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37:.$B$1048576]; [.B1])+COUNTIF([.$B$1:.$B$11]; [.B1])+COUNTIF([.$B$99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37:.$B$1048576]; [.B1])+COUNTIF([.$B$1:.$B$11]; [.B1])+COUNTIF([.$B$99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37:.$B$1048576]; [.B1])+COUNTIF([.$B$1:.$B$11]; [.B1])+COUNTIF([.$B$99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37:.$B$1048576]; [.B1])+COUNTIF([.$B$1:.$B$11]; [.B1])+COUNTIF([.$B$99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37:.$B$1048576]; [.B1])+COUNTIF([.$B$1:.$B$11]; [.B1])+COUNTIF([.$B$99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37:.$B$1048576]; [.B1])+COUNTIF([.$B$1:.$B$11]; [.B1])+COUNTIF([.$B$99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37:.$B$1048576]; [.B1])+COUNTIF([.$B$1:.$B$11]; [.B1])+COUNTIF([.$B$99:.$B$102]; [.B1])&gt;1;NOT(ISBLANK([.B1]))))" style:apply-style-name="cf1" style:base-cell-address="Лист1.B1"/>
      <style:map style:condition="is-true-formula(AND(COUNTIF([.$B$237:.$B$1048576]; [.B237])&gt;1;NOT(ISBLANK([.B237]))))" style:apply-style-name="cf1" style:base-cell-address="Лист1.B237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37:.$B$1048576]; [.B1])+COUNTIF([.$B$1:.$B$11]; [.B1])+COUNTIF([.$B$99:.$B$102]; [.B1])&gt;1;NOT(ISBLANK([.B1]))))" style:apply-style-name="cf1" style:base-cell-address="Лист1.B1"/>
      <style:map style:condition="is-true-formula(AND(COUNTIF([.$B$237:.$B$1048576]; [.B237])&gt;1;NOT(ISBLANK([.B237]))))" style:apply-style-name="cf1" style:base-cell-address="Лист1.B237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37:.$B$1048576]; [.B1])+COUNTIF([.$B$1:.$B$11]; [.B1])+COUNTIF([.$B$99:.$B$102]; [.B1])&gt;1;NOT(ISBLANK([.B1]))))" style:apply-style-name="cf1" style:base-cell-address="Лист1.B1"/>
      <style:map style:condition="is-true-formula(AND(COUNTIF([.$B$237:.$B$1048576]; [.B237])&gt;1;NOT(ISBLANK([.B237]))))" style:apply-style-name="cf1" style:base-cell-address="Лист1.B237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2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63</text:p>
          </table:table-cell>
          <table:covered-table-cell table:style-name="ce14"/>
          <table:covered-table-cell/>
          <table:table-cell table:style-name="ce36"/>
          <table:table-cell table:style-name="ce14"/>
          <table:table-cell table:style-name="ce42"/>
          <table:table-cell table:style-name="ce14"/>
          <table:table-cell table:style-name="ce47" office:value-type="string">
            <text:p>"<text:span text:style-name="T1">23</text:span> "<text:span text:style-name="T1"> ма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3.05.2022 № 199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87">
            <text:p>8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32">
            <text:p>132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1:0022901:420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19.4">
            <text:p>19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712.06">
            <text:p>40 712,06</text:p>
          </table:table-cell>
          <table:table-cell table:style-name="ce52" office:value-type="float" office:value="2098.56">
            <text:p>2 098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5:0020905:410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29.4">
            <text:p>29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0025.06">
            <text:p>310 025,06</text:p>
          </table:table-cell>
          <table:table-cell table:style-name="ce52" office:value-type="float" office:value="10545.07">
            <text:p>10 545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5:0030104:233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202.2</text:p>
          </table:table-cell>
          <table:table-cell table:style-name="ce39" office:value-type="float" office:value="204.4">
            <text:p>204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47683.84">
            <text:p>5 247 683,84</text:p>
          </table:table-cell>
          <table:table-cell table:style-name="ce52" office:value-type="float" office:value="25673.6">
            <text:p>25 673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8:0170101:168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1">
            <text:p>5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4804.81">
            <text:p>144 804,81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2:0010202:514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7.13">
            <text:p>77,1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33740">
            <text:p>733 740,00</text:p>
          </table:table-cell>
          <table:table-cell table:style-name="ce52" office:value-type="float" office:value="9513.03">
            <text:p>9 513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3:0610101:530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9.8">
            <text:p>49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3442.32">
            <text:p>243 442,32</text:p>
          </table:table-cell>
          <table:table-cell table:style-name="ce52" office:value-type="float" office:value="4888.4">
            <text:p>4 888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3:0740101:670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2.5">
            <text:p>62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3628.75">
            <text:p>293 628,75</text:p>
          </table:table-cell>
          <table:table-cell table:style-name="ce52" office:value-type="float" office:value="4698.06">
            <text:p>4 698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4:0010105:92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5.4">
            <text:p>75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3525.57">
            <text:p>523 525,57</text:p>
          </table:table-cell>
          <table:table-cell table:style-name="ce52" office:value-type="float" office:value="6943.31">
            <text:p>6 943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7:0010217:293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1.5">
            <text:p>51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50418.74">
            <text:p>650 418,74</text:p>
          </table:table-cell>
          <table:table-cell table:style-name="ce52" office:value-type="float" office:value="12629.49">
            <text:p>12 629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5:0020137:154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58">
            <text:p>15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64318.58">
            <text:p>2 964 318,58</text:p>
          </table:table-cell>
          <table:table-cell table:style-name="ce52" office:value-type="float" office:value="18761.51">
            <text:p>18 761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9:0000000:1899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49.1">
            <text:p>49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1798.85">
            <text:p>341 798,85</text:p>
          </table:table-cell>
          <table:table-cell table:style-name="ce52" office:value-type="float" office:value="6961.28">
            <text:p>6 961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9:0010105:673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3.4">
            <text:p>23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722.33">
            <text:p>26 722,33</text:p>
          </table:table-cell>
          <table:table-cell table:style-name="ce52" office:value-type="float" office:value="1141.98">
            <text:p>1 141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9:0010306:592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4.5">
            <text:p>24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978.51">
            <text:p>27 978,51</text:p>
          </table:table-cell>
          <table:table-cell table:style-name="ce52" office:value-type="float" office:value="1141.98">
            <text:p>1 141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9:0010308:595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4.4">
            <text:p>24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023.25">
            <text:p>38 023,25</text:p>
          </table:table-cell>
          <table:table-cell table:style-name="ce52" office:value-type="float" office:value="1558.33">
            <text:p>1 558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0040101:9698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5">
            <text:p>21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560.73">
            <text:p>55 560,73</text:p>
          </table:table-cell>
          <table:table-cell table:style-name="ce52" office:value-type="float" office:value="2584.22">
            <text:p>2 584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0040101:9697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9.9">
            <text:p>19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222.63">
            <text:p>26 222,63</text:p>
          </table:table-cell>
          <table:table-cell table:style-name="ce52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7:0010303:87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723.3</text:p>
          </table:table-cell>
          <table:table-cell table:style-name="ce39" office:value-type="float" office:value="3113.9">
            <text:p>3113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89618.2">
            <text:p>8 689 618,20</text:p>
          </table:table-cell>
          <table:table-cell table:style-name="ce52" office:value-type="float" office:value="2790.59">
            <text:p>2 790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2730101:464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907.1</text:p>
          </table:table-cell>
          <table:table-cell table:style-name="ce39" office:value-type="float" office:value="34.5">
            <text:p>34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5231.52">
            <text:p>245 231,52</text:p>
          </table:table-cell>
          <table:table-cell table:style-name="ce52" office:value-type="float" office:value="7108.16">
            <text:p>7 108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05:0700101:547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1031.1</text:p>
          </table:table-cell>
          <table:table-cell table:style-name="ce39" office:value-type="float" office:value="602">
            <text:p>60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53781.42">
            <text:p>2 153 781,42</text:p>
          </table:table-cell>
          <table:table-cell table:style-name="ce52" office:value-type="float" office:value="3577.71">
            <text:p>3 577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05:0820101:158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1031.1</text:p>
          </table:table-cell>
          <table:table-cell table:style-name="ce39" office:value-type="float" office:value="456">
            <text:p>45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31435.76">
            <text:p>1 631 435,76</text:p>
          </table:table-cell>
          <table:table-cell table:style-name="ce52" office:value-type="float" office:value="3577.71">
            <text:p>3 577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3:0000000:1283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1031.1</text:p>
          </table:table-cell>
          <table:table-cell table:style-name="ce39" office:value-type="float" office:value="1467">
            <text:p>146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36371.76">
            <text:p>3 936 371,76</text:p>
          </table:table-cell>
          <table:table-cell table:style-name="ce52" office:value-type="float" office:value="2683.28">
            <text:p>2 68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05:0000000:567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1031.1</text:p>
          </table:table-cell>
          <table:table-cell table:style-name="ce39" office:value-type="float" office:value="1495">
            <text:p>149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48676.45">
            <text:p>5 348 676,45</text:p>
          </table:table-cell>
          <table:table-cell table:style-name="ce52" office:value-type="float" office:value="3577.71">
            <text:p>3 577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01:0010424:354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6">
            <text:p>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93.46">
            <text:p>8 693,46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05:0000000:568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1031.1</text:p>
          </table:table-cell>
          <table:table-cell table:style-name="ce39" office:value-type="float" office:value="1220">
            <text:p>122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64806.2">
            <text:p>4 364 806,20</text:p>
          </table:table-cell>
          <table:table-cell table:style-name="ce52" office:value-type="float" office:value="3577.71">
            <text:p>3 577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5:0040321:2667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6.8">
            <text:p>6,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800.47">
            <text:p>31 800,47</text:p>
          </table:table-cell>
          <table:table-cell table:style-name="ce52" office:value-type="float" office:value="4676.54">
            <text:p>4 676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5:0030411:780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15271.23">
            <text:p>1 215 271,23</text:p>
          </table:table-cell>
          <table:table-cell table:style-name="ce52" office:value-type="float" office:value="27126.59">
            <text:p>27 126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02:0010111:207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54.9">
            <text:p>5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31625.55">
            <text:p>931 625,55</text:p>
          </table:table-cell>
          <table:table-cell table:style-name="ce52" office:value-type="float" office:value="16969.5">
            <text:p>16 969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5:0030402:629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42.6">
            <text:p>42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8793.19">
            <text:p>608 793,19</text:p>
          </table:table-cell>
          <table:table-cell table:style-name="ce52" office:value-type="float" office:value="14290.92">
            <text:p>14 290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5:0010408:945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56.2">
            <text:p>56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68502.72">
            <text:p>1 768 502,72</text:p>
          </table:table-cell>
          <table:table-cell table:style-name="ce52" office:value-type="float" office:value="31468.02">
            <text:p>31 468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4:0790101:785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51.5">
            <text:p>51,5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3739.09">
            <text:p>563 739,09</text:p>
          </table:table-cell>
          <table:table-cell table:style-name="ce52" office:value-type="float" office:value="10946.39">
            <text:p>10 946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01:0000000:1074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21000">
            <text:p>121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0760">
            <text:p>430 760,00</text:p>
          </table:table-cell>
          <table:table-cell table:style-name="ce52" office:value-type="float" office:value="3.56">
            <text:p>3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01:0000000:56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408981">
            <text:p>8408981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935972.36">
            <text:p>29 935 972,36</text:p>
          </table:table-cell>
          <table:table-cell table:style-name="ce52" office:value-type="float" office:value="3.56">
            <text:p>3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01:0040401:400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07475">
            <text:p>507475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61843.5">
            <text:p>2 161 843,50</text:p>
          </table:table-cell>
          <table:table-cell table:style-name="ce52" office:value-type="float" office:value="4.26">
            <text:p>4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01:0060401:608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000">
            <text:p>250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4500">
            <text:p>474 500,00</text:p>
          </table:table-cell>
          <table:table-cell table:style-name="ce52" office:value-type="float" office:value="18.98">
            <text:p>18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01:0060401:610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2700">
            <text:p>227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0846">
            <text:p>430 846,00</text:p>
          </table:table-cell>
          <table:table-cell table:style-name="ce52" office:value-type="float" office:value="18.98">
            <text:p>18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06:0031801:110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26">
            <text:p>826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8682.22">
            <text:p>98 682,22</text:p>
          </table:table-cell>
          <table:table-cell table:style-name="ce52" office:value-type="float" office:value="119.47">
            <text:p>119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06:0031801:81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30">
            <text:p>83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9160.1">
            <text:p>99 160,10</text:p>
          </table:table-cell>
          <table:table-cell table:style-name="ce52" office:value-type="float" office:value="119.47">
            <text:p>119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09:0010101:9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50152">
            <text:p>850152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74246.32">
            <text:p>4 174 246,32</text:p>
          </table:table-cell>
          <table:table-cell table:style-name="ce52" office:value-type="float" office:value="4.91">
            <text:p>4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09:0010201:970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42000">
            <text:p>242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88220">
            <text:p>1 188 220,00</text:p>
          </table:table-cell>
          <table:table-cell table:style-name="ce52" office:value-type="float" office:value="4.91">
            <text:p>4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0:0041201:583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1400">
            <text:p>14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1936">
            <text:p>131 936,00</text:p>
          </table:table-cell>
          <table:table-cell table:style-name="ce52" office:value-type="float" office:value="94.24">
            <text:p>94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2:0050201:236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03879">
            <text:p>803879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03317.42">
            <text:p>4 003 317,42</text:p>
          </table:table-cell>
          <table:table-cell table:style-name="ce52" office:value-type="float" office:value="4.98">
            <text:p>4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2:0050201:395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36121">
            <text:p>536121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69882.58">
            <text:p>2 669 882,58</text:p>
          </table:table-cell>
          <table:table-cell table:style-name="ce52" office:value-type="float" office:value="4.98">
            <text:p>4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6:0020202:364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3891">
            <text:p>3891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217.61">
            <text:p>22 217,61</text:p>
          </table:table-cell>
          <table:table-cell table:style-name="ce52" office:value-type="float" office:value="5.71">
            <text:p>5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2:0000000:1610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65800">
            <text:p>5658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89268">
            <text:p>3 089 268,00</text:p>
          </table:table-cell>
          <table:table-cell table:style-name="ce52" office:value-type="float" office:value="5.46">
            <text:p>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2:0000000:80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4903650">
            <text:p>490365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773929">
            <text:p>26 773 929,00</text:p>
          </table:table-cell>
          <table:table-cell table:style-name="ce52" office:value-type="float" office:value="5.46">
            <text:p>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01:0060401:609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1050">
            <text:p>141 050,00</text:p>
          </table:table-cell>
          <table:table-cell table:style-name="ce52" office:value-type="float" office:value="56.42">
            <text:p>56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06:0880101:255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438">
            <text:p>543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4782.14">
            <text:p>274 782,14</text:p>
          </table:table-cell>
          <table:table-cell table:style-name="ce52" office:value-type="float" office:value="50.53">
            <text:p>50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07:0000000:840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280">
            <text:p>68 280,00</text:p>
          </table:table-cell>
          <table:table-cell table:style-name="ce52" office:value-type="float" office:value="45.52">
            <text:p>4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07:0030402:966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7511">
            <text:p>751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1900.72">
            <text:p>341 900,72</text:p>
          </table:table-cell>
          <table:table-cell table:style-name="ce52" office:value-type="float" office:value="45.52">
            <text:p>4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0:0940101:2673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3:050</text:p>
          </table:table-cell>
          <table:table-cell table:style-name="ce39" office:value-type="float" office:value="24037">
            <text:p>24037</text:p>
          </table:table-cell>
          <table:table-cell table:style-name="ce44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172035.63">
            <text:p>13 172 035,63</text:p>
          </table:table-cell>
          <table:table-cell table:style-name="ce52" office:value-type="float" office:value="547.99">
            <text:p>547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0:0940101:2779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32">
            <text:p>32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366.4">
            <text:p>42 366,40</text:p>
          </table:table-cell>
          <table:table-cell table:style-name="ce52" office:value-type="float" office:value="1323.95">
            <text:p>1 323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0:1910303:1084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8">
            <text:p>28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844.52">
            <text:p>23 844,52</text:p>
          </table:table-cell>
          <table:table-cell table:style-name="ce52" office:value-type="float" office:value="851.59">
            <text:p>851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0:2200201:791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522">
            <text:p>52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5684.12">
            <text:p>105 684,12</text:p>
          </table:table-cell>
          <table:table-cell table:style-name="ce52" office:value-type="float" office:value="202.46">
            <text:p>202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0:2200201:792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0">
            <text:p>12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295.2">
            <text:p>24 295,20</text:p>
          </table:table-cell>
          <table:table-cell table:style-name="ce52" office:value-type="float" office:value="202.46">
            <text:p>202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1:1400203:1355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194">
            <text:p>194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372.28">
            <text:p>11 372,28</text:p>
          </table:table-cell>
          <table:table-cell table:style-name="ce52" office:value-type="float" office:value="58.62">
            <text:p>58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1:1620102:603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266">
            <text:p>266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767.04">
            <text:p>6 767,04</text:p>
          </table:table-cell>
          <table:table-cell table:style-name="ce52" office:value-type="float" office:value="25.44">
            <text:p>25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3:0740101:680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50">
            <text:p>12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475">
            <text:p>54 475,00</text:p>
          </table:table-cell>
          <table:table-cell table:style-name="ce52" office:value-type="float" office:value="43.58">
            <text:p>43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3:0740101:681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50">
            <text:p>12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475">
            <text:p>54 475,00</text:p>
          </table:table-cell>
          <table:table-cell table:style-name="ce52" office:value-type="float" office:value="43.58">
            <text:p>43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3:0740101:682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50">
            <text:p>12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475">
            <text:p>54 475,00</text:p>
          </table:table-cell>
          <table:table-cell table:style-name="ce52" office:value-type="float" office:value="43.58">
            <text:p>43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3:0740101:683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50">
            <text:p>12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475">
            <text:p>54 475,00</text:p>
          </table:table-cell>
          <table:table-cell table:style-name="ce52" office:value-type="float" office:value="43.58">
            <text:p>43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3:0740101:684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2050">
            <text:p>92 050,00</text:p>
          </table:table-cell>
          <table:table-cell table:style-name="ce52" office:value-type="float" office:value="18.41">
            <text:p>18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3:0740101:685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2050">
            <text:p>92 050,00</text:p>
          </table:table-cell>
          <table:table-cell table:style-name="ce52" office:value-type="float" office:value="18.41">
            <text:p>18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5:0030101:537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3">
            <text:p>23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984.12">
            <text:p>16 984,12</text:p>
          </table:table-cell>
          <table:table-cell table:style-name="ce52" office:value-type="float" office:value="738.44">
            <text:p>738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9:0010308:596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8">
            <text:p>8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41.92">
            <text:p>4 441,92</text:p>
          </table:table-cell>
          <table:table-cell table:style-name="ce52" office:value-type="float" office:value="555.24">
            <text:p>555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9:0010308:597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9">
            <text:p>9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97.16">
            <text:p>4 997,16</text:p>
          </table:table-cell>
          <table:table-cell table:style-name="ce52" office:value-type="float" office:value="555.24">
            <text:p>555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9:0010309:394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700">
            <text:p>7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700">
            <text:p>133 700,00</text:p>
          </table:table-cell>
          <table:table-cell table:style-name="ce52" office:value-type="float" office:value="191">
            <text:p>19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9:0010309:395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700">
            <text:p>7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826">
            <text:p>133 826,00</text:p>
          </table:table-cell>
          <table:table-cell table:style-name="ce52" office:value-type="float" office:value="191.18">
            <text:p>191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2:0120101:298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500">
            <text:p>105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5780">
            <text:p>255 780,00</text:p>
          </table:table-cell>
          <table:table-cell table:style-name="ce52" office:value-type="float" office:value="24.36">
            <text:p>24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2:0200101:228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500">
            <text:p>3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1640">
            <text:p>171 640,00</text:p>
          </table:table-cell>
          <table:table-cell table:style-name="ce52" office:value-type="float" office:value="49.04">
            <text:p>49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4:0010104:9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53">
            <text:p>115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3796.55">
            <text:p>93 796,55</text:p>
          </table:table-cell>
          <table:table-cell table:style-name="ce52" office:value-type="float" office:value="81.35">
            <text:p>81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5:0020615:176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0">
            <text:p>20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897.6">
            <text:p>47 897,60</text:p>
          </table:table-cell>
          <table:table-cell table:style-name="ce52" office:value-type="float" office:value="2394.88">
            <text:p>2 394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5:0030515:11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749">
            <text:p>1749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93851.59">
            <text:p>4 793 851,59</text:p>
          </table:table-cell>
          <table:table-cell table:style-name="ce52" office:value-type="float" office:value="2740.91">
            <text:p>2 740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5:0030913:143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50">
            <text:p>2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6632.5">
            <text:p>246 632,50</text:p>
          </table:table-cell>
          <table:table-cell table:style-name="ce52" office:value-type="float" office:value="986.53">
            <text:p>986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5:0030913:144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50">
            <text:p>2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6500">
            <text:p>246 500,00</text:p>
          </table:table-cell>
          <table:table-cell table:style-name="ce52" office:value-type="float" office:value="986">
            <text:p>986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6:0010506:37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400">
            <text:p>14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5124">
            <text:p>565 124,00</text:p>
          </table:table-cell>
          <table:table-cell table:style-name="ce52" office:value-type="float" office:value="403.66">
            <text:p>403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7:0000000:964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3:010</text:p>
          </table:table-cell>
          <table:table-cell table:style-name="ce39" office:value-type="float" office:value="3649">
            <text:p>3649</text:p>
          </table:table-cell>
          <table:table-cell table:style-name="ce44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60555.5">
            <text:p>2 260 555,50</text:p>
          </table:table-cell>
          <table:table-cell table:style-name="ce52" office:value-type="float" office:value="619.5">
            <text:p>619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05:0000000:566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0">
            <text:p>100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7300">
            <text:p>167 300,00</text:p>
          </table:table-cell>
          <table:table-cell table:style-name="ce52" office:value-type="float" office:value="16.73">
            <text:p>16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0060801:138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00">
            <text:p>7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8134">
            <text:p>78 134,00</text:p>
          </table:table-cell>
          <table:table-cell table:style-name="ce52" office:value-type="float" office:value="111.62">
            <text:p>111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0070901:230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296">
            <text:p>89 296,00</text:p>
          </table:table-cell>
          <table:table-cell table:style-name="ce52" office:value-type="float" office:value="111.62">
            <text:p>111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1:0030701:225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50">
            <text:p>55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699.5">
            <text:p>34 699,50</text:p>
          </table:table-cell>
          <table:table-cell table:style-name="ce52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4:0000000:1015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0">
            <text:p>20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85.8">
            <text:p>13 385,80</text:p>
          </table:table-cell>
          <table:table-cell table:style-name="ce52" office:value-type="float" office:value="669.29">
            <text:p>669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9:0000000:1900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096">
            <text:p>56 096,00</text:p>
          </table:table-cell>
          <table:table-cell table:style-name="ce52" office:value-type="float" office:value="70.12">
            <text:p>70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9:0030701:163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096">
            <text:p>56 096,00</text:p>
          </table:table-cell>
          <table:table-cell table:style-name="ce52" office:value-type="float" office:value="70.12">
            <text:p>70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9:0030701:164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00">
            <text:p>7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084">
            <text:p>49 084,00</text:p>
          </table:table-cell>
          <table:table-cell table:style-name="ce52" office:value-type="float" office:value="70.12">
            <text:p>70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9:0030701:165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096">
            <text:p>56 096,00</text:p>
          </table:table-cell>
          <table:table-cell table:style-name="ce52" office:value-type="float" office:value="70.12">
            <text:p>70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9:0030701:166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00">
            <text:p>7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084">
            <text:p>49 084,00</text:p>
          </table:table-cell>
          <table:table-cell table:style-name="ce52" office:value-type="float" office:value="70.12">
            <text:p>70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5:0010801:394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89">
            <text:p>689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1700.99">
            <text:p>321 700,99</text:p>
          </table:table-cell>
          <table:table-cell table:style-name="ce52" office:value-type="float" office:value="466.91">
            <text:p>466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9:0020601:253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5:0380101:169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0740101:158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0860101:128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1100101:1645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9:0230101:580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1:0260101:274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4:0440101:73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5:0020424:878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04:0440101:71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6:0010220:423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09:0160101:312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0:1910203:219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0:1910202:387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0:1910203:205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21:0010213:147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6:0390101:79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6:0390101:86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4:0010105:150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20:0010202:253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25:0010714:169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0:1670101:278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03:0440101:198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06:0030301:534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06:0030301:535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10:0045401:22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11:0022901:142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11:0030301:1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12:0000000:52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20:0060201:582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20:0060201:600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20:0060201:610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21:0030401:19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22:0000000:24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22:0000000:301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23:0000000:77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01:0010413:8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02:0010107:24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02:0220101:35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03:0480101:57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06:0010203:65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06:0010208:9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06:0270101:15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06:0520101:144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06:1000101:36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06:1330101:66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07:0490101:296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07:0620101:188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09:0160101:99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10:0023001:19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10:0030101:2853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10:0920101:651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10:0940101:1525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10:1650101:769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10:1690101:481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10:1910303:482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10:1920201:315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10:2730101:39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10:2750101:1801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10:2790101:3906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11:0000000:1798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11:0870101:198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13:0810101:24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16:0010101:450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17:0010122:13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19:0000000:15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19:0010305:458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20:0420101:125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21:0010213:6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22:0850103:123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23:0170101:123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23:0300101:155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24:0010103:561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24:0010103:565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24:0010103:566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24:0010104:113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24:0010104:12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24:0010104:122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24:0010104:123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24:0010104:124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24:0010104:141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24:0010104:150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24:0010104:152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24:0010104:153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24:0010104:154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24:0010104:155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24:0010104:16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24:0010104:161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24:0010104:17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24:0010104:19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24:0010104:20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24:0010104:22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24:0010104:28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24:0010104:31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24:0010104:36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24:0010104:38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24:0010104:41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24:0010104:42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24:0010104:47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24:0010104:5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24:0010104:50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24:0010104:51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24:0010104:52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24:0010104:55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24:0010104:66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24:0010104:68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24:0010104:7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24:0010104:75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24:0010104:77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24:0010104:81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24:0010104:97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24:0010104:99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24:0440101:19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24:0540101:103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25:0010157:52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25:0010160:30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25:0010206:216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25:0020137:1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25:0020528:26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25:0020905:41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25:0020907:445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25:0021534:110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25:0030104:5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25:0030913:8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25:0040212:43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26:0010116:1811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26:0010324:519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26:0010416:294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26:0010701:65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26:0010701:67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26:0010701:77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09:0010301:8</text:p>
          </table:table-cell>
          <table:table-cell table:style-name="ce31" office:value-type="date" office:date-value="2022-05-16">
            <text:p>16.05.2022</text:p>
          </table:table-cell>
          <table:table-cell table:style-name="ce37" office:value-type="date" office:date-value="2022-05-06">
            <text:p>06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F94CB5855E7CC0A95D5A2412B5D490D05814E15D70FBEBD00A76A299B77938339C6BE549FDFD52179520A6B5AD639FF79B8773A9DCB0380239C9D88E50A6E54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33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4">24.05.2022</text:date>, <text:time>11:0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5-24T11:08:33.16</dc:date>
    <meta:print-date>2022-03-21T12:14:23Z</meta:print-date>
    <meta:editing-duration>PT9S</meta:editing-duration>
    <meta:editing-cycles>1</meta:editing-cycles>
    <meta:document-statistic meta:table-count="1" meta:cell-count="1431" meta:object-count="0"/>
  </office:meta>
</office:document-meta>
</file>