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21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21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21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21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21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21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21:.$B$124]; [.B1])&gt;1;NOT(ISBLANK([.B1]))))" style:apply-style-name="cf1" style:base-cell-address="Лист1.B1"/>
      <style:map style:condition="is-true-formula(AND(COUNTIF([.$B$254:.$B$1048576]; [.B254])&gt;1;NOT(ISBLANK([.B254]))))" style:apply-style-name="cf1" style:base-cell-address="Лист1.B254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21:.$B$124]; [.B1])&gt;1;NOT(ISBLANK([.B1]))))" style:apply-style-name="cf1" style:base-cell-address="Лист1.B1"/>
      <style:map style:condition="is-true-formula(AND(COUNTIF([.$B$254:.$B$1048576]; [.B254])&gt;1;NOT(ISBLANK([.B254]))))" style:apply-style-name="cf1" style:base-cell-address="Лист1.B254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21:.$B$124]; [.B1])&gt;1;NOT(ISBLANK([.B1]))))" style:apply-style-name="cf1" style:base-cell-address="Лист1.B1"/>
      <style:map style:condition="is-true-formula(AND(COUNTIF([.$B$254:.$B$1048576]; [.B254])&gt;1;NOT(ISBLANK([.B254]))))" style:apply-style-name="cf1" style:base-cell-address="Лист1.B254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9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62</text:p>
          </table:table-cell>
          <table:covered-table-cell table:style-name="ce14"/>
          <table:covered-table-cell/>
          <table:table-cell table:style-name="ce37"/>
          <table:table-cell table:style-name="ce14"/>
          <table:table-cell table:style-name="ce42"/>
          <table:table-cell table:style-name="ce14"/>
          <table:table-cell table:style-name="ce46" office:value-type="string">
            <text:p>"<text:span text:style-name="T1">23</text:span> "<text:span text:style-name="T1"> ма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5.2022 № 198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109">
            <text:p>10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127">
            <text:p>127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10801:39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89">
            <text:p>68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1700.99">
            <text:p>321 700,99</text:p>
          </table:table-cell>
          <table:table-cell table:style-name="ce51" office:value-type="float" office:value="466.91">
            <text:p>466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1:0060401:60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50651">
            <text:p>5065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5773.26">
            <text:p>215 773,26</text:p>
          </table:table-cell>
          <table:table-cell table:style-name="ce51" office:value-type="float" office:value="4.26">
            <text:p>4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8:0000000:71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6631">
            <text:p>7663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72426.66">
            <text:p>372 426,66</text:p>
          </table:table-cell>
          <table:table-cell table:style-name="ce51" office:value-type="float" office:value="4.86">
            <text:p>4,8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9:0020201:52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234726">
            <text:p>23472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01314.22">
            <text:p>1 401 314,22</text:p>
          </table:table-cell>
          <table:table-cell table:style-name="ce51" office:value-type="float" office:value="5.97">
            <text:p>5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21601:1059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177">
            <text:p>1177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3040.81">
            <text:p>143 040,81</text:p>
          </table:table-cell>
          <table:table-cell table:style-name="ce51" office:value-type="float" office:value="121.53">
            <text:p>121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6:0000000:2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39750">
            <text:p>183975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504972.5">
            <text:p>10 504 972,50</text:p>
          </table:table-cell>
          <table:table-cell table:style-name="ce51" office:value-type="float" office:value="5.71">
            <text:p>5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6:0020103:33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5000">
            <text:p>2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2750">
            <text:p>142 750,00</text:p>
          </table:table-cell>
          <table:table-cell table:style-name="ce51" office:value-type="float" office:value="5.71">
            <text:p>5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7:0000000:2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412000">
            <text:p>541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627040">
            <text:p>26 627 040,00</text:p>
          </table:table-cell>
          <table:table-cell table:style-name="ce51" office:value-type="float" office:value="4.92">
            <text:p>4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7:0040401:43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6000">
            <text:p>7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73920">
            <text:p>373 920,00</text:p>
          </table:table-cell>
          <table:table-cell table:style-name="ce51" office:value-type="float" office:value="4.92">
            <text:p>4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9:0000000:11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15334">
            <text:p>31533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47857.24">
            <text:p>1 847 857,24</text:p>
          </table:table-cell>
          <table:table-cell table:style-name="ce51" office:value-type="float" office:value="5.86">
            <text:p>5,8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9:0000000:189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3000">
            <text:p>83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86380">
            <text:p>486 380,00</text:p>
          </table:table-cell>
          <table:table-cell table:style-name="ce51" office:value-type="float" office:value="5.86">
            <text:p>5,8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0:0000000:395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8400">
            <text:p>84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108">
            <text:p>45 108,00</text:p>
          </table:table-cell>
          <table:table-cell table:style-name="ce51" office:value-type="float" office:value="5.37">
            <text:p>5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0:0000000:395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500">
            <text:p>105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385">
            <text:p>56 385,00</text:p>
          </table:table-cell>
          <table:table-cell table:style-name="ce51" office:value-type="float" office:value="5.37">
            <text:p>5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4:0000000:48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7000">
            <text:p>357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09990">
            <text:p>1 809 990,00</text:p>
          </table:table-cell>
          <table:table-cell table:style-name="ce51" office:value-type="float" office:value="5.07">
            <text:p>5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4:0040401:57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1500">
            <text:p>1815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38180">
            <text:p>1 038 180,00</text:p>
          </table:table-cell>
          <table:table-cell table:style-name="ce51" office:value-type="float" office:value="5.72">
            <text:p>5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1:0000000:107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64">
            <text:p>196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6972.6">
            <text:p>126 972,60</text:p>
          </table:table-cell>
          <table:table-cell table:style-name="ce51" office:value-type="float" office:value="64.65">
            <text:p>64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1:0000000:107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36">
            <text:p>303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6277.4">
            <text:p>196 277,40</text:p>
          </table:table-cell>
          <table:table-cell table:style-name="ce51" office:value-type="float" office:value="64.65">
            <text:p>64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2:0690101:13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00">
            <text:p>3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5505">
            <text:p>155 505,00</text:p>
          </table:table-cell>
          <table:table-cell table:style-name="ce51" office:value-type="float" office:value="44.43">
            <text:p>44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9:0030206:49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4:098</text:p>
          </table:table-cell>
          <table:table-cell table:style-name="ce39" office:value-type="float" office:value="625">
            <text:p>62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8318.75">
            <text:p>288 318,75</text:p>
          </table:table-cell>
          <table:table-cell table:style-name="ce51" office:value-type="float" office:value="461.31">
            <text:p>461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9:0030406:6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94">
            <text:p>119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8518.16">
            <text:p>288 518,16</text:p>
          </table:table-cell>
          <table:table-cell table:style-name="ce51" office:value-type="float" office:value="241.64">
            <text:p>241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1140101:35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94">
            <text:p>189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3854.1">
            <text:p>293 854,10</text:p>
          </table:table-cell>
          <table:table-cell table:style-name="ce51" office:value-type="float" office:value="155.15">
            <text:p>155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1140101:35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00">
            <text:p>1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9270">
            <text:p>279 270,00</text:p>
          </table:table-cell>
          <table:table-cell table:style-name="ce51" office:value-type="float" office:value="155.15">
            <text:p>155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1250101:227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33">
            <text:p>173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9723.75">
            <text:p>569 723,75</text:p>
          </table:table-cell>
          <table:table-cell table:style-name="ce51" office:value-type="float" office:value="328.75">
            <text:p>328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1:0000000:181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461">
            <text:p>461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9636.84">
            <text:p>89 636,84</text:p>
          </table:table-cell>
          <table:table-cell table:style-name="ce51" office:value-type="float" office:value="194.44">
            <text:p>194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3:0010401:7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380">
            <text:p>238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6111.6">
            <text:p>316 111,60</text:p>
          </table:table-cell>
          <table:table-cell table:style-name="ce51" office:value-type="float" office:value="132.82">
            <text:p>132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6:0180101:74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30</text:p>
          </table:table-cell>
          <table:table-cell table:style-name="ce39" office:value-type="float" office:value="758">
            <text:p>75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851.72">
            <text:p>32 851,72</text:p>
          </table:table-cell>
          <table:table-cell table:style-name="ce51" office:value-type="float" office:value="43.34">
            <text:p>43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6:0180101:74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30</text:p>
          </table:table-cell>
          <table:table-cell table:style-name="ce39" office:value-type="float" office:value="1021">
            <text:p>102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4250.14">
            <text:p>44 250,14</text:p>
          </table:table-cell>
          <table:table-cell table:style-name="ce51" office:value-type="float" office:value="43.34">
            <text:p>43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8:0060201:46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6">
            <text:p>33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908.8">
            <text:p>17 908,80</text:p>
          </table:table-cell>
          <table:table-cell table:style-name="ce51" office:value-type="float" office:value="53.3">
            <text:p>53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9:0010309:39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0">
            <text:p>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4246">
            <text:p>134 246,00</text:p>
          </table:table-cell>
          <table:table-cell table:style-name="ce51" office:value-type="float" office:value="191.78">
            <text:p>191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9:0010309:39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0">
            <text:p>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3938">
            <text:p>133 938,00</text:p>
          </table:table-cell>
          <table:table-cell table:style-name="ce51" office:value-type="float" office:value="191.34">
            <text:p>191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9:0010309:39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0">
            <text:p>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4050">
            <text:p>134 050,00</text:p>
          </table:table-cell>
          <table:table-cell table:style-name="ce51" office:value-type="float" office:value="191.5">
            <text:p>191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9:0010309:39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0">
            <text:p>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4155">
            <text:p>134 155,00</text:p>
          </table:table-cell>
          <table:table-cell table:style-name="ce51" office:value-type="float" office:value="191.65">
            <text:p>191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9:0230101:116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25">
            <text:p>302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5399">
            <text:p>135 399,00</text:p>
          </table:table-cell>
          <table:table-cell table:style-name="ce51" office:value-type="float" office:value="44.76">
            <text:p>44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1:0100101:10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400">
            <text:p>5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6492">
            <text:p>156 492,00</text:p>
          </table:table-cell>
          <table:table-cell table:style-name="ce51" office:value-type="float" office:value="28.98">
            <text:p>28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2:1110101:5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962">
            <text:p>596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3948.88">
            <text:p>233 948,88</text:p>
          </table:table-cell>
          <table:table-cell table:style-name="ce51" office:value-type="float" office:value="39.24">
            <text:p>39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2:1290102:60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5700">
            <text:p>115 700,00</text:p>
          </table:table-cell>
          <table:table-cell table:style-name="ce51" office:value-type="float" office:value="46.28">
            <text:p>46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5:0010154:234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0110.79">
            <text:p>50 110,79</text:p>
          </table:table-cell>
          <table:table-cell table:style-name="ce51" office:value-type="float" office:value="2178.73">
            <text:p>2 178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10324:77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831.72">
            <text:p>47 831,72</text:p>
          </table:table-cell>
          <table:table-cell table:style-name="ce51" office:value-type="float" office:value="2079.64">
            <text:p>2 079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10404:56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4500">
            <text:p>4500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072485">
            <text:p>10 072 485,00</text:p>
          </table:table-cell>
          <table:table-cell table:style-name="ce51" office:value-type="float" office:value="2238.33">
            <text:p>2 238,3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10404:56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12">
            <text:p>12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269.52">
            <text:p>27 269,52</text:p>
          </table:table-cell>
          <table:table-cell table:style-name="ce51" office:value-type="float" office:value="2272.46">
            <text:p>2 272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10711:123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9979.92">
            <text:p>49 979,92</text:p>
          </table:table-cell>
          <table:table-cell table:style-name="ce51" office:value-type="float" office:value="2173.04">
            <text:p>2 173,0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20702:30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8">
            <text:p>1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150.3">
            <text:p>45 150,30</text:p>
          </table:table-cell>
          <table:table-cell table:style-name="ce51" office:value-type="float" office:value="2508.35">
            <text:p>2 508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5:0030530:33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3312">
            <text:p>63 312,00</text:p>
          </table:table-cell>
          <table:table-cell table:style-name="ce51" office:value-type="float" office:value="2532.48">
            <text:p>2 532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6:0010220:246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1057">
            <text:p>1057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64537.94">
            <text:p>2 264 537,94</text:p>
          </table:table-cell>
          <table:table-cell table:style-name="ce51" office:value-type="float" office:value="2142.42">
            <text:p>2 142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6:0010407:9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960.12">
            <text:p>28 960,12</text:p>
          </table:table-cell>
          <table:table-cell table:style-name="ce51" office:value-type="float" office:value="1034.29">
            <text:p>1 034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6:0010411:2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02">
            <text:p>50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7691.5">
            <text:p>267 691,50</text:p>
          </table:table-cell>
          <table:table-cell table:style-name="ce51" office:value-type="float" office:value="533.25">
            <text:p>533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6:0010417:1969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824">
            <text:p>824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72596.32">
            <text:p>372 596,32</text:p>
          </table:table-cell>
          <table:table-cell table:style-name="ce51" office:value-type="float" office:value="452.18">
            <text:p>452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6:0010503:42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05">
            <text:p>140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90627.75">
            <text:p>690 627,75</text:p>
          </table:table-cell>
          <table:table-cell table:style-name="ce51" office:value-type="float" office:value="491.55">
            <text:p>491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6:0010701:16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8">
            <text:p>102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6745.28">
            <text:p>476 745,28</text:p>
          </table:table-cell>
          <table:table-cell table:style-name="ce51" office:value-type="float" office:value="463.76">
            <text:p>463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0012401:91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8171.64">
            <text:p>48 171,64</text:p>
          </table:table-cell>
          <table:table-cell table:style-name="ce51" office:value-type="float" office:value="2189.62">
            <text:p>2 189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6:0000000:84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5760">
            <text:p>85 760,00</text:p>
          </table:table-cell>
          <table:table-cell table:style-name="ce51" office:value-type="float" office:value="107.2">
            <text:p>107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8:0000000:1149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0">
            <text:p>2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30500">
            <text:p>430 500,00</text:p>
          </table:table-cell>
          <table:table-cell table:style-name="ce51" office:value-type="float" office:value="17.22">
            <text:p>17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31401:22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403</text:p>
          </table:table-cell>
          <table:table-cell table:style-name="ce39" office:value-type="float" office:value="280.2">
            <text:p>280,2</text:p>
          </table:table-cell>
          <table:table-cell table:style-name="ce44"/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274944.86">
            <text:p>8 274 944,86</text:p>
          </table:table-cell>
          <table:table-cell table:style-name="ce51" office:value-type="float" office:value="29532.28">
            <text:p>29 532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20701:65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261.1">
            <text:p>261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26994.98">
            <text:p>2 826 994,98</text:p>
          </table:table-cell>
          <table:table-cell table:style-name="ce51" office:value-type="float" office:value="10827.25">
            <text:p>10 827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20701:352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402</text:p>
          </table:table-cell>
          <table:table-cell table:style-name="ce39" office:value-type="float" office:value="89.4">
            <text:p>89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68488.82">
            <text:p>2 568 488,82</text:p>
          </table:table-cell>
          <table:table-cell table:style-name="ce51" office:value-type="float" office:value="28730.3">
            <text:p>28 730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21556:137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60">
            <text:p>6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43012.2">
            <text:p>1 843 012,20</text:p>
          </table:table-cell>
          <table:table-cell table:style-name="ce51" office:value-type="float" office:value="30716.87">
            <text:p>30 716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20513:17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39.3">
            <text:p>39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3613.23">
            <text:p>243 613,23</text:p>
          </table:table-cell>
          <table:table-cell table:style-name="ce51" office:value-type="float" office:value="6198.81">
            <text:p>6 198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20536:49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123.1">
            <text:p>123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76222.79">
            <text:p>3 276 222,79</text:p>
          </table:table-cell>
          <table:table-cell table:style-name="ce51" office:value-type="float" office:value="26614.32">
            <text:p>26 614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20536:49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150.8">
            <text:p>150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13439.46">
            <text:p>4 013 439,46</text:p>
          </table:table-cell>
          <table:table-cell table:style-name="ce51" office:value-type="float" office:value="26614.32">
            <text:p>26 614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9:0320101:68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58.6">
            <text:p>58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9026.83">
            <text:p>409 026,83</text:p>
          </table:table-cell>
          <table:table-cell table:style-name="ce51" office:value-type="float" office:value="6979.98">
            <text:p>6 979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5:0020533:22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79.9">
            <text:p>79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04877.87">
            <text:p>2 704 877,87</text:p>
          </table:table-cell>
          <table:table-cell table:style-name="ce51" office:value-type="float" office:value="33853.29">
            <text:p>33 853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30702:569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19.5">
            <text:p>19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0867.78">
            <text:p>170 867,78</text:p>
          </table:table-cell>
          <table:table-cell table:style-name="ce51" office:value-type="float" office:value="8762.45">
            <text:p>8 762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30702:57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39.2">
            <text:p>39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3488.04">
            <text:p>343 488,04</text:p>
          </table:table-cell>
          <table:table-cell table:style-name="ce51" office:value-type="float" office:value="8762.45">
            <text:p>8 762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30702:57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4.2">
            <text:p>44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7300.29">
            <text:p>387 300,29</text:p>
          </table:table-cell>
          <table:table-cell table:style-name="ce51" office:value-type="float" office:value="8762.45">
            <text:p>8 762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30740:25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34.5">
            <text:p>34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4181.53">
            <text:p>194 181,53</text:p>
          </table:table-cell>
          <table:table-cell table:style-name="ce51" office:value-type="float" office:value="5628.45">
            <text:p>5 628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30740:25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68.3">
            <text:p>68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4423.14">
            <text:p>384 423,14</text:p>
          </table:table-cell>
          <table:table-cell table:style-name="ce51" office:value-type="float" office:value="5628.45">
            <text:p>5 628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30740:25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32.8">
            <text:p>32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4613.16">
            <text:p>184 613,16</text:p>
          </table:table-cell>
          <table:table-cell table:style-name="ce51" office:value-type="float" office:value="5628.45">
            <text:p>5 628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21406:279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22.8">
            <text:p>2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8496.22">
            <text:p>68 496,22</text:p>
          </table:table-cell>
          <table:table-cell table:style-name="ce51" office:value-type="float" office:value="3004.22">
            <text:p>3 004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21534:26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64.6">
            <text:p>6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0516.3">
            <text:p>180 516,30</text:p>
          </table:table-cell>
          <table:table-cell table:style-name="ce51" office:value-type="float" office:value="2794.37">
            <text:p>2 794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20907:389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2717.5">
            <text:p>132 717,50</text:p>
          </table:table-cell>
          <table:table-cell table:style-name="ce51" office:value-type="float" office:value="5308.7">
            <text:p>5 308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2:0010107:37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5.3">
            <text:p>8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35158.6">
            <text:p>1 535 158,60</text:p>
          </table:table-cell>
          <table:table-cell table:style-name="ce51" office:value-type="float" office:value="17997.17">
            <text:p>17 997,1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8:0170101:16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4.1">
            <text:p>4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8689.58">
            <text:p>208 689,58</text:p>
          </table:table-cell>
          <table:table-cell table:style-name="ce51" office:value-type="float" office:value="4732.19">
            <text:p>4 732,1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040101:969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2.8">
            <text:p>8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52668.08">
            <text:p>1 552 668,08</text:p>
          </table:table-cell>
          <table:table-cell table:style-name="ce51" office:value-type="float" office:value="18752.03">
            <text:p>18 752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50801:61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8.4">
            <text:p>8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45813.55">
            <text:p>1 045 813,55</text:p>
          </table:table-cell>
          <table:table-cell table:style-name="ce51" office:value-type="float" office:value="11830.47">
            <text:p>11 830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500101:47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.5">
            <text:p>2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19502.84">
            <text:p>419 502,84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1360101:43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0.4">
            <text:p>16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29686.3">
            <text:p>3 129 686,30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1910801:50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4">
            <text:p>16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99928.64">
            <text:p>3 199 928,64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2020101:157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89">
            <text:p>38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590074.64">
            <text:p>7 590 074,64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5:0430101:629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0">
            <text:p>1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23401.6">
            <text:p>923 401,60</text:p>
          </table:table-cell>
          <table:table-cell table:style-name="ce51" office:value-type="float" office:value="8394.56">
            <text:p>8 394,5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2:0710101:52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9.5">
            <text:p>8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7911.09">
            <text:p>647 911,09</text:p>
          </table:table-cell>
          <table:table-cell table:style-name="ce51" office:value-type="float" office:value="7239.23">
            <text:p>7 239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21201:234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.8">
            <text:p>1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0960.26">
            <text:p>130 960,26</text:p>
          </table:table-cell>
          <table:table-cell table:style-name="ce51" office:value-type="float" office:value="10231.27">
            <text:p>10 231,2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7:0020115:3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1.5">
            <text:p>13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83572.48">
            <text:p>1 483 572,48</text:p>
          </table:table-cell>
          <table:table-cell table:style-name="ce51" office:value-type="float" office:value="11281.92">
            <text:p>11 281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21534:53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30.6">
            <text:p>3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7899.95">
            <text:p>77 899,95</text:p>
          </table:table-cell>
          <table:table-cell table:style-name="ce51" office:value-type="float" office:value="2545.75">
            <text:p>2 545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20207:19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2.9">
            <text:p>13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37429.24">
            <text:p>1 237 429,24</text:p>
          </table:table-cell>
          <table:table-cell table:style-name="ce51" office:value-type="float" office:value="9310.98">
            <text:p>9 310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570101:345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5">
            <text:p>2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6392.06">
            <text:p>46 392,06</text:p>
          </table:table-cell>
          <table:table-cell table:style-name="ce51" office:value-type="float" office:value="2157.77">
            <text:p>2 157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21533:260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.4">
            <text:p>1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7920.95">
            <text:p>57 920,95</text:p>
          </table:table-cell>
          <table:table-cell table:style-name="ce51" office:value-type="float" office:value="3328.79">
            <text:p>3 328,7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21533:260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7.2">
            <text:p>4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7898.67">
            <text:p>87 898,67</text:p>
          </table:table-cell>
          <table:table-cell table:style-name="ce51" office:value-type="float" office:value="1862.26">
            <text:p>1 86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40203:72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">
            <text:p>2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4955.85">
            <text:p>74 955,85</text:p>
          </table:table-cell>
          <table:table-cell table:style-name="ce51" office:value-type="float" office:value="3258.95">
            <text:p>3 258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40219:125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3">
            <text:p>2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599.32">
            <text:p>47 599,32</text:p>
          </table:table-cell>
          <table:table-cell table:style-name="ce51" office:value-type="float" office:value="2234.71">
            <text:p>2 234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40226:35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4">
            <text:p>1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0514.23">
            <text:p>60 514,23</text:p>
          </table:table-cell>
          <table:table-cell table:style-name="ce51" office:value-type="float" office:value="3119.29">
            <text:p>3 119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40311:345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6.4">
            <text:p>36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7786.26">
            <text:p>67 786,26</text:p>
          </table:table-cell>
          <table:table-cell table:style-name="ce51" office:value-type="float" office:value="1862.26">
            <text:p>1 86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6:0010417:196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1.7">
            <text:p>3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2252.47">
            <text:p>102 252,47</text:p>
          </table:table-cell>
          <table:table-cell table:style-name="ce51" office:value-type="float" office:value="3225.63">
            <text:p>3 225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10324:779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9">
            <text:p>3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6855.13">
            <text:p>66 855,13</text:p>
          </table:table-cell>
          <table:table-cell table:style-name="ce51" office:value-type="float" office:value="1862.26">
            <text:p>1 86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10725:156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7">
            <text:p>23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2202.5">
            <text:p>82 202,50</text:p>
          </table:table-cell>
          <table:table-cell table:style-name="ce51" office:value-type="float" office:value="3468.46">
            <text:p>3 468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21105:141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7.7">
            <text:p>2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9540.16">
            <text:p>129 540,16</text:p>
          </table:table-cell>
          <table:table-cell table:style-name="ce51" office:value-type="float" office:value="4676.54">
            <text:p>4 676,5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1:1630102:30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8">
            <text:p>2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8108.89">
            <text:p>48 108,89</text:p>
          </table:table-cell>
          <table:table-cell table:style-name="ce51" office:value-type="float" office:value="2206.83">
            <text:p>2 206,8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09:0030406:25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14.8">
            <text:p>11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12397.17">
            <text:p>512 397,17</text:p>
          </table:table-cell>
          <table:table-cell table:style-name="ce51" office:value-type="float" office:value="4463.39">
            <text:p>4 463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6:0010202:120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20.2">
            <text:p>2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0062.51">
            <text:p>90 062,51</text:p>
          </table:table-cell>
          <table:table-cell table:style-name="ce51" office:value-type="float" office:value="4458.54">
            <text:p>4 458,5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2:0740101:231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6.6">
            <text:p>2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2054.87">
            <text:p>42 054,87</text:p>
          </table:table-cell>
          <table:table-cell table:style-name="ce51" office:value-type="float" office:value="1581.01">
            <text:p>1 581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06:0000000:23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307</text:p>
          </table:table-cell>
          <table:table-cell table:style-name="ce39" office:value-type="float" office:value="308.3">
            <text:p>30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46444.57">
            <text:p>1 246 444,57</text:p>
          </table:table-cell>
          <table:table-cell table:style-name="ce51" office:value-type="float" office:value="4042.96">
            <text:p>4 042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03:0040203:58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411.0</text:p>
          </table:table-cell>
          <table:table-cell table:style-name="ce39" office:value-type="float" office:value="463.6">
            <text:p>46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61696.87">
            <text:p>1 561 696,87</text:p>
          </table:table-cell>
          <table:table-cell table:style-name="ce51" office:value-type="float" office:value="3368.63">
            <text:p>3 368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7:0020405:97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730.0</text:p>
          </table:table-cell>
          <table:table-cell table:style-name="ce39" office:value-type="float" office:value="308">
            <text:p>30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03216.24">
            <text:p>3 903 216,24</text:p>
          </table:table-cell>
          <table:table-cell table:style-name="ce51" office:value-type="float" office:value="12672.78">
            <text:p>12 672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2490101:179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5.8">
            <text:p>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536.98">
            <text:p>15 536,98</text:p>
          </table:table-cell>
          <table:table-cell table:style-name="ce51" office:value-type="float" office:value="2678.79">
            <text:p>2 678,7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2490101:179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16.8">
            <text:p>16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003.84">
            <text:p>45 003,84</text:p>
          </table:table-cell>
          <table:table-cell table:style-name="ce51" office:value-type="float" office:value="2678.8">
            <text:p>2 678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05:0250101:41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2350">
            <text:p>235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407618.5">
            <text:p>8 407 618,50</text:p>
          </table:table-cell>
          <table:table-cell table:style-name="ce51" office:value-type="float" office:value="3577.71">
            <text:p>3 577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4:0610102:57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5">
            <text:p>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244.55">
            <text:p>7 244,55</text:p>
          </table:table-cell>
          <table:table-cell table:style-name="ce51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4:0570101:14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44">
            <text:p>14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8643.04">
            <text:p>208 643,04</text:p>
          </table:table-cell>
          <table:table-cell table:style-name="ce51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1:2640101:22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7">
            <text:p>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142.37">
            <text:p>10 142,37</text:p>
          </table:table-cell>
          <table:table-cell table:style-name="ce51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09:0010101:173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39" office:value-type="string">
            <text:p>1033.2</text:p>
          </table:table-cell>
          <table:table-cell table:style-name="ce39" office:value-type="float" office:value="130">
            <text:p>13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3805">
            <text:p>233 805,00</text:p>
          </table:table-cell>
          <table:table-cell table:style-name="ce51" office:value-type="float" office:value="1798.5">
            <text:p>1 798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2:0000000:61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6:0020201:12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6:0020201:129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9:0010101:101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11701:8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21201:35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050101:576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0070101:2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070101:445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3:0000000:12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3:0000000:70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5:0000000:32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7:0020201:32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7:0020201:7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0:0060201:80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1:0040201:5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3:0050101:32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1:0000000:65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2:0010107:24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2:0930101:14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2:0930101:1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3:0040208:3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6:0010205:2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6:0860101:16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6:0860101:42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9:0030406:6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9:0690101: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0030101:286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0040101:486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0490101:8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0900101:359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0920101:105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1090101:279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1100101:16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1120101:7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1180101:168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1250101:84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1250101:84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1330102:76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1360101:23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1410102:1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1470101:20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1470101:20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1620101:119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1910101:43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1910301:56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1910801:10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1910801:13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2020101:47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2030101:20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1:1400203:134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1:1400203:25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2:0270101:12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3:0410101:15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3:0550101:4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3:0610101:499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4:0460103:12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5:0650102:38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5:0850101:23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5:1030101:692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6:0010202:96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6:0140101:39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7:0150101:2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7:0630101:3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8:0500201:2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8:1400101:19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9:0010206:2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9:0010308:253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9:0440101:12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9:1270101:1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0:0460101:8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1:0250101:6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2:0610104:9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2:0810101:78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2:0830103:6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2:1340102:26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5:0010154:117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5:0010156:329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5:0010156:64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5:0010814:6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5:0020207:1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5:0020602:2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5:0021301:5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5:0021318:500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5:0021419:1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5:0021501:504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5:0021540:1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5:0030102: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5:0030524:29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5:0040217:133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5:0040217:133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5:0040222:116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5:0040404:29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5:0040410:21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6:0010430:18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7:0010212: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7:0010303:31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7:0010303:319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7:0010414:55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7:0020115:11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7:0020405:107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7:0020416:28</text:p>
          </table:table-cell>
          <table:table-cell table:style-name="ce31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03:0040301:8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0:2020101:1564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10310:87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0:0030801:17020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4:0010204:491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5:0190101:621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0:0910101:167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6:0010408:208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6:0180101:565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6:0180101:717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1:0010214:52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5:0021506:36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6:0010503:291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1:2640101:217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4:0010205:181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4:0540101:224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10206:218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09:0030406:90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40204:311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7:0020308:1050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10154:2335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10711:1219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0:0012401:909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5:0010404:260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6:0010417:1964</text:p>
          </table:table-cell>
          <table:table-cell table:style-name="ce33" office:value-type="date" office:date-value="2022-05-12">
            <text:p>12.05.2022</text:p>
          </table:table-cell>
          <table:table-cell table:style-name="ce33" office:value-type="date" office:date-value="2022-05-05">
            <text:p>05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4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7" office:value-type="string" table:number-columns-spanned="3" table:number-rows-spanned="1">
            <text:p>0F6FC3AFDE89C62FD5C072FB19058EF0E197314F9D3C603C3261AFC45663C4A32AC10F1C4F4D435365D38EEC07E2AEA65813DC16CF285A3DF69866FB7C492B9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48"/>
          <table:table-cell table:style-name="ce35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31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24.05.2022</text:date>, <text:time>11:0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24T11:07:16.40</dc:date>
    <meta:print-date>2022-03-21T12:14:23Z</meta:print-date>
    <meta:editing-duration>PT9S</meta:editing-duration>
    <meta:editing-cycles>1</meta:editing-cycles>
    <meta:document-statistic meta:table-count="1" meta:cell-count="1630" meta:object-count="0"/>
  </office:meta>
</office:document-meta>
</file>