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8:.$B$1048576]; [.B1])+COUNTIF([.$B$1:.$B$11]; [.B1])+COUNTIF([.$B$70:.$B$73]; [.B1])&gt;1;NOT(ISBLANK([.B1]))))" style:apply-style-name="cf1" style:base-cell-address="Лист1.B1"/>
      <style:map style:condition="is-true-formula(AND(COUNTIF([.$B$178:.$B$1048576]; [.B178])&gt;1;NOT(ISBLANK([.B178]))))" style:apply-style-name="cf1" style:base-cell-address="Лист1.B17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7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17</text:span> "<text:span text:style-name="T1"> ма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5.2022 № 18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58">
            <text:p>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02">
            <text:p>10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311:77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1">
            <text:p>1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490.48">
            <text:p>64 490,48</text:p>
          </table:table-cell>
          <table:table-cell table:style-name="ce50" office:value-type="float" office:value="4005.62">
            <text:p>4 005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1:0010114:26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1">
            <text:p>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7713.23">
            <text:p>707 713,23</text:p>
          </table:table-cell>
          <table:table-cell table:style-name="ce50" office:value-type="float" office:value="17219.3">
            <text:p>17 219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711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83.9">
            <text:p>18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18991.7">
            <text:p>4 718 991,70</text:p>
          </table:table-cell>
          <table:table-cell table:style-name="ce50" office:value-type="float" office:value="25660.64">
            <text:p>25 660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640101:47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1.6">
            <text:p>23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18923.62">
            <text:p>4 518 923,62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21506:3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1.3</text:p>
          </table:table-cell>
          <table:table-cell table:style-name="ce39" office:value-type="float" office:value="223.2">
            <text:p>22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3688.83">
            <text:p>1 513 688,83</text:p>
          </table:table-cell>
          <table:table-cell table:style-name="ce50" office:value-type="float" office:value="6781.76">
            <text:p>6 78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533:260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9">
            <text:p>1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256.55">
            <text:p>56 256,55</text:p>
          </table:table-cell>
          <table:table-cell table:style-name="ce50" office:value-type="float" office:value="3328.79">
            <text:p>3 328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10727:174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1">
            <text:p>2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442.3">
            <text:p>70 442,30</text:p>
          </table:table-cell>
          <table:table-cell table:style-name="ce50" office:value-type="float" office:value="3049.45">
            <text:p>3 049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650101:96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8">
            <text:p>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8386.78">
            <text:p>178 386,78</text:p>
          </table:table-cell>
          <table:table-cell table:style-name="ce50" office:value-type="float" office:value="2287.01">
            <text:p>2 287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20701:65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95.5">
            <text:p>9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60511.54">
            <text:p>2 760 511,54</text:p>
          </table:table-cell>
          <table:table-cell table:style-name="ce50" office:value-type="float" office:value="28905.88">
            <text:p>28 905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701:351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99.9">
            <text:p>99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70156.97">
            <text:p>2 870 156,97</text:p>
          </table:table-cell>
          <table:table-cell table:style-name="ce50" office:value-type="float" office:value="28730.3">
            <text:p>28 730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305:35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81.3">
            <text:p>28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83948.73">
            <text:p>11 483 948,73</text:p>
          </table:table-cell>
          <table:table-cell table:style-name="ce50" office:value-type="float" office:value="40824.56">
            <text:p>40 82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20305:35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5.4">
            <text:p>15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8698.22">
            <text:p>628 698,22</text:p>
          </table:table-cell>
          <table:table-cell table:style-name="ce50" office:value-type="float" office:value="40824.56">
            <text:p>40 82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305:35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14.2">
            <text:p>314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27076.75">
            <text:p>12 827 076,75</text:p>
          </table:table-cell>
          <table:table-cell table:style-name="ce50" office:value-type="float" office:value="40824.56">
            <text:p>40 824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222:19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2.5">
            <text:p>42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0773.68">
            <text:p>1 350 773,68</text:p>
          </table:table-cell>
          <table:table-cell table:style-name="ce50" office:value-type="float" office:value="31782.91">
            <text:p>31 782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6:0010219:176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8.1">
            <text:p>6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7871.35">
            <text:p>2 317 871,35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219:176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8.1">
            <text:p>6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7871.35">
            <text:p>2 317 871,35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6:0010219:176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6.7">
            <text:p>66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70220.54">
            <text:p>2 270 220,54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6:0010219:176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5.2">
            <text:p>65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19166.11">
            <text:p>2 219 166,11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219:176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7.1">
            <text:p>67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83835.06">
            <text:p>2 283 835,06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219:176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67">
            <text:p>6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80431.43">
            <text:p>2 280 431,43</text:p>
          </table:table-cell>
          <table:table-cell table:style-name="ce50" office:value-type="float" office:value="34036.29">
            <text:p>34 036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9:0290101:55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507</text:p>
          </table:table-cell>
          <table:table-cell table:style-name="ce39" office:value-type="float" office:value="107.3">
            <text:p>107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4134.54">
            <text:p>1 144 134,54</text:p>
          </table:table-cell>
          <table:table-cell table:style-name="ce50" office:value-type="float" office:value="10662.95">
            <text:p>10 662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1506:6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170.7">
            <text:p>170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7646.43">
            <text:p>1 157 646,43</text:p>
          </table:table-cell>
          <table:table-cell table:style-name="ce50" office:value-type="float" office:value="6781.76">
            <text:p>6 78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70901:22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296">
            <text:p>89 296,00</text:p>
          </table:table-cell>
          <table:table-cell table:style-name="ce50" office:value-type="float" office:value="111.62">
            <text:p>111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2090101:14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772">
            <text:p>777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5024.4">
            <text:p>565 024,40</text:p>
          </table:table-cell>
          <table:table-cell table:style-name="ce50" office:value-type="float" office:value="72.7">
            <text:p>72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8:0000000:5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71300">
            <text:p>16713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03859">
            <text:p>7 403 859,00</text:p>
          </table:table-cell>
          <table:table-cell table:style-name="ce50" office:value-type="float" office:value="4.43">
            <text:p>4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8:0030101:122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000">
            <text:p>5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9220">
            <text:p>239 220,00</text:p>
          </table:table-cell>
          <table:table-cell table:style-name="ce50" office:value-type="float" office:value="4.43">
            <text:p>4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8:0030101:122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4000">
            <text:p>32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35320">
            <text:p>1 435 320,00</text:p>
          </table:table-cell>
          <table:table-cell table:style-name="ce50" office:value-type="float" office:value="4.43">
            <text:p>4,4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0023101:9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990">
            <text:p>99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459.1">
            <text:p>62 459,10</text:p>
          </table:table-cell>
          <table:table-cell table:style-name="ce50" office:value-type="float" office:value="63.09">
            <text:p>6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4:0000000:101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5000">
            <text:p>3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90000">
            <text:p>1 890 000,00</text:p>
          </table:table-cell>
          <table:table-cell table:style-name="ce50" office:value-type="float" office:value="5.04">
            <text:p>5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4:0000000:13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0000">
            <text:p>3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12000">
            <text:p>1 512 000,00</text:p>
          </table:table-cell>
          <table:table-cell table:style-name="ce50" office:value-type="float" office:value="5.04">
            <text:p>5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0:0000000:14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01000">
            <text:p>270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74470">
            <text:p>14 774 470,00</text:p>
          </table:table-cell>
          <table:table-cell table:style-name="ce50" office:value-type="float" office:value="5.47">
            <text:p>5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080103:31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2000">
            <text:p>2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6840">
            <text:p>136 840,00</text:p>
          </table:table-cell>
          <table:table-cell table:style-name="ce50" office:value-type="float" office:value="6.22">
            <text:p>6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0010421:5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43">
            <text:p>15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3200.44">
            <text:p>523 200,44</text:p>
          </table:table-cell>
          <table:table-cell table:style-name="ce50" office:value-type="float" office:value="339.08">
            <text:p>339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590201:1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100">
            <text:p>4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395">
            <text:p>229 395,00</text:p>
          </table:table-cell>
          <table:table-cell table:style-name="ce50" office:value-type="float" office:value="55.95">
            <text:p>5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2:0770101:26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16">
            <text:p>20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0073.6">
            <text:p>110 073,60</text:p>
          </table:table-cell>
          <table:table-cell table:style-name="ce50" office:value-type="float" office:value="54.6">
            <text:p>54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3:0040205:33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45">
            <text:p>14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391.1">
            <text:p>92 391,10</text:p>
          </table:table-cell>
          <table:table-cell table:style-name="ce50" office:value-type="float" office:value="637.18">
            <text:p>637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5:0000000:56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2:010</text:p>
          </table:table-cell>
          <table:table-cell table:style-name="ce39" office:value-type="float" office:value="27745">
            <text:p>27745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651.75">
            <text:p>59 651,7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9:0380101:25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53">
            <text:p>245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9420.47">
            <text:p>159 420,47</text:p>
          </table:table-cell>
          <table:table-cell table:style-name="ce50" office:value-type="float" office:value="64.99">
            <text:p>64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40101:969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6">
            <text:p>30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006.6">
            <text:p>60 006,60</text:p>
          </table:table-cell>
          <table:table-cell table:style-name="ce50" office:value-type="float" office:value="196.1">
            <text:p>196,1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100101:88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3:030</text:p>
          </table:table-cell>
          <table:table-cell table:style-name="ce39" office:value-type="float" office:value="272">
            <text:p>27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669.6">
            <text:p>43 669,60</text:p>
          </table:table-cell>
          <table:table-cell table:style-name="ce50" office:value-type="float" office:value="160.55">
            <text:p>160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460101:25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24">
            <text:p>82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372.56">
            <text:p>172 372,56</text:p>
          </table:table-cell>
          <table:table-cell table:style-name="ce50" office:value-type="float" office:value="209.19">
            <text:p>209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470101:20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9550">
            <text:p>399 550,00</text:p>
          </table:table-cell>
          <table:table-cell table:style-name="ce50" office:value-type="float" office:value="79.91">
            <text:p>79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870101:33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470">
            <text:p>24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1403.4">
            <text:p>341 403,40</text:p>
          </table:table-cell>
          <table:table-cell table:style-name="ce50" office:value-type="float" office:value="138.22">
            <text:p>138,2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910303:108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141.34">
            <text:p>22 141,34</text:p>
          </table:table-cell>
          <table:table-cell table:style-name="ce50" office:value-type="float" office:value="851.59">
            <text:p>851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1960101:6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50">
            <text:p>3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0799.5">
            <text:p>530 799,50</text:p>
          </table:table-cell>
          <table:table-cell table:style-name="ce50" office:value-type="float" office:value="137.87">
            <text:p>137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2:0550101:106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943">
            <text:p>41 943,00</text:p>
          </table:table-cell>
          <table:table-cell table:style-name="ce50" office:value-type="float" office:value="38.13">
            <text:p>38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5:0410101:1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4550">
            <text:p>554 550,00</text:p>
          </table:table-cell>
          <table:table-cell table:style-name="ce50" office:value-type="float" office:value="36.97">
            <text:p>36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10202: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4:060</text:p>
          </table:table-cell>
          <table:table-cell table:style-name="ce39" office:value-type="float" office:value="269">
            <text:p>269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493.23">
            <text:p>128 493,23</text:p>
          </table:table-cell>
          <table:table-cell table:style-name="ce50" office:value-type="float" office:value="477.67">
            <text:p>477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3:0000000:128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1036">
            <text:p>2103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7385.84">
            <text:p>377 385,84</text:p>
          </table:table-cell>
          <table:table-cell table:style-name="ce50" office:value-type="float" office:value="17.94">
            <text:p>17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3:0000000:128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885">
            <text:p>1388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7008.55">
            <text:p>267 008,55</text:p>
          </table:table-cell>
          <table:table-cell table:style-name="ce50" office:value-type="float" office:value="19.23">
            <text:p>19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3:0010303:54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4527">
            <text:p>452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9810.25">
            <text:p>659 810,25</text:p>
          </table:table-cell>
          <table:table-cell table:style-name="ce50" office:value-type="float" office:value="145.75">
            <text:p>145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3:0220101:15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127208">
            <text:p>127208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6104.4">
            <text:p>2 296 104,40</text:p>
          </table:table-cell>
          <table:table-cell table:style-name="ce50" office:value-type="float" office:value="18.05">
            <text:p>18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3:1290102:20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3170">
            <text:p>1317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3259.1">
            <text:p>253 259,10</text:p>
          </table:table-cell>
          <table:table-cell table:style-name="ce50" office:value-type="float" office:value="19.23">
            <text:p>19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10727:101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293">
            <text:p>729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541966.44">
            <text:p>15 541 966,44</text:p>
          </table:table-cell>
          <table:table-cell table:style-name="ce50" office:value-type="float" office:value="2131.08">
            <text:p>2 131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10807:15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7">
            <text:p>54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6250.14">
            <text:p>226 250,14</text:p>
          </table:table-cell>
          <table:table-cell table:style-name="ce50" office:value-type="float" office:value="413.62">
            <text:p>413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21502:5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1">
            <text:p>5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8629.24">
            <text:p>268 629,24</text:p>
          </table:table-cell>
          <table:table-cell table:style-name="ce50" office:value-type="float" office:value="478.84">
            <text:p>478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21534:50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4">
            <text:p>78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9957.92">
            <text:p>359 957,92</text:p>
          </table:table-cell>
          <table:table-cell table:style-name="ce50" office:value-type="float" office:value="459.13">
            <text:p>459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0759:1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39" office:value-type="string">
            <text:p>12:003</text:p>
          </table:table-cell>
          <table:table-cell table:style-name="ce39" office:value-type="float" office:value="2379">
            <text:p>2379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14.85">
            <text:p>5 114,8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380101:29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2:0770101:12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0870101:27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4:0010201:18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6:0010111:22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650101:94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60101:43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4:1220101:7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523:17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40203:72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30107:5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9:0030107:3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158:30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00000:44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3:0470101:36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30717:78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20156:86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06:0000000:113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50801:3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1110101:5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5:0010201:9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0:0000000:140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0:0000000:191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0:0000000:28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0:0000000:386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0:0000000:388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0:0000000:388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0:0000000:389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0:0000000:393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1:0020601: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1:0030601:6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3:0000000:124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3:0020101:1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3:0320101:16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0010114: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2:0770101:25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3:0040215:1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3:0500101:48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3:0830101:108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4:0010420: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5:0010301:15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7:0870101:3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7:1040101:8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22001:1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30801:352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40101:172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560101:84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560101:84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780101:46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940101:236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1090101:224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1100101:48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1240201:51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250101:197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1250101:197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250101:197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1320101:118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1330101:134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1330103:1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1640101:32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1860101:19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870101:63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1870101:64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910303:48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1920201:12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2160101:57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1:0310101:17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2:0010102:7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5:0680101:1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5:0700101:2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6:0630101:48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7:0360101:4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7:0360101:6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0:0190101:2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0:0730101: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1:0350101:13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3:0000000:124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3:1360101:1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10138:45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10316:83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10807:14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20805:31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21201:165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21211:4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21301:298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21311:37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21403:14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21544: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30606:19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31014: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31411:23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40221:124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40317:666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40408:105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40408:805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6:0010111:90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6:0010227:251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6:0010501:9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7:0010416:2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0040101:1147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0040101:1334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3:0000000:1242</text:p>
          </table:table-cell>
          <table:table-cell table:style-name="ce31" office:value-type="date" office:date-value="2022-05-06">
            <text:p>06.05.2022</text:p>
          </table:table-cell>
          <table:table-cell table:style-name="ce37" office:value-type="date" office:date-value="2022-04-28">
            <text:p>28.04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11C997A9D0FBA6DDC22E4077DF785CB58E3D56616F861DDA639D1E0DD7D1A4042172B712BDE5AEA1B652CEB23443EA12EB99241ACFD7F3C9830BCD1B57CFA7F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39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.05.2022</text:date>, <text:time>09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17T09:17:47.47</dc:date>
    <meta:print-date>2022-03-21T12:14:23Z</meta:print-date>
    <meta:editing-duration>PT11S</meta:editing-duration>
    <meta:editing-cycles>1</meta:editing-cycles>
    <meta:document-statistic meta:table-count="1" meta:cell-count="1021" meta:object-count="0"/>
  </office:meta>
</office:document-meta>
</file>