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68:.$B$1048576]; [.B1])+COUNTIF([.$B$1:.$B$11]; [.B1])+COUNTIF([.$B$80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68:.$B$1048576]; [.B1])+COUNTIF([.$B$1:.$B$11]; [.B1])+COUNTIF([.$B$80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68:.$B$1048576]; [.B1])+COUNTIF([.$B$1:.$B$11]; [.B1])+COUNTIF([.$B$80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68:.$B$1048576]; [.B1])+COUNTIF([.$B$1:.$B$11]; [.B1])+COUNTIF([.$B$80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68:.$B$1048576]; [.B1])+COUNTIF([.$B$1:.$B$11]; [.B1])+COUNTIF([.$B$80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68:.$B$1048576]; [.B1])+COUNTIF([.$B$1:.$B$11]; [.B1])+COUNTIF([.$B$80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68:.$B$1048576]; [.B1])+COUNTIF([.$B$1:.$B$11]; [.B1])+COUNTIF([.$B$80:.$B$83]; [.B1])&gt;1;NOT(ISBLANK([.B1]))))" style:apply-style-name="cf1" style:base-cell-address="Лист1.B1"/>
      <style:map style:condition="is-true-formula(AND(COUNTIF([.$B$168:.$B$1048576]; [.B168])&gt;1;NOT(ISBLANK([.B168]))))" style:apply-style-name="cf1" style:base-cell-address="Лист1.B168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68:.$B$1048576]; [.B1])+COUNTIF([.$B$1:.$B$11]; [.B1])+COUNTIF([.$B$80:.$B$83]; [.B1])&gt;1;NOT(ISBLANK([.B1]))))" style:apply-style-name="cf1" style:base-cell-address="Лист1.B1"/>
      <style:map style:condition="is-true-formula(AND(COUNTIF([.$B$168:.$B$1048576]; [.B168])&gt;1;NOT(ISBLANK([.B168]))))" style:apply-style-name="cf1" style:base-cell-address="Лист1.B168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68:.$B$1048576]; [.B1])+COUNTIF([.$B$1:.$B$11]; [.B1])+COUNTIF([.$B$80:.$B$83]; [.B1])&gt;1;NOT(ISBLANK([.B1]))))" style:apply-style-name="cf1" style:base-cell-address="Лист1.B1"/>
      <style:map style:condition="is-true-formula(AND(COUNTIF([.$B$168:.$B$1048576]; [.B168])&gt;1;NOT(ISBLANK([.B168]))))" style:apply-style-name="cf1" style:base-cell-address="Лист1.B168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3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55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9" office:value-type="string">
            <text:p>"<text:span text:style-name="T1">12</text:span> "<text:span text:style-name="T1"> ма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4.2022 № 185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68">
            <text:p>6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82">
            <text:p>82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6:0000000:114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34">
            <text:p>93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5474.2">
            <text:p>365 474,20</text:p>
          </table:table-cell>
          <table:table-cell table:style-name="ce54" office:value-type="float" office:value="391.3">
            <text:p>391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21201:122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20">
            <text:p>72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100.8">
            <text:p>99 100,80</text:p>
          </table:table-cell>
          <table:table-cell table:style-name="ce54" office:value-type="float" office:value="137.64">
            <text:p>137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1:0031901:26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545">
            <text:p>31 545,00</text:p>
          </table:table-cell>
          <table:table-cell table:style-name="ce54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1:0040901:31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84">
            <text:p>41 184,00</text:p>
          </table:table-cell>
          <table:table-cell table:style-name="ce54" office:value-type="float" office:value="68.64">
            <text:p>68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5:0230101:44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00">
            <text:p>3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336">
            <text:p>186 336,00</text:p>
          </table:table-cell>
          <table:table-cell table:style-name="ce54" office:value-type="float" office:value="58.23">
            <text:p>58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000000:303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1:182</text:p>
          </table:table-cell>
          <table:table-cell table:style-name="ce41" office:value-type="float" office:value="15130">
            <text:p>1513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5360.6">
            <text:p>705 360,60</text:p>
          </table:table-cell>
          <table:table-cell table:style-name="ce54" office:value-type="float" office:value="46.62">
            <text:p>46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1:0030201:178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900000">
            <text:p>290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312000">
            <text:p>15 312 000,00</text:p>
          </table:table-cell>
          <table:table-cell table:style-name="ce54" office:value-type="float" office:value="5.28">
            <text:p>5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1:0030201:28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192000">
            <text:p>719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973760">
            <text:p>37 973 760,00</text:p>
          </table:table-cell>
          <table:table-cell table:style-name="ce54" office:value-type="float" office:value="5.28">
            <text:p>5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2:0040201:30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1414">
            <text:p>7141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6341.58">
            <text:p>426 341,58</text:p>
          </table:table-cell>
          <table:table-cell table:style-name="ce54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4:0040202:14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86143">
            <text:p>8614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9366.36">
            <text:p>389 366,36</text:p>
          </table:table-cell>
          <table:table-cell table:style-name="ce54" office:value-type="float" office:value="4.52">
            <text:p>4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20907:3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13">
            <text:p>81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0972.1">
            <text:p>350 972,10</text:p>
          </table:table-cell>
          <table:table-cell table:style-name="ce54" office:value-type="float" office:value="431.7">
            <text:p>431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21504:2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56">
            <text:p>656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7912.16">
            <text:p>337 912,16</text:p>
          </table:table-cell>
          <table:table-cell table:style-name="ce54" office:value-type="float" office:value="515.11">
            <text:p>515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30756:10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120.68">
            <text:p>70 120,68</text:p>
          </table:table-cell>
          <table:table-cell table:style-name="ce54" office:value-type="float" office:value="2504.31">
            <text:p>2 504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7:0040301:44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15">
            <text:p>61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158.4">
            <text:p>27 158,40</text:p>
          </table:table-cell>
          <table:table-cell table:style-name="ce54" office:value-type="float" office:value="44.16">
            <text:p>44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7:0870101:57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00">
            <text:p>1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384">
            <text:p>69 384,00</text:p>
          </table:table-cell>
          <table:table-cell table:style-name="ce54" office:value-type="float" office:value="57.82">
            <text:p>57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7:1040101:65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74">
            <text:p>157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648.48">
            <text:p>71 648,48</text:p>
          </table:table-cell>
          <table:table-cell table:style-name="ce54" office:value-type="float" office:value="45.52">
            <text:p>45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9:0410101:127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67.15">
            <text:p>4 467,15</text:p>
          </table:table-cell>
          <table:table-cell table:style-name="ce54" office:value-type="float" office:value="165.45">
            <text:p>165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9:0410101:32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00">
            <text:p>2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5066">
            <text:p>155 066,00</text:p>
          </table:table-cell>
          <table:table-cell table:style-name="ce54" office:value-type="float" office:value="67.42">
            <text:p>67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260101:4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50">
            <text:p>32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2530">
            <text:p>582 530,00</text:p>
          </table:table-cell>
          <table:table-cell table:style-name="ce54" office:value-type="float" office:value="179.24">
            <text:p>179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570101:47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50</text:p>
          </table:table-cell>
          <table:table-cell table:style-name="ce41" office:value-type="float" office:value="1658">
            <text:p>1658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01108.1">
            <text:p>2 801 108,10</text:p>
          </table:table-cell>
          <table:table-cell table:style-name="ce54" office:value-type="float" office:value="1689.45">
            <text:p>1 689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570101:47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50</text:p>
          </table:table-cell>
          <table:table-cell table:style-name="ce41" office:value-type="float" office:value="1791">
            <text:p>1791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25804.95">
            <text:p>3 025 804,95</text:p>
          </table:table-cell>
          <table:table-cell table:style-name="ce54" office:value-type="float" office:value="1689.45">
            <text:p>1 689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1120101:43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72">
            <text:p>97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541.2">
            <text:p>123 541,20</text:p>
          </table:table-cell>
          <table:table-cell table:style-name="ce54" office:value-type="float" office:value="127.1">
            <text:p>127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1120101:44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257">
            <text:p>425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1064.7">
            <text:p>541 064,70</text:p>
          </table:table-cell>
          <table:table-cell table:style-name="ce54" office:value-type="float" office:value="127.1">
            <text:p>127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1250101:68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50">
            <text:p>16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2437.5">
            <text:p>542 437,50</text:p>
          </table:table-cell>
          <table:table-cell table:style-name="ce54" office:value-type="float" office:value="328.75">
            <text:p>328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2300101:70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1:182</text:p>
          </table:table-cell>
          <table:table-cell table:style-name="ce41" office:value-type="float" office:value="3596">
            <text:p>3596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645.52">
            <text:p>167 645,52</text:p>
          </table:table-cell>
          <table:table-cell table:style-name="ce54" office:value-type="float" office:value="46.62">
            <text:p>46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1:1620103:24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97">
            <text:p>149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080.43">
            <text:p>102 080,43</text:p>
          </table:table-cell>
          <table:table-cell table:style-name="ce54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1:1620103:24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98">
            <text:p>149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148.62">
            <text:p>102 148,62</text:p>
          </table:table-cell>
          <table:table-cell table:style-name="ce54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1:1620103:24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285">
            <text:p>102 285,00</text:p>
          </table:table-cell>
          <table:table-cell table:style-name="ce54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1:1620103:24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93">
            <text:p>149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807.67">
            <text:p>101 807,67</text:p>
          </table:table-cell>
          <table:table-cell table:style-name="ce54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1:1620103:25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94">
            <text:p>149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875.86">
            <text:p>101 875,86</text:p>
          </table:table-cell>
          <table:table-cell table:style-name="ce54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1:1620103:25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96">
            <text:p>149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012.24">
            <text:p>102 012,24</text:p>
          </table:table-cell>
          <table:table-cell table:style-name="ce54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4:0010101:29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863">
            <text:p>786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5245.44">
            <text:p>1 595 245,44</text:p>
          </table:table-cell>
          <table:table-cell table:style-name="ce54" office:value-type="float" office:value="202.88">
            <text:p>202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4:0160101:53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6500">
            <text:p>226 500,00</text:p>
          </table:table-cell>
          <table:table-cell table:style-name="ce54" office:value-type="float" office:value="15.1">
            <text:p>15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5:1070101:1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68">
            <text:p>126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951.04">
            <text:p>59 951,04</text:p>
          </table:table-cell>
          <table:table-cell table:style-name="ce54" office:value-type="float" office:value="47.28">
            <text:p>47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1:0120101:98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29">
            <text:p>332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5863.78">
            <text:p>155 863,78</text:p>
          </table:table-cell>
          <table:table-cell table:style-name="ce54" office:value-type="float" office:value="46.82">
            <text:p>46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2:0380101:14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1:087</text:p>
          </table:table-cell>
          <table:table-cell table:style-name="ce41" office:value-type="float" office:value="256594">
            <text:p>256594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79227.3">
            <text:p>10 379 227,30</text:p>
          </table:table-cell>
          <table:table-cell table:style-name="ce54" office:value-type="float" office:value="40.45">
            <text:p>40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3:0000000:128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1:087</text:p>
          </table:table-cell>
          <table:table-cell table:style-name="ce41" office:value-type="float" office:value="74430">
            <text:p>7443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87017.2">
            <text:p>2 087 017,20</text:p>
          </table:table-cell>
          <table:table-cell table:style-name="ce54" office:value-type="float" office:value="28.04">
            <text:p>28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3:0870102: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332">
            <text:p>433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3791.12">
            <text:p>223 791,12</text:p>
          </table:table-cell>
          <table:table-cell table:style-name="ce54" office:value-type="float" office:value="51.66">
            <text:p>51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0:0000000:611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11750">
            <text:p>1175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528540">
            <text:p>31 528 540,00</text:p>
          </table:table-cell>
          <table:table-cell table:style-name="ce54" office:value-type="float" office:value="2683.28">
            <text:p>2 683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6:0000000:114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1012.2</text:p>
          </table:table-cell>
          <table:table-cell table:style-name="ce41" office:value-type="float" office:value="5049">
            <text:p>504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73755.08">
            <text:p>1 973 755,08</text:p>
          </table:table-cell>
          <table:table-cell table:style-name="ce54" office:value-type="float" office:value="390.92">
            <text:p>390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5:0040401:30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157.8">
            <text:p>15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2978.99">
            <text:p>752 978,99</text:p>
          </table:table-cell>
          <table:table-cell table:style-name="ce54" office:value-type="float" office:value="4771.73">
            <text:p>4 771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1920101:108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37.7">
            <text:p>3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958.88">
            <text:p>103 958,88</text:p>
          </table:table-cell>
          <table:table-cell table:style-name="ce54" office:value-type="float" office:value="2757.53">
            <text:p>2 757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9:0410101:127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42.5">
            <text:p>4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227.1">
            <text:p>108 227,10</text:p>
          </table:table-cell>
          <table:table-cell table:style-name="ce54" office:value-type="float" office:value="2546.52">
            <text:p>2 546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30801:1711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50.8">
            <text:p>5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2242.55">
            <text:p>392 242,55</text:p>
          </table:table-cell>
          <table:table-cell table:style-name="ce54" office:value-type="float" office:value="7721.31">
            <text:p>7 721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1:0021101:34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18.9">
            <text:p>1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408.16">
            <text:p>84 408,16</text:p>
          </table:table-cell>
          <table:table-cell table:style-name="ce54" office:value-type="float" office:value="4466.04">
            <text:p>4 466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9:1170101:259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4.9">
            <text:p>7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6743.9">
            <text:p>386 743,90</text:p>
          </table:table-cell>
          <table:table-cell table:style-name="ce54" office:value-type="float" office:value="5163.47">
            <text:p>5 163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5:0021404:86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1.6">
            <text:p>6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5709.02">
            <text:p>1 155 709,02</text:p>
          </table:table-cell>
          <table:table-cell table:style-name="ce54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30526:71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204.8">
            <text:p>20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43138.82">
            <text:p>2 543 138,82</text:p>
          </table:table-cell>
          <table:table-cell table:style-name="ce54" office:value-type="float" office:value="12417.67">
            <text:p>12 417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7:0020211:13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3">
            <text:p>6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5234.77">
            <text:p>825 234,77</text:p>
          </table:table-cell>
          <table:table-cell table:style-name="ce54" office:value-type="float" office:value="12446.98">
            <text:p>12 446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20320:51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1.3">
            <text:p>8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7135.36">
            <text:p>1 017 135,36</text:p>
          </table:table-cell>
          <table:table-cell table:style-name="ce54" office:value-type="float" office:value="12510.89">
            <text:p>12 510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1:0000000:107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7">
            <text:p>7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8011.16">
            <text:p>1 468 011,16</text:p>
          </table:table-cell>
          <table:table-cell table:style-name="ce54" office:value-type="float" office:value="19065.08">
            <text:p>19 065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1650101:225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5.5">
            <text:p>12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48725.88">
            <text:p>2 448 725,88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1910405:46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2.4">
            <text:p>7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2651.42">
            <text:p>1 412 651,42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2490101:178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2.2">
            <text:p>10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4673.19">
            <text:p>1 124 673,19</text:p>
          </table:table-cell>
          <table:table-cell table:style-name="ce54" office:value-type="float" office:value="11004.63">
            <text:p>11 00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1:0710101:17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9.7">
            <text:p>129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9539.63">
            <text:p>2 289 539,63</text:p>
          </table:table-cell>
          <table:table-cell table:style-name="ce54" office:value-type="float" office:value="17652.58">
            <text:p>17 652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3:0010501:35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8.6">
            <text:p>11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7028.8">
            <text:p>1 337 028,80</text:p>
          </table:table-cell>
          <table:table-cell table:style-name="ce54" office:value-type="float" office:value="11273.43">
            <text:p>11 273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7:0890101:19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3">
            <text:p>5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3502.55">
            <text:p>213 502,55</text:p>
          </table:table-cell>
          <table:table-cell table:style-name="ce54" office:value-type="float" office:value="4028.35">
            <text:p>4 028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8:0650101:20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4.4">
            <text:p>4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065.36">
            <text:p>126 065,36</text:p>
          </table:table-cell>
          <table:table-cell table:style-name="ce54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20701:351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402</text:p>
          </table:table-cell>
          <table:table-cell table:style-name="ce41" office:value-type="float" office:value="98.4">
            <text:p>9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27061.52">
            <text:p>2 827 061,52</text:p>
          </table:table-cell>
          <table:table-cell table:style-name="ce54" office:value-type="float" office:value="28730.3">
            <text:p>28 730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5:0020701:65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195.4">
            <text:p>195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48208.95">
            <text:p>5 648 208,95</text:p>
          </table:table-cell>
          <table:table-cell table:style-name="ce54" office:value-type="float" office:value="28905.88">
            <text:p>28 905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10723:19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64.8">
            <text:p>6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67687.66">
            <text:p>2 167 687,66</text:p>
          </table:table-cell>
          <table:table-cell table:style-name="ce54" office:value-type="float" office:value="33451.97">
            <text:p>33 451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1660101:271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65.3">
            <text:p>65,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0149.55">
            <text:p>470 149,55</text:p>
          </table:table-cell>
          <table:table-cell table:style-name="ce54" office:value-type="float" office:value="7199.84">
            <text:p>7 199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4:0340101:55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36.5">
            <text:p>36,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612.04">
            <text:p>149 612,04</text:p>
          </table:table-cell>
          <table:table-cell table:style-name="ce54" office:value-type="float" office:value="4098.96">
            <text:p>4 098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8:0070307:11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69.5">
            <text:p>69,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4293.27">
            <text:p>344 293,27</text:p>
          </table:table-cell>
          <table:table-cell table:style-name="ce54" office:value-type="float" office:value="4953.86">
            <text:p>4 953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20211:20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77.9">
            <text:p>77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5186.06">
            <text:p>455 186,06</text:p>
          </table:table-cell>
          <table:table-cell table:style-name="ce54" office:value-type="float" office:value="5843.21">
            <text:p>5 843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20211:8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126.8">
            <text:p>126,8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0919.03">
            <text:p>740 919,03</text:p>
          </table:table-cell>
          <table:table-cell table:style-name="ce54" office:value-type="float" office:value="5843.21">
            <text:p>5 843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1:1870101:58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710.0</text:p>
          </table:table-cell>
          <table:table-cell table:style-name="ce41" office:value-type="float" office:value="8.4">
            <text:p>8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91.4">
            <text:p>11 191,40</text:p>
          </table:table-cell>
          <table:table-cell table:style-name="ce54" office:value-type="float" office:value="1332.31">
            <text:p>1 332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9:0290101:55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161.5">
            <text:p>1161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16145.62">
            <text:p>4 316 145,62</text:p>
          </table:table-cell>
          <table:table-cell table:style-name="ce54" office:value-type="float" office:value="3716.01">
            <text:p>3 716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5:0390101:17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7:0030201:6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0010101:160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0022701:82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1:0020201:18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1:0020201:2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4:0050301:1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6:0020301:82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7:0020501: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9:0030102:15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3:0320101:16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3:0320101:16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3:0320101:16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3:0320101:16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3:0320101:16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10822:14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5:0021404:21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21411:35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5:0021534:21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5:0030526:3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5:0030726:1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5:0030974: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40311:90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6:0010416:18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7:0010411:25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7:0010413:22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7:0020132: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7:0020132: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7:0020132:40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7:0020132:51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7:0020310:9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1:1070101:2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1:1070101: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2:0010112:6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7:0050118:5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7:1310101:5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9:0030207:10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0800101:17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0960101:174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1370101:4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1960101:14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1:1620103:24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1:2050101:2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2:0790101:3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3:0860101:5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4:0010106:2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4:0010106:38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4:0010107: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4:0010107:36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4:0010107:3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4:0010107:4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4:0010107:6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4:0010107:8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4:0010107:8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4:0010107:9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4:0010108:10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4:0010108:10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4:0010108:10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4:0010108:2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4:0010108:2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4:0010108:3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4:0910101:2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5:1030101:53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7:0350101:4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3:0870101:26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0040101:727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0:0430101:59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09:0410101:126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5:0040203:71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5:0040311:213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09:0030204:26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1:0120101:32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5:0031201:78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5:0040409:55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5:0040410:60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01:1070101:3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0:1120101:15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1:0120101:65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0:1370101:23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24:0610101:10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0:0570101:79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0:0570101:184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7">
            <text:p>27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50" office:value-type="string" table:number-columns-spanned="3" table:number-rows-spanned="1">
            <text:p>1E684FA6C8204E416F0D121A5D75651BBA09C1474A62F16A449CAC936D29521F94872CE2F0D2AC64712D7EA485D608CDF4197850454964B7F7C71BBAB5D2623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40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09:2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13T09:26:33.58</dc:date>
    <meta:print-date>2022-03-21T12:14:23Z</meta:print-date>
    <meta:editing-duration>PT8S</meta:editing-duration>
    <meta:editing-cycles>1</meta:editing-cycles>
    <meta:document-statistic meta:table-count="1" meta:cell-count="1041" meta:object-count="0"/>
  </office:meta>
</office:document-meta>
</file>