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57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7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7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7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57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7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7:.$B$1048576]; [.B1])+COUNTIF([.$B$1:.$B$11]; [.B1])+COUNTIF([.$B$127:.$B$130]; [.B1])&gt;1;NOT(ISBLANK([.B1]))))" style:apply-style-name="cf1" style:base-cell-address="Лист1.B1"/>
      <style:map style:condition="is-true-formula(AND(COUNTIF([.$B$257:.$B$1048576]; [.B257])&gt;1;NOT(ISBLANK([.B257]))))" style:apply-style-name="cf1" style:base-cell-address="Лист1.B257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7:.$B$1048576]; [.B1])+COUNTIF([.$B$1:.$B$11]; [.B1])+COUNTIF([.$B$127:.$B$130]; [.B1])&gt;1;NOT(ISBLANK([.B1]))))" style:apply-style-name="cf1" style:base-cell-address="Лист1.B1"/>
      <style:map style:condition="is-true-formula(AND(COUNTIF([.$B$257:.$B$1048576]; [.B257])&gt;1;NOT(ISBLANK([.B257]))))" style:apply-style-name="cf1" style:base-cell-address="Лист1.B257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7:.$B$1048576]; [.B1])+COUNTIF([.$B$1:.$B$11]; [.B1])+COUNTIF([.$B$127:.$B$130]; [.B1])&gt;1;NOT(ISBLANK([.B1]))))" style:apply-style-name="cf1" style:base-cell-address="Лист1.B1"/>
      <style:map style:condition="is-true-formula(AND(COUNTIF([.$B$257:.$B$1048576]; [.B257])&gt;1;NOT(ISBLANK([.B257]))))" style:apply-style-name="cf1" style:base-cell-address="Лист1.B257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2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54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8" office:value-type="string">
            <text:p>"<text:span text:style-name="T1">12</text:span> "<text:span text:style-name="T1"> ма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4.2022 № 184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115">
            <text:p>11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24">
            <text:p>124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4:0000000:101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210">
            <text:p>42 210,00</text:p>
          </table:table-cell>
          <table:table-cell table:style-name="ce53" office:value-type="float" office:value="28.14">
            <text:p>28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6:0010426:55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563.04">
            <text:p>29 563,04</text:p>
          </table:table-cell>
          <table:table-cell table:style-name="ce53" office:value-type="float" office:value="1137.04">
            <text:p>1 137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5:0000000:56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600">
            <text:p>48 600,00</text:p>
          </table:table-cell>
          <table:table-cell table:style-name="ce53" office:value-type="float" office:value="4.86">
            <text:p>4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5:0050101:40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479997">
            <text:p>547999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577985.45">
            <text:p>26 577 985,45</text:p>
          </table:table-cell>
          <table:table-cell table:style-name="ce53" office:value-type="float" office:value="4.85">
            <text:p>4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5:0050101:61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7000">
            <text:p>57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6450">
            <text:p>276 450,00</text:p>
          </table:table-cell>
          <table:table-cell table:style-name="ce53" office:value-type="float" office:value="4.85">
            <text:p>4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5:0070101:59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2576">
            <text:p>4257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3087.52">
            <text:p>203 087,52</text:p>
          </table:table-cell>
          <table:table-cell table:style-name="ce53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5:0070101:59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124930">
            <text:p>312493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05916.1">
            <text:p>14 905 916,10</text:p>
          </table:table-cell>
          <table:table-cell table:style-name="ce53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60201:230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1:182</text:p>
          </table:table-cell>
          <table:table-cell table:style-name="ce41" office:value-type="float" office:value="1959">
            <text:p>1959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328.58">
            <text:p>91 328,58</text:p>
          </table:table-cell>
          <table:table-cell table:style-name="ce53" office:value-type="float" office:value="46.62">
            <text:p>46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8:0000000:114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0600">
            <text:p>1206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4356">
            <text:p>634 356,00</text:p>
          </table:table-cell>
          <table:table-cell table:style-name="ce53" office:value-type="float" office:value="5.26">
            <text:p>5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8:0000000:59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82400">
            <text:p>4824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37424">
            <text:p>2 537 424,00</text:p>
          </table:table-cell>
          <table:table-cell table:style-name="ce53" office:value-type="float" office:value="5.26">
            <text:p>5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3:0000000:127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6000">
            <text:p>76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8840">
            <text:p>348 840,00</text:p>
          </table:table-cell>
          <table:table-cell table:style-name="ce53" office:value-type="float" office:value="4.59">
            <text:p>4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3:0000000:5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17918">
            <text:p>121791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47919.34">
            <text:p>6 247 919,34</text:p>
          </table:table-cell>
          <table:table-cell table:style-name="ce53" office:value-type="float" office:value="5.13">
            <text:p>5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3:0020102:25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98000">
            <text:p>9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2740">
            <text:p>502 740,00</text:p>
          </table:table-cell>
          <table:table-cell table:style-name="ce53" office:value-type="float" office:value="5.13">
            <text:p>5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3:0040101:98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4700">
            <text:p>447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8979">
            <text:p>248 979,00</text:p>
          </table:table-cell>
          <table:table-cell table:style-name="ce53" office:value-type="float" office:value="5.57">
            <text:p>5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08:0780101:19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00">
            <text:p>4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6280">
            <text:p>156 280,00</text:p>
          </table:table-cell>
          <table:table-cell table:style-name="ce53" office:value-type="float" office:value="39.07">
            <text:p>39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9:0030211:69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9">
            <text:p>2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414.76">
            <text:p>21 414,76</text:p>
          </table:table-cell>
          <table:table-cell table:style-name="ce53" office:value-type="float" office:value="738.44">
            <text:p>738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9:0030404:66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9">
            <text:p>2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414.76">
            <text:p>21 414,76</text:p>
          </table:table-cell>
          <table:table-cell table:style-name="ce53" office:value-type="float" office:value="738.44">
            <text:p>738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9:0030407:22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26">
            <text:p>32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2774.76">
            <text:p>102 774,76</text:p>
          </table:table-cell>
          <table:table-cell table:style-name="ce53" office:value-type="float" office:value="315.26">
            <text:p>315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000000:289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41840">
            <text:p>41840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23788.8">
            <text:p>2 523 788,80</text:p>
          </table:table-cell>
          <table:table-cell table:style-name="ce53" office:value-type="float" office:value="60.32">
            <text:p>60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100101:104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09">
            <text:p>70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579.13">
            <text:p>53 579,13</text:p>
          </table:table-cell>
          <table:table-cell table:style-name="ce53" office:value-type="float" office:value="75.57">
            <text:p>75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100101:104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2">
            <text:p>5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29.64">
            <text:p>3 929,64</text:p>
          </table:table-cell>
          <table:table-cell table:style-name="ce53" office:value-type="float" office:value="75.57">
            <text:p>75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0940101:267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3:050</text:p>
          </table:table-cell>
          <table:table-cell table:style-name="ce41" office:value-type="float" office:value="24069">
            <text:p>24069</text:p>
          </table:table-cell>
          <table:table-cell table:style-name="ce9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89571.31">
            <text:p>13 189 571,31</text:p>
          </table:table-cell>
          <table:table-cell table:style-name="ce53" office:value-type="float" office:value="547.99">
            <text:p>547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1090101:280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944.25">
            <text:p>32 944,25</text:p>
          </table:table-cell>
          <table:table-cell table:style-name="ce53" office:value-type="float" office:value="1317.77">
            <text:p>1 317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1090101:280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3:010</text:p>
          </table:table-cell>
          <table:table-cell table:style-name="ce41" office:value-type="float" office:value="161">
            <text:p>161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5646.88">
            <text:p>95 646,88</text:p>
          </table:table-cell>
          <table:table-cell table:style-name="ce53" office:value-type="float" office:value="594.08">
            <text:p>594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1110101:30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60">
            <text:p>66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6682.4">
            <text:p>106 682,40</text:p>
          </table:table-cell>
          <table:table-cell table:style-name="ce53" office:value-type="float" office:value="161.64">
            <text:p>161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1110101:30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533.48">
            <text:p>25 533,48</text:p>
          </table:table-cell>
          <table:table-cell table:style-name="ce53" office:value-type="float" office:value="911.91">
            <text:p>911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1650101:72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959">
            <text:p>95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4520.97">
            <text:p>264 520,97</text:p>
          </table:table-cell>
          <table:table-cell table:style-name="ce53" office:value-type="float" office:value="275.83">
            <text:p>275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1910201:1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14.8">
            <text:p>1714,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3820.65">
            <text:p>773 820,65</text:p>
          </table:table-cell>
          <table:table-cell table:style-name="ce53" office:value-type="float" office:value="451.26">
            <text:p>451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0:1910303:108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734.98">
            <text:p>18 734,98</text:p>
          </table:table-cell>
          <table:table-cell table:style-name="ce53" office:value-type="float" office:value="851.59">
            <text:p>851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0:2300101:70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1:182</text:p>
          </table:table-cell>
          <table:table-cell table:style-name="ce41" office:value-type="float" office:value="3146">
            <text:p>3146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666.52">
            <text:p>146 666,52</text:p>
          </table:table-cell>
          <table:table-cell table:style-name="ce53" office:value-type="float" office:value="46.62">
            <text:p>46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1:0830103:20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900">
            <text:p>39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6333">
            <text:p>216 333,00</text:p>
          </table:table-cell>
          <table:table-cell table:style-name="ce53" office:value-type="float" office:value="55.47">
            <text:p>55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3:0010301:117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617.68">
            <text:p>15 617,68</text:p>
          </table:table-cell>
          <table:table-cell table:style-name="ce53" office:value-type="float" office:value="600.68">
            <text:p>600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3:0620101:17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3200">
            <text:p>253 200,00</text:p>
          </table:table-cell>
          <table:table-cell table:style-name="ce53" office:value-type="float" office:value="16.88">
            <text:p>16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4:0010102:65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59">
            <text:p>5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488.11">
            <text:p>39 488,11</text:p>
          </table:table-cell>
          <table:table-cell table:style-name="ce53" office:value-type="float" office:value="669.29">
            <text:p>669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5:0030401:58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3:081</text:p>
          </table:table-cell>
          <table:table-cell table:style-name="ce41" office:value-type="float" office:value="299">
            <text:p>299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7830.14">
            <text:p>157 830,14</text:p>
          </table:table-cell>
          <table:table-cell table:style-name="ce53" office:value-type="float" office:value="527.86">
            <text:p>527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5:0070101:19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78">
            <text:p>57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200.2">
            <text:p>35 200,20</text:p>
          </table:table-cell>
          <table:table-cell table:style-name="ce53" office:value-type="float" office:value="60.9">
            <text:p>60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5:1000101:49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1:000</text:p>
          </table:table-cell>
          <table:table-cell table:style-name="ce41" office:value-type="float" office:value="154000">
            <text:p>154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59520">
            <text:p>1 059 520,00</text:p>
          </table:table-cell>
          <table:table-cell table:style-name="ce53" office:value-type="float" office:value="6.88">
            <text:p>6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6:0000000:84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1:000</text:p>
          </table:table-cell>
          <table:table-cell table:style-name="ce41" office:value-type="float" office:value="47000">
            <text:p>47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8370">
            <text:p>268 370,00</text:p>
          </table:table-cell>
          <table:table-cell table:style-name="ce53" office:value-type="float" office:value="5.71">
            <text:p>5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2:0780102:27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625">
            <text:p>137 625,00</text:p>
          </table:table-cell>
          <table:table-cell table:style-name="ce53" office:value-type="float" office:value="55.05">
            <text:p>55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3:0000000:127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1:087</text:p>
          </table:table-cell>
          <table:table-cell table:style-name="ce41" office:value-type="float" office:value="124200">
            <text:p>124200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19378">
            <text:p>2 619 378,00</text:p>
          </table:table-cell>
          <table:table-cell table:style-name="ce53" office:value-type="float" office:value="21.09">
            <text:p>21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3:0010102:75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3:012</text:p>
          </table:table-cell>
          <table:table-cell table:style-name="ce41" office:value-type="float" office:value="30">
            <text:p>30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11.5">
            <text:p>2 011,50</text:p>
          </table:table-cell>
          <table:table-cell table:style-name="ce53" office:value-type="float" office:value="67.05">
            <text:p>67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4:0670101:39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3:041</text:p>
          </table:table-cell>
          <table:table-cell table:style-name="ce41" office:value-type="float" office:value="246">
            <text:p>246</text:p>
          </table:table-cell>
          <table:table-cell table:style-name="ce9" office:value-type="string">
            <text:p>Отчет № 1/2019, Том 2, раздел 1.3, п. 1.3.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40.1">
            <text:p>12 140,10</text:p>
          </table:table-cell>
          <table:table-cell table:style-name="ce53" office:value-type="float" office:value="49.35">
            <text:p>49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5:0010604:54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8302">
            <text:p>2830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233303.8">
            <text:p>71 233 303,80</text:p>
          </table:table-cell>
          <table:table-cell table:style-name="ce53" office:value-type="float" office:value="2516.9">
            <text:p>2 516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5:0010726:74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929.8">
            <text:p>61 929,80</text:p>
          </table:table-cell>
          <table:table-cell table:style-name="ce53" office:value-type="float" office:value="2692.6">
            <text:p>2 692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5:0010727:101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7318">
            <text:p>731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595243.44">
            <text:p>15 595 243,44</text:p>
          </table:table-cell>
          <table:table-cell table:style-name="ce53" office:value-type="float" office:value="2131.08">
            <text:p>2 131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5:0020156:117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9">
            <text:p>1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875.47">
            <text:p>46 875,47</text:p>
          </table:table-cell>
          <table:table-cell table:style-name="ce53" office:value-type="float" office:value="2467.13">
            <text:p>2 467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5:0020157:28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0">
            <text:p>20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239.4">
            <text:p>56 239,40</text:p>
          </table:table-cell>
          <table:table-cell table:style-name="ce53" office:value-type="float" office:value="2811.97">
            <text:p>2 811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5:0020418:28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50</text:p>
          </table:table-cell>
          <table:table-cell table:style-name="ce41" office:value-type="float" office:value="2323">
            <text:p>2323</text:p>
          </table:table-cell>
          <table:table-cell table:style-name="ce46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87462.15">
            <text:p>11 387 462,15</text:p>
          </table:table-cell>
          <table:table-cell table:style-name="ce53" office:value-type="float" office:value="4902.05">
            <text:p>4 90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5:0020610:21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78">
            <text:p>57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9609.78">
            <text:p>819 609,78</text:p>
          </table:table-cell>
          <table:table-cell table:style-name="ce53" office:value-type="float" office:value="1418.01">
            <text:p>1 418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5:0021102:69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427.68">
            <text:p>55 427,68</text:p>
          </table:table-cell>
          <table:table-cell table:style-name="ce53" office:value-type="float" office:value="2519.44">
            <text:p>2 519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21211:26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42">
            <text:p>4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353.14">
            <text:p>101 353,14</text:p>
          </table:table-cell>
          <table:table-cell table:style-name="ce53" office:value-type="float" office:value="2413.17">
            <text:p>2 413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5:0021315:2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2">
            <text:p>502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079.86">
            <text:p>217 079,86</text:p>
          </table:table-cell>
          <table:table-cell table:style-name="ce53" office:value-type="float" office:value="432.43">
            <text:p>432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21556:137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62">
            <text:p>6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825.28">
            <text:p>125 825,28</text:p>
          </table:table-cell>
          <table:table-cell table:style-name="ce53" office:value-type="float" office:value="2029.44">
            <text:p>2 029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21556:137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63">
            <text:p>6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8324.7">
            <text:p>128 324,70</text:p>
          </table:table-cell>
          <table:table-cell table:style-name="ce53" office:value-type="float" office:value="2036.9">
            <text:p>2 036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5:0021556:137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41">
            <text:p>41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911.02">
            <text:p>82 911,02</text:p>
          </table:table-cell>
          <table:table-cell table:style-name="ce53" office:value-type="float" office:value="2022.22">
            <text:p>2 022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5:0030114: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29">
            <text:p>52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6261.12">
            <text:p>686 261,12</text:p>
          </table:table-cell>
          <table:table-cell table:style-name="ce53" office:value-type="float" office:value="1297.28">
            <text:p>1 297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30736:20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305">
            <text:p>30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7735.25">
            <text:p>397 735,25</text:p>
          </table:table-cell>
          <table:table-cell table:style-name="ce53" office:value-type="float" office:value="1304.05">
            <text:p>1 304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30736:20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221">
            <text:p>22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8652.52">
            <text:p>288 652,52</text:p>
          </table:table-cell>
          <table:table-cell table:style-name="ce53" office:value-type="float" office:value="1306.12">
            <text:p>1 306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5:0040219:125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1">
            <text:p>31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243.35">
            <text:p>62 243,35</text:p>
          </table:table-cell>
          <table:table-cell table:style-name="ce53" office:value-type="float" office:value="2007.85">
            <text:p>2 007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40237:125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296.08">
            <text:p>53 296,08</text:p>
          </table:table-cell>
          <table:table-cell table:style-name="ce53" office:value-type="float" office:value="2220.67">
            <text:p>2 220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40237:24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59532">
            <text:p>5953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0912653.96">
            <text:p>130 912 653,96</text:p>
          </table:table-cell>
          <table:table-cell table:style-name="ce53" office:value-type="float" office:value="2199.03">
            <text:p>2 199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5:0040408:1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00">
            <text:p>12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1520">
            <text:p>761 520,00</text:p>
          </table:table-cell>
          <table:table-cell table:style-name="ce53" office:value-type="float" office:value="634.6">
            <text:p>634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6:0010106: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11</text:p>
          </table:table-cell>
          <table:table-cell table:style-name="ce41" office:value-type="float" office:value="579">
            <text:p>57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2085.45">
            <text:p>332 085,45</text:p>
          </table:table-cell>
          <table:table-cell table:style-name="ce53" office:value-type="float" office:value="573.55">
            <text:p>573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6:0010311:5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83">
            <text:p>68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0602.63">
            <text:p>370 602,63</text:p>
          </table:table-cell>
          <table:table-cell table:style-name="ce53" office:value-type="float" office:value="542.61">
            <text:p>542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6:0010311:5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794">
            <text:p>79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1721.62">
            <text:p>431 721,62</text:p>
          </table:table-cell>
          <table:table-cell table:style-name="ce53" office:value-type="float" office:value="543.73">
            <text:p>543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0:0040101:587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6106">
            <text:p>1610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201862.52">
            <text:p>10 201 862,52</text:p>
          </table:table-cell>
          <table:table-cell table:style-name="ce53" office:value-type="float" office:value="633.42">
            <text:p>633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0:0040101:969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451.84">
            <text:p>18 451,84</text:p>
          </table:table-cell>
          <table:table-cell table:style-name="ce53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21315:60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33.4">
            <text:p>3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317.97">
            <text:p>82 317,97</text:p>
          </table:table-cell>
          <table:table-cell table:style-name="ce53" office:value-type="float" office:value="2464.61">
            <text:p>2 464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01:0010324:14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6.2">
            <text:p>126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21802.36">
            <text:p>2 321 802,36</text:p>
          </table:table-cell>
          <table:table-cell table:style-name="ce53" office:value-type="float" office:value="18397.8">
            <text:p>18 397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06:1150101:16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2.5">
            <text:p>10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7042.6">
            <text:p>537 042,60</text:p>
          </table:table-cell>
          <table:table-cell table:style-name="ce53" office:value-type="float" office:value="5239.44">
            <text:p>5 239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0030801:1710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3.6">
            <text:p>13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06771.14">
            <text:p>2 606 771,14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1090101:280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5.9">
            <text:p>11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61412.98">
            <text:p>2 261 412,98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1590101:48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5.9">
            <text:p>10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66248.17">
            <text:p>1 866 248,17</text:p>
          </table:table-cell>
          <table:table-cell table:style-name="ce53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1:0970201:26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9.2">
            <text:p>139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33693.57">
            <text:p>2 333 693,57</text:p>
          </table:table-cell>
          <table:table-cell table:style-name="ce53" office:value-type="float" office:value="16765.04">
            <text:p>16 765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4:0130101:7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1.9">
            <text:p>6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4321.34">
            <text:p>324 321,34</text:p>
          </table:table-cell>
          <table:table-cell table:style-name="ce53" office:value-type="float" office:value="5239.44">
            <text:p>5 239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7:0620101:84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5.2">
            <text:p>45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3894.99">
            <text:p>213 894,99</text:p>
          </table:table-cell>
          <table:table-cell table:style-name="ce53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7:0810101:20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9.5">
            <text:p>3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6921.51">
            <text:p>186 921,51</text:p>
          </table:table-cell>
          <table:table-cell table:style-name="ce53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8:0490101:56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9.5">
            <text:p>5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8938.95">
            <text:p>168 938,95</text:p>
          </table:table-cell>
          <table:table-cell table:style-name="ce53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2:0170101:61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4">
            <text:p>6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87975.68">
            <text:p>1 187 975,68</text:p>
          </table:table-cell>
          <table:table-cell table:style-name="ce53" office:value-type="float" office:value="18562.12">
            <text:p>18 562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2:0920102:17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2.4">
            <text:p>2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9880.54">
            <text:p>119 880,54</text:p>
          </table:table-cell>
          <table:table-cell table:style-name="ce53" office:value-type="float" office:value="5351.81">
            <text:p>5 351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2:1290102:60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4.4">
            <text:p>54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0547.84">
            <text:p>310 547,84</text:p>
          </table:table-cell>
          <table:table-cell table:style-name="ce53" office:value-type="float" office:value="5708.6">
            <text:p>5 708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7:0020207:86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0">
            <text:p>12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2593.2">
            <text:p>2 342 593,20</text:p>
          </table:table-cell>
          <table:table-cell table:style-name="ce53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2:1510101:40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57.8">
            <text:p>57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0189.49">
            <text:p>570 189,49</text:p>
          </table:table-cell>
          <table:table-cell table:style-name="ce53" office:value-type="float" office:value="9864.87">
            <text:p>9 86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10:2740101:61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3.6">
            <text:p>2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098.19">
            <text:p>31 098,19</text:p>
          </table:table-cell>
          <table:table-cell table:style-name="ce53" office:value-type="float" office:value="1317.72">
            <text:p>1 317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5:0040219:125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5.4">
            <text:p>4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455.83">
            <text:p>101 455,83</text:p>
          </table:table-cell>
          <table:table-cell table:style-name="ce53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4:0010102:65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50">
            <text:p>5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8491">
            <text:p>108 491,00</text:p>
          </table:table-cell>
          <table:table-cell table:style-name="ce53" office:value-type="float" office:value="2169.82">
            <text:p>2 169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10:0040101:969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8.8">
            <text:p>18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423.89">
            <text:p>42 423,89</text:p>
          </table:table-cell>
          <table:table-cell table:style-name="ce53" office:value-type="float" office:value="2256.59">
            <text:p>2 256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5:0010324:77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1.5">
            <text:p>2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038.59">
            <text:p>40 038,59</text:p>
          </table:table-cell>
          <table:table-cell table:style-name="ce53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5:0010604:161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83.3">
            <text:p>8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9836.02">
            <text:p>259 836,02</text:p>
          </table:table-cell>
          <table:table-cell table:style-name="ce53" office:value-type="float" office:value="3119.28">
            <text:p>3 119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5:0010726:74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.7">
            <text:p>2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997.82">
            <text:p>45 997,82</text:p>
          </table:table-cell>
          <table:table-cell table:style-name="ce53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25:0010727:174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1.7">
            <text:p>2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688.38">
            <text:p>67 688,38</text:p>
          </table:table-cell>
          <table:table-cell table:style-name="ce53" office:value-type="float" office:value="3119.28">
            <text:p>3 119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25:0030756:171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1.5">
            <text:p>2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034.65">
            <text:p>36 034,65</text:p>
          </table:table-cell>
          <table:table-cell table:style-name="ce53" office:value-type="float" office:value="1676.03">
            <text:p>1 676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25:0020157:28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5.4">
            <text:p>3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331.46">
            <text:p>59 331,46</text:p>
          </table:table-cell>
          <table:table-cell table:style-name="ce53" office:value-type="float" office:value="1676.03">
            <text:p>1 676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25:0020803:56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51">
            <text:p>5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4213.06">
            <text:p>444 213,06</text:p>
          </table:table-cell>
          <table:table-cell table:style-name="ce53" office:value-type="float" office:value="8710.06">
            <text:p>8 710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25:0030418:44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6">
            <text:p>2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087.08">
            <text:p>42 087,08</text:p>
          </table:table-cell>
          <table:table-cell table:style-name="ce53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25:0030756:171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3.2">
            <text:p>23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204.43">
            <text:p>43 204,43</text:p>
          </table:table-cell>
          <table:table-cell table:style-name="ce53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09:0350101:52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25.4">
            <text:p>2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770.31">
            <text:p>37 770,31</text:p>
          </table:table-cell>
          <table:table-cell table:style-name="ce53" office:value-type="float" office:value="1487.02">
            <text:p>1 487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4:0010206:18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216.9">
            <text:p>21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2227.39">
            <text:p>862 227,39</text:p>
          </table:table-cell>
          <table:table-cell table:style-name="ce53" office:value-type="float" office:value="3975.23">
            <text:p>3 975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6:0020301:95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1048.1</text:p>
          </table:table-cell>
          <table:table-cell table:style-name="ce41" office:value-type="float" office:value="784.9">
            <text:p>784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4756.49">
            <text:p>214 756,49</text:p>
          </table:table-cell>
          <table:table-cell table:style-name="ce53" office:value-type="float" office:value="273.61">
            <text:p>273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11:0000000:181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293">
            <text:p>29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2903.94">
            <text:p>362 903,94</text:p>
          </table:table-cell>
          <table:table-cell table:style-name="ce53" office:value-type="float" office:value="1238.58">
            <text:p>1 238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11:1400101:93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1031.3</text:p>
          </table:table-cell>
          <table:table-cell table:style-name="ce41" office:value-type="float" office:value="36200">
            <text:p>362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029410">
            <text:p>18 029 410,00</text:p>
          </table:table-cell>
          <table:table-cell table:style-name="ce53" office:value-type="float" office:value="498.05">
            <text:p>498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11:1620101:55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45">
            <text:p>4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200.95">
            <text:p>65 200,95</text:p>
          </table:table-cell>
          <table:table-cell table:style-name="ce53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14:0000000:49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700">
            <text:p>7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78296">
            <text:p>1 878 296,00</text:p>
          </table:table-cell>
          <table:table-cell table:style-name="ce53" office:value-type="float" office:value="2683.28">
            <text:p>2 683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14:0010206:18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372.4">
            <text:p>37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80375.65">
            <text:p>1 480 375,65</text:p>
          </table:table-cell>
          <table:table-cell table:style-name="ce53" office:value-type="float" office:value="3975.23">
            <text:p>3 975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25:0030405:48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106</text:p>
          </table:table-cell>
          <table:table-cell table:style-name="ce41" office:value-type="float" office:value="582.9">
            <text:p>582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023815.47">
            <text:p>24 023 815,47</text:p>
          </table:table-cell>
          <table:table-cell table:style-name="ce53" office:value-type="float" office:value="41214.3">
            <text:p>41 214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8:0070408:29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52.8">
            <text:p>52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3064.9">
            <text:p>873 064,90</text:p>
          </table:table-cell>
          <table:table-cell table:style-name="ce53" office:value-type="float" office:value="16535.32">
            <text:p>16 535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25:0020217:17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106">
            <text:p>106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4596.84">
            <text:p>1 234 596,84</text:p>
          </table:table-cell>
          <table:table-cell table:style-name="ce53" office:value-type="float" office:value="11647.14">
            <text:p>11 647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25:0040202:53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61.8">
            <text:p>61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18926.09">
            <text:p>2 118 926,09</text:p>
          </table:table-cell>
          <table:table-cell table:style-name="ce53" office:value-type="float" office:value="34286.83">
            <text:p>34 286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26:0010107:45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49.9">
            <text:p>49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05735.59">
            <text:p>1 605 735,59</text:p>
          </table:table-cell>
          <table:table-cell table:style-name="ce53" office:value-type="float" office:value="32179.07">
            <text:p>32 179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25:0010312:91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603</text:p>
          </table:table-cell>
          <table:table-cell table:style-name="ce41" office:value-type="float" office:value="428.2">
            <text:p>428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59400.11">
            <text:p>14 359 400,11</text:p>
          </table:table-cell>
          <table:table-cell table:style-name="ce53" office:value-type="float" office:value="33534.33">
            <text:p>33 53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25:0000000:613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403.1</text:p>
          </table:table-cell>
          <table:table-cell table:style-name="ce41" office:value-type="float" office:value="13333.3">
            <text:p>1333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5430636.42">
            <text:p>545 430 636,42</text:p>
          </table:table-cell>
          <table:table-cell table:style-name="ce53" office:value-type="float" office:value="40907.4">
            <text:p>40 907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02:0010112:29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402.0</text:p>
          </table:table-cell>
          <table:table-cell table:style-name="ce41" office:value-type="float" office:value="667">
            <text:p>66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56553.13">
            <text:p>7 256 553,13</text:p>
          </table:table-cell>
          <table:table-cell table:style-name="ce53" office:value-type="float" office:value="10879.39">
            <text:p>10 879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25:0021112:15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603.1</text:p>
          </table:table-cell>
          <table:table-cell table:style-name="ce41" office:value-type="float" office:value="934.5">
            <text:p>934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851738.79">
            <text:p>23 851 738,79</text:p>
          </table:table-cell>
          <table:table-cell table:style-name="ce53" office:value-type="float" office:value="25523.53">
            <text:p>25 523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01:1870101:58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710.0</text:p>
          </table:table-cell>
          <table:table-cell table:style-name="ce41" office:value-type="float" office:value="11.7">
            <text:p>1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129.5">
            <text:p>15 129,50</text:p>
          </table:table-cell>
          <table:table-cell table:style-name="ce53" office:value-type="float" office:value="1293.12">
            <text:p>1 293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10:1910101:150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1" office:value-type="string">
            <text:p>0822.0</text:p>
          </table:table-cell>
          <table:table-cell table:style-name="ce41" office:value-type="float" office:value="7595.3">
            <text:p>7595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429863.46">
            <text:p>38 429 863,46</text:p>
          </table:table-cell>
          <table:table-cell table:style-name="ce53" office:value-type="float" office:value="5059.69">
            <text:p>5 059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06:0030201:39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08:0020101:89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08:0020101:90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0:0010201:484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0:0010201:484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0:0021601:60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0:0022401:34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0041701:26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0070301:24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1:0030201:138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5:0000000:33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5:0040501:1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5:0040701:1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5:0040701: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6:0020301:82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8:0000000:114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1:0010329:2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1:0840101:1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1:1870101:16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3:0120101:5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6:0010205:13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6:1080101:43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6:1150101:23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8:0480101: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9:0030404:52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9:0030413: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9:0030413:15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9:0030413: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9:0560101:18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9:0560101:40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0000000:285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0030801:1026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0070101:339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0100101:88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0920101:33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1140101:34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1460101:53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1590101:12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1650101:55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1840101:17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1910303:48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2200101:164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2800101:25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1:0930201: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1:0970201:10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1:2120101:13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2:0420101:33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3:0010202:36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3:0130101:25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3:0610101:50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4:0790101:10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5:0280101:4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5:0890101:16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7:0360101:4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7:0870101:9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8:1150101:1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9:0190101:37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0:0010302:6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21:0210101:29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2:0120101:1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2:0800102:13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22:0910102:5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2:0920102:16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2:1110101:61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3:0010301:158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23:0010303:40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3:0010304:45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3:0010401:80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3:0820201:1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5:0010312:6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5:0010316:83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5:0010403: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5:0010406:1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5:0010711:10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5:0010817:9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5:0020610:3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5:0021001:4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5:0021201:115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21411:23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21427:5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30530:18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30756:19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31203:31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5:0040219:39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5:0040222: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5:0040225:58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6:0010220:220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6:0010430:67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7:0020207:28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7:0020414:23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7:0020417:18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5:0021312:9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5:0010817:33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07:0050148:2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25:0020610:7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5:0020610:7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25:0030736:6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07:1040101:29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0:0490101:63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0:1330102:668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3:0680101:18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5:0280101:25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21:0380101:38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25:0031203:65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0:1090101:278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25:0010726:37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25:0020156:116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25:0020157:27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25:0021556:1361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5:0021556:1363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5:0021556:136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5:0040219:99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5:0040237:122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09:0030211:695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09:0030404:46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5:0030114:3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10:1090101:2786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25:0010219:63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19:0230101:86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24:0610101:102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09:0410101:807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10:1660101:1259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25:0020408:454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24:0670101:230</text:p>
          </table:table-cell>
          <table:table-cell table:style-name="ce33" office:value-type="date" office:date-value="2022-04-29">
            <text:p>29.04.2022</text:p>
          </table:table-cell>
          <table:table-cell table:style-name="ce39" office:value-type="date" office:date-value="2022-04-26">
            <text:p>26.04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9" office:value-type="string" table:number-columns-spanned="3" table:number-rows-spanned="1">
            <text:p>50B11E0C3E0BB7ECD7F7D3E4EF773619E6238659DF5E09E60384184EEF61EB86CDEE3A3C26E2D9C4DDEF169FADFD0D9CBF83DEBFE0C03598783997CF48F5A87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1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09:2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13T09:25:09.25</dc:date>
    <meta:print-date>2022-03-21T12:14:23Z</meta:print-date>
    <meta:editing-duration>PT11S</meta:editing-duration>
    <meta:editing-cycles>1</meta:editing-cycles>
    <meta:document-statistic meta:table-count="1" meta:cell-count="1679" meta:object-count="0"/>
  </office:meta>
</office:document-meta>
</file>