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3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12</text:span> "<text:span text:style-name="T1"> ма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2 № 183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224:2315</text:p>
          </table:table-cell>
          <table:table-cell table:style-name="ce25" office:value-type="date" office:date-value="2022-04-28">
            <text:p>28.04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52.9">
            <text:p>5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695776.68">
            <text:p>1 695 776,68</text:p>
          </table:table-cell>
          <table:table-cell table:style-name="ce44" office:value-type="float" office:value="32056.27">
            <text:p>32 056,2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1B93C18EC8A2AD5A8BAE5506484E10614312D3C2D0EFE1D7E7E2B9C0F1A960490E087CEBB7EF97F0CFCCCC9022DF546F242B28B90B1234FCDB143A6CBB1D688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09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3T09:21:27.41</dc:date>
    <meta:print-date>2022-03-21T12:14:23Z</meta:print-date>
    <meta:editing-duration>PT45S</meta:editing-duration>
    <meta:editing-cycles>1</meta:editing-cycles>
    <meta:document-statistic meta:table-count="1" meta:cell-count="43" meta:object-count="0"/>
  </office:meta>
</office:document-meta>
</file>