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9:.$B$1048576]; [.B1])+COUNTIF([.$B$1:.$B$11]; [.B1])+COUNTIF([.$B$83:.$B$86]; [.B1])&gt;1;NOT(ISBLANK([.B1]))))" style:apply-style-name="cf1" style:base-cell-address="Лист1.B1"/>
      <style:map style:condition="is-true-formula(AND(COUNTIF([.$B$199:.$B$1048576]; [.B199])&gt;1;NOT(ISBLANK([.B199]))))" style:apply-style-name="cf1" style:base-cell-address="Лист1.B199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4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50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05</text:span> "<text:span text:style-name="T1"> ма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4.2022 № 178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1">
            <text:p>7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0">
            <text:p>11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20506:23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94.6">
            <text:p>94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8691.84">
            <text:p>2 458 691,84</text:p>
          </table:table-cell>
          <table:table-cell table:style-name="ce52" office:value-type="float" office:value="25990.4">
            <text:p>25 990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1:0010213:14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9.4">
            <text:p>59,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8831.14">
            <text:p>458 831,14</text:p>
          </table:table-cell>
          <table:table-cell table:style-name="ce52" office:value-type="float" office:value="7724.43">
            <text:p>7 72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204:55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20.3">
            <text:p>20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4613.65">
            <text:p>324 613,65</text:p>
          </table:table-cell>
          <table:table-cell table:style-name="ce52" office:value-type="float" office:value="15990.82">
            <text:p>15 99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330101:156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8.8">
            <text:p>28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1685.6">
            <text:p>551 685,60</text:p>
          </table:table-cell>
          <table:table-cell table:style-name="ce52" office:value-type="float" office:value="19155.75">
            <text:p>19 15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330101:156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3.9">
            <text:p>23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822.43">
            <text:p>457 822,43</text:p>
          </table:table-cell>
          <table:table-cell table:style-name="ce52" office:value-type="float" office:value="19155.75">
            <text:p>19 15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330101:156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26.6">
            <text:p>26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9542.95">
            <text:p>509 542,95</text:p>
          </table:table-cell>
          <table:table-cell table:style-name="ce52" office:value-type="float" office:value="19155.75">
            <text:p>19 15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330101:15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0.7">
            <text:p>30,7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081.53">
            <text:p>588 081,53</text:p>
          </table:table-cell>
          <table:table-cell table:style-name="ce52" office:value-type="float" office:value="19155.75">
            <text:p>19 15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6:0010205:8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159.1">
            <text:p>159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7644.98">
            <text:p>4 227 644,98</text:p>
          </table:table-cell>
          <table:table-cell table:style-name="ce52" office:value-type="float" office:value="26572.25">
            <text:p>26 57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1330101:7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378.9">
            <text:p>37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6848.93">
            <text:p>2 996 848,93</text:p>
          </table:table-cell>
          <table:table-cell table:style-name="ce52" office:value-type="float" office:value="7909.34">
            <text:p>7 909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1201:234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49.8">
            <text:p>4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385.99">
            <text:p>184 385,99</text:p>
          </table:table-cell>
          <table:table-cell table:style-name="ce52" office:value-type="float" office:value="3702.53">
            <text:p>3 702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9:0030205:26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2.1">
            <text:p>11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37195.47">
            <text:p>2 137 195,47</text:p>
          </table:table-cell>
          <table:table-cell table:style-name="ce52" office:value-type="float" office:value="19065.08">
            <text:p>19 06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9:0410101:55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1.3">
            <text:p>13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336.55">
            <text:p>621 336,55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00000:303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.7">
            <text:p>8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7440.99">
            <text:p>677 440,99</text:p>
          </table:table-cell>
          <table:table-cell table:style-name="ce52" office:value-type="float" office:value="8394.56">
            <text:p>8 394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40101:96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9.9">
            <text:p>119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2966.53">
            <text:p>2 112 966,53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2610101:5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6">
            <text:p>4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0646.04">
            <text:p>810 646,04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8:0070307:9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86.2">
            <text:p>18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97761.15">
            <text:p>1 497 761,15</text:p>
          </table:table-cell>
          <table:table-cell table:style-name="ce52" office:value-type="float" office:value="8043.83">
            <text:p>8 043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40408:30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0.6">
            <text:p>15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39954.47">
            <text:p>2 939 954,47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0513:17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8.2">
            <text:p>13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1793.5">
            <text:p>161 793,50</text:p>
          </table:table-cell>
          <table:table-cell table:style-name="ce52" office:value-type="float" office:value="1170.72">
            <text:p>1 170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910201:128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5">
            <text:p>1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25.65">
            <text:p>38 625,65</text:p>
          </table:table-cell>
          <table:table-cell table:style-name="ce52" office:value-type="float" office:value="2207.18">
            <text:p>2 20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40101:968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4">
            <text:p>2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066.7">
            <text:p>50 066,70</text:p>
          </table:table-cell>
          <table:table-cell table:style-name="ce52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10711:123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3.6">
            <text:p>4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956.02">
            <text:p>132 956,02</text:p>
          </table:table-cell>
          <table:table-cell table:style-name="ce52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603:19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1.6">
            <text:p>2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84.07">
            <text:p>68 184,07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5:0030756:171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7">
            <text:p>1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9704.31">
            <text:p>69 704,31</text:p>
          </table:table-cell>
          <table:table-cell table:style-name="ce52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2:0740101:23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8.2">
            <text:p>2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625.97">
            <text:p>63 625,97</text:p>
          </table:table-cell>
          <table:table-cell table:style-name="ce52" office:value-type="float" office:value="2256.24">
            <text:p>2 25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6:0010406:6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.8">
            <text:p>4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957.2">
            <text:p>35 957,20</text:p>
          </table:table-cell>
          <table:table-cell table:style-name="ce52" office:value-type="float" office:value="860.22">
            <text:p>860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650101:225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06</text:p>
          </table:table-cell>
          <table:table-cell table:style-name="ce39" office:value-type="float" office:value="239.6">
            <text:p>2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04333.95">
            <text:p>3 604 333,95</text:p>
          </table:table-cell>
          <table:table-cell table:style-name="ce52" office:value-type="float" office:value="15043.13">
            <text:p>15 043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330101:15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80">
            <text:p>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968.8">
            <text:p>181 968,80</text:p>
          </table:table-cell>
          <table:table-cell table:style-name="ce52" office:value-type="float" office:value="2274.61">
            <text:p>2 274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8:0000000:71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547">
            <text:p>554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37103.77">
            <text:p>8 037 103,77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2:0470101:54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4">
            <text:p>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284.74">
            <text:p>20 284,74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4:0010101:1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0000">
            <text:p>10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0000">
            <text:p>460 000,0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1:0000000:180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50</text:p>
          </table:table-cell>
          <table:table-cell table:style-name="ce39" office:value-type="float" office:value="717305">
            <text:p>7173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0620.05">
            <text:p>3 880 620,05</text:p>
          </table:table-cell>
          <table:table-cell table:style-name="ce52" office:value-type="float" office:value="5.41">
            <text:p>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1:0020101:62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50</text:p>
          </table:table-cell>
          <table:table-cell table:style-name="ce39" office:value-type="float" office:value="5646">
            <text:p>564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544.86">
            <text:p>30 544,86</text:p>
          </table:table-cell>
          <table:table-cell table:style-name="ce52" office:value-type="float" office:value="5.41">
            <text:p>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3:0060101: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255430">
            <text:p>425543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96333.3">
            <text:p>22 596 333,3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3:0060101:63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0730">
            <text:p>440 730,00</text:p>
          </table:table-cell>
          <table:table-cell table:style-name="ce52" office:value-type="float" office:value="5.31">
            <text:p>5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4:0000000:101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50000">
            <text:p>13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04000">
            <text:p>6 804 000,00</text:p>
          </table:table-cell>
          <table:table-cell table:style-name="ce52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4:0000000:10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75000">
            <text:p>3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0000">
            <text:p>1 890 000,00</text:p>
          </table:table-cell>
          <table:table-cell table:style-name="ce52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4:0000000:1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75000">
            <text:p>6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02000">
            <text:p>3 402 000,00</text:p>
          </table:table-cell>
          <table:table-cell table:style-name="ce52" office:value-type="float" office:value="5.04">
            <text:p>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6:0000000:2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864750">
            <text:p>186475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647722.5">
            <text:p>10 647 722,50</text:p>
          </table:table-cell>
          <table:table-cell table:style-name="ce52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6:0020103:33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8250">
            <text:p>428 250,00</text:p>
          </table:table-cell>
          <table:table-cell table:style-name="ce52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2:0030102:25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60000">
            <text:p>23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02400">
            <text:p>12 602 400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4:0040401:4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850">
            <text:p>196 850,00</text:p>
          </table:table-cell>
          <table:table-cell table:style-name="ce52" office:value-type="float" office:value="39.37">
            <text:p>3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7:0240101: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059">
            <text:p>136 059,00</text:p>
          </table:table-cell>
          <table:table-cell table:style-name="ce52" office:value-type="float" office:value="41.23">
            <text:p>41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0030406: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88">
            <text:p>12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1232.32">
            <text:p>311 232,32</text:p>
          </table:table-cell>
          <table:table-cell table:style-name="ce52" office:value-type="float" office:value="241.64">
            <text:p>24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9:0370101:6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30">
            <text:p>193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618.8">
            <text:p>129 618,80</text:p>
          </table:table-cell>
          <table:table-cell table:style-name="ce52" office:value-type="float" office:value="67.16">
            <text:p>67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00000:303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300">
            <text:p>1300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960">
            <text:p>76 960,00</text:p>
          </table:table-cell>
          <table:table-cell table:style-name="ce52" office:value-type="float" office:value="59.2">
            <text:p>5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260101:4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50">
            <text:p>32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2530">
            <text:p>582 530,00</text:p>
          </table:table-cell>
          <table:table-cell table:style-name="ce52" office:value-type="float" office:value="179.24">
            <text:p>17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1090101:280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04">
            <text:p>140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1013.88">
            <text:p>511 013,88</text:p>
          </table:table-cell>
          <table:table-cell table:style-name="ce52" office:value-type="float" office:value="363.97">
            <text:p>36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1190101:1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429">
            <text:p>429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364.54">
            <text:p>110 364,54</text:p>
          </table:table-cell>
          <table:table-cell table:style-name="ce52" office:value-type="float" office:value="257.26">
            <text:p>25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1240101: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00">
            <text:p>1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376">
            <text:p>441 376,00</text:p>
          </table:table-cell>
          <table:table-cell table:style-name="ce52" office:value-type="float" office:value="275.86">
            <text:p>275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0:2300101:70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06">
            <text:p>140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0393.14">
            <text:p>170 393,14</text:p>
          </table:table-cell>
          <table:table-cell table:style-name="ce52" office:value-type="float" office:value="121.19">
            <text:p>121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5:0030402:16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2:021</text:p>
          </table:table-cell>
          <table:table-cell table:style-name="ce39" office:value-type="float" office:value="24">
            <text:p>24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7.92">
            <text:p>5 317,92</text:p>
          </table:table-cell>
          <table:table-cell table:style-name="ce52" office:value-type="float" office:value="221.58">
            <text:p>221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5:0720101: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79">
            <text:p>18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433.78">
            <text:p>127 433,78</text:p>
          </table:table-cell>
          <table:table-cell table:style-name="ce52" office:value-type="float" office:value="67.82">
            <text:p>6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5:1070101: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68">
            <text:p>126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951.04">
            <text:p>59 951,04</text:p>
          </table:table-cell>
          <table:table-cell table:style-name="ce52" office:value-type="float" office:value="47.28">
            <text:p>47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6:0550101:1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94">
            <text:p>449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1807.32">
            <text:p>151 807,32</text:p>
          </table:table-cell>
          <table:table-cell table:style-name="ce52" office:value-type="float" office:value="33.78">
            <text:p>3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7:0010121:2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79">
            <text:p>87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765.67">
            <text:p>137 765,67</text:p>
          </table:table-cell>
          <table:table-cell table:style-name="ce52" office:value-type="float" office:value="156.73">
            <text:p>15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0:0010202:12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53">
            <text:p>14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2374.93">
            <text:p>242 374,93</text:p>
          </table:table-cell>
          <table:table-cell table:style-name="ce52" office:value-type="float" office:value="166.81">
            <text:p>16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2:0650101:67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240">
            <text:p>235 240,00</text:p>
          </table:table-cell>
          <table:table-cell table:style-name="ce52" office:value-type="float" office:value="58.81">
            <text:p>5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2:0910101:47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25">
            <text:p>422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364.25">
            <text:p>192 364,25</text:p>
          </table:table-cell>
          <table:table-cell table:style-name="ce52" office:value-type="float" office:value="45.53">
            <text:p>45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3:0800101:4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64">
            <text:p>96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00.08">
            <text:p>40 700,08</text:p>
          </table:table-cell>
          <table:table-cell table:style-name="ce52" office:value-type="float" office:value="42.22">
            <text:p>42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4:0800101:14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00">
            <text:p>19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432">
            <text:p>78 432,00</text:p>
          </table:table-cell>
          <table:table-cell table:style-name="ce52" office:value-type="float" office:value="41.28">
            <text:p>4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4:0820101:37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862">
            <text:p>286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676.94">
            <text:p>112 676,94</text:p>
          </table:table-cell>
          <table:table-cell table:style-name="ce52" office:value-type="float" office:value="39.37">
            <text:p>39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10727:106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49">
            <text:p>434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842178.41">
            <text:p>9 842 178,41</text:p>
          </table:table-cell>
          <table:table-cell table:style-name="ce52" office:value-type="float" office:value="2263.09">
            <text:p>2 2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21534:14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3">
            <text:p>51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906.31">
            <text:p>215 906,31</text:p>
          </table:table-cell>
          <table:table-cell table:style-name="ce52" office:value-type="float" office:value="420.87">
            <text:p>42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30748: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3">
            <text:p>60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503.08">
            <text:p>821 503,08</text:p>
          </table:table-cell>
          <table:table-cell table:style-name="ce52" office:value-type="float" office:value="1362.36">
            <text:p>1 362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31026:29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352">
            <text:p>352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0488.64">
            <text:p>1 300 488,64</text:p>
          </table:table-cell>
          <table:table-cell table:style-name="ce52" office:value-type="float" office:value="3694.57">
            <text:p>3 69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31026:29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4:060</text:p>
          </table:table-cell>
          <table:table-cell table:style-name="ce39" office:value-type="float" office:value="1289">
            <text:p>1289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95544.04">
            <text:p>4 795 544,04</text:p>
          </table:table-cell>
          <table:table-cell table:style-name="ce52" office:value-type="float" office:value="3720.36">
            <text:p>3 720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31202:10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7">
            <text:p>677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978.31">
            <text:p>171 978,31</text:p>
          </table:table-cell>
          <table:table-cell table:style-name="ce52" office:value-type="float" office:value="254.03">
            <text:p>25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9:1100101:29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90">
            <text:p>429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882.7">
            <text:p>182 882,70</text:p>
          </table:table-cell>
          <table:table-cell table:style-name="ce52" office:value-type="float" office:value="42.63">
            <text:p>42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930101:53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52">
            <text:p>1252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925.04">
            <text:p>93 925,04</text:p>
          </table:table-cell>
          <table:table-cell table:style-name="ce52" office:value-type="float" office:value="75.02">
            <text:p>7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0022803:36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00">
            <text:p>12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708">
            <text:p>75 708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0030801:23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45">
            <text:p>31 545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2790101:59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20422:9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6:0010220:179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1:0010213:3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510101:33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390101:9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1:0120101:60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21314:44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1201:18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0000000:36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31026:10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9:0380101:2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2300101:4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330101:15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090101:275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2:0950101:40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4:0270101:4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960101:2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31026:1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6:0620101: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05:0040201:23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5:0710101:21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5:0710101:21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6:0040101:46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8:0000000: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8:0030101:10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9:0000000:143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9:0010101:152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9:0020101:18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21201:67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2:0000000:33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3:0610101:5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3:0610101:52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6:0000000:82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1:0010307: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2:0010112:28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2:0010113:32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2:0650101:14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2:0950101: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3:0780101:4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4:0010425: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5:0370101: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5:0660101:6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7:0040301: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9:0000000:115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9:0000000:120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9:0000000:143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9:0030201:5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9:0030201:8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9:0030401:3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9:0350101:16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9:0370101:44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9:0370101:6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9:0370101:6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9:0700101:3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9:0930101:1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9:0930101: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0:0022001:14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0:0040101:497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0:1090101:4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0:1200101:27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0:1330102:8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0:1650101:13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1650101:212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1650101:75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1650102:10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1700101:12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1870101:18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2300101: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1:1010101: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3:0310101: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3:0610101:50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4:0010203:4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5:0690101:17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5:0720101: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5:0720101:10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5:0720101:2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720101:8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5:0930101:11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6:0070101:21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8:0070307:5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9:0380101: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0:0010315:1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0:0820101:11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1:0210101:1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2:0180101: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4:0270101:3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4:0280101: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4:0330101:43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10326:8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20121: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1201:101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21201:1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21201:1319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21201:1551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5:0021313:26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5:0021318:13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5:0021405:1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5:0021543: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5:0030710:3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5:0030906:5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5:0030979: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5:0031018: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31204: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40237:5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40408:434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6:0010221:92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6:0010324:528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08:0000000:90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3:0010202:366</text:p>
          </table:table-cell>
          <table:table-cell table:style-name="ce31" office:value-type="date" office:date-value="2022-04-26">
            <text:p>26.04.2022</text:p>
          </table:table-cell>
          <table:table-cell table:style-name="ce37" office:value-type="date" office:date-value="2022-04-21">
            <text:p>21.04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1C0AEEA059DCB9D0AA20838459702CAA10E383C6AFE49657FDA6BBD94D0BB42867009A35CE62EA0C88020D9871C1958F071EBFFC4AECF6E1E8F04B85444F12E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7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4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45:57.45</dc:date>
    <meta:print-date>2022-03-21T12:14:23Z</meta:print-date>
    <meta:editing-duration>PT9S</meta:editing-duration>
    <meta:editing-cycles>1</meta:editing-cycles>
    <meta:document-statistic meta:table-count="1" meta:cell-count="1183" meta:object-count="0"/>
  </office:meta>
</office:document-meta>
</file>