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42:.$B$1048576]; [.B1])+COUNTIF([.$B$1:.$B$11]; [.B1])+COUNTIF([.$B$91:.$B$9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42:.$B$1048576]; [.B1])+COUNTIF([.$B$1:.$B$11]; [.B1])+COUNTIF([.$B$91:.$B$9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2:.$B$1048576]; [.B1])+COUNTIF([.$B$1:.$B$11]; [.B1])+COUNTIF([.$B$91:.$B$9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42:.$B$1048576]; [.B1])+COUNTIF([.$B$1:.$B$11]; [.B1])+COUNTIF([.$B$91:.$B$9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42:.$B$1048576]; [.B1])+COUNTIF([.$B$1:.$B$11]; [.B1])+COUNTIF([.$B$91:.$B$94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42:.$B$1048576]; [.B1])+COUNTIF([.$B$1:.$B$11]; [.B1])+COUNTIF([.$B$91:.$B$94]; [.B1])&gt;1;NOT(ISBLANK([.B1]))))" style:apply-style-name="cf1" style:base-cell-address="Лист1.B1"/>
      <style:map style:condition="is-true-formula(AND(COUNTIF([.$B$242:.$B$1048576]; [.B242])&gt;1;NOT(ISBLANK([.B242]))))" style:apply-style-name="cf1" style:base-cell-address="Лист1.B242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42:.$B$1048576]; [.B1])+COUNTIF([.$B$1:.$B$11]; [.B1])+COUNTIF([.$B$91:.$B$94]; [.B1])&gt;1;NOT(ISBLANK([.B1]))))" style:apply-style-name="cf1" style:base-cell-address="Лист1.B1"/>
      <style:map style:condition="is-true-formula(AND(COUNTIF([.$B$242:.$B$1048576]; [.B242])&gt;1;NOT(ISBLANK([.B242]))))" style:apply-style-name="cf1" style:base-cell-address="Лист1.B242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42:.$B$1048576]; [.B1])+COUNTIF([.$B$1:.$B$11]; [.B1])+COUNTIF([.$B$91:.$B$94]; [.B1])&gt;1;NOT(ISBLANK([.B1]))))" style:apply-style-name="cf1" style:base-cell-address="Лист1.B1"/>
      <style:map style:condition="is-true-formula(AND(COUNTIF([.$B$242:.$B$1048576]; [.B242])&gt;1;NOT(ISBLANK([.B242]))))" style:apply-style-name="cf1" style:base-cell-address="Лист1.B242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7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15</text:p>
          </table:table-cell>
          <table:covered-table-cell table:style-name="ce6"/>
          <table:covered-table-cell/>
          <table:table-cell table:style-name="ce34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5</text:span> "<text:span text:style-name="T1"> январ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1.2022 № 17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45">
            <text:p>145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10312:20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432">
            <text:p>4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8123.04">
            <text:p>188 123,04</text:p>
          </table:table-cell>
          <table:table-cell table:style-name="ce51" office:value-type="float" office:value="435.47">
            <text:p>435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1790101:51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586">
            <text:p>145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5061.64">
            <text:p>565 061,64</text:p>
          </table:table-cell>
          <table:table-cell table:style-name="ce51" office:value-type="float" office:value="38.74">
            <text:p>38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1790101:51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414">
            <text:p>154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7138.36">
            <text:p>597 138,36</text:p>
          </table:table-cell>
          <table:table-cell table:style-name="ce51" office:value-type="float" office:value="38.74">
            <text:p>38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10302:52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89">
            <text:p>138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812.18">
            <text:p>82 812,18</text:p>
          </table:table-cell>
          <table:table-cell table:style-name="ce51" office:value-type="float" office:value="59.62">
            <text:p>59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10726:73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9773.86">
            <text:p>69 773,86</text:p>
          </table:table-cell>
          <table:table-cell table:style-name="ce51" office:value-type="float" office:value="2683.61">
            <text:p>2 683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30404:90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541.84">
            <text:p>52 541,84</text:p>
          </table:table-cell>
          <table:table-cell table:style-name="ce51" office:value-type="float" office:value="2765.36">
            <text:p>2 765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30407:146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8" office:value-type="string">
            <text:p>04:060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72561.6">
            <text:p>4 372 561,60</text:p>
          </table:table-cell>
          <table:table-cell table:style-name="ce51" office:value-type="float" office:value="4968.82">
            <text:p>4 968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31032:25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684">
            <text:p>6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52920.64">
            <text:p>852 920,64</text:p>
          </table:table-cell>
          <table:table-cell table:style-name="ce51" office:value-type="float" office:value="1246.96">
            <text:p>1 246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31032:25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37">
            <text:p>7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13835.78">
            <text:p>913 835,78</text:p>
          </table:table-cell>
          <table:table-cell table:style-name="ce51" office:value-type="float" office:value="1239.94">
            <text:p>1 239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31102:42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044.08">
            <text:p>59 044,08</text:p>
          </table:table-cell>
          <table:table-cell table:style-name="ce51" office:value-type="float" office:value="2460.17">
            <text:p>2 460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40101:587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6165">
            <text:p>1616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239234.3">
            <text:p>10 239 234,30</text:p>
          </table:table-cell>
          <table:table-cell table:style-name="ce51" office:value-type="float" office:value="633.42">
            <text:p>633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9:1210101:28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8600">
            <text:p>8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97302">
            <text:p>297 302,00</text:p>
          </table:table-cell>
          <table:table-cell table:style-name="ce51" office:value-type="float" office:value="34.57">
            <text:p>34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9:0010201:77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20650">
            <text:p>206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1391.5">
            <text:p>101 391,50</text:p>
          </table:table-cell>
          <table:table-cell table:style-name="ce51" office:value-type="float" office:value="4.91">
            <text:p>4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00000:19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2856810">
            <text:p>28568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826610.9">
            <text:p>16 826 610,90</text:p>
          </table:table-cell>
          <table:table-cell table:style-name="ce51" office:value-type="float" office:value="5.89">
            <text:p>5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00000:299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44600">
            <text:p>444 600,00</text:p>
          </table:table-cell>
          <table:table-cell table:style-name="ce51" office:value-type="float" office:value="5.7">
            <text:p>5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30101:114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945966">
            <text:p>9459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19008.36">
            <text:p>4 219 008,36</text:p>
          </table:table-cell>
          <table:table-cell table:style-name="ce51" office:value-type="float" office:value="4.46">
            <text:p>4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60101:199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68000">
            <text:p>16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89520">
            <text:p>989 520,00</text:p>
          </table:table-cell>
          <table:table-cell table:style-name="ce51" office:value-type="float" office:value="5.89">
            <text:p>5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3:0050101:21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9500">
            <text:p>49 500,00</text:p>
          </table:table-cell>
          <table:table-cell table:style-name="ce51" office:value-type="float" office:value="4.95">
            <text:p>4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3:0050101:21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9500">
            <text:p>49 500,00</text:p>
          </table:table-cell>
          <table:table-cell table:style-name="ce51" office:value-type="float" office:value="4.95">
            <text:p>4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3:0810101:108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3100">
            <text:p>53 100,00</text:p>
          </table:table-cell>
          <table:table-cell table:style-name="ce51" office:value-type="float" office:value="5.31">
            <text:p>5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0:0000000:9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1287059">
            <text:p>212870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8351130.31">
            <text:p>108 351 130,31</text:p>
          </table:table-cell>
          <table:table-cell table:style-name="ce51" office:value-type="float" office:value="5.09">
            <text:p>5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2:0000000:159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79400">
            <text:p>79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3996">
            <text:p>423 996,00</text:p>
          </table:table-cell>
          <table:table-cell table:style-name="ce51" office:value-type="float" office:value="5.34">
            <text:p>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2:0000000:18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5933450">
            <text:p>59334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684623">
            <text:p>31 684 623,00</text:p>
          </table:table-cell>
          <table:table-cell table:style-name="ce51" office:value-type="float" office:value="5.34">
            <text:p>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2:0010102:36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79400">
            <text:p>79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3996">
            <text:p>423 996,00</text:p>
          </table:table-cell>
          <table:table-cell table:style-name="ce51" office:value-type="float" office:value="5.34">
            <text:p>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3:0000000:126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95000">
            <text:p>9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66200">
            <text:p>566 200,00</text:p>
          </table:table-cell>
          <table:table-cell table:style-name="ce51" office:value-type="float" office:value="5.96">
            <text:p>5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3:0000000:7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271699">
            <text:p>2716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19326.04">
            <text:p>1 619 326,04</text:p>
          </table:table-cell>
          <table:table-cell table:style-name="ce51" office:value-type="float" office:value="5.96">
            <text:p>5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6:0880101:25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2650">
            <text:p>252 650,00</text:p>
          </table:table-cell>
          <table:table-cell table:style-name="ce51" office:value-type="float" office:value="50.53">
            <text:p>50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7:0700101:17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2:020</text:p>
          </table:table-cell>
          <table:table-cell table:style-name="ce7" office:value-type="float" office:value="1571">
            <text:p>15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6406.17">
            <text:p>66 406,17</text:p>
          </table:table-cell>
          <table:table-cell table:style-name="ce51" office:value-type="float" office:value="42.27">
            <text:p>42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101:334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80000">
            <text:p>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6800">
            <text:p>356 800,00</text:p>
          </table:table-cell>
          <table:table-cell table:style-name="ce51" office:value-type="float" office:value="4.46">
            <text:p>4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4:0010204:48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2:071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094.44">
            <text:p>24 094,44</text:p>
          </table:table-cell>
          <table:table-cell table:style-name="ce51" office:value-type="float" office:value="669.29">
            <text:p>669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6:0010302:52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4:095</text:p>
          </table:table-cell>
          <table:table-cell table:style-name="ce7" office:value-type="float" office:value="974">
            <text:p>97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72837.46">
            <text:p>372 837,46</text:p>
          </table:table-cell>
          <table:table-cell table:style-name="ce51" office:value-type="float" office:value="382.79">
            <text:p>382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6:0010302:53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6:000</text:p>
          </table:table-cell>
          <table:table-cell table:style-name="ce7" office:value-type="float" office:value="3407">
            <text:p>340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65387.1">
            <text:p>665 387,10</text:p>
          </table:table-cell>
          <table:table-cell table:style-name="ce51" office:value-type="float" office:value="195.3">
            <text:p>195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10138:65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7490.9">
            <text:p>77 490,90</text:p>
          </table:table-cell>
          <table:table-cell table:style-name="ce51" office:value-type="float" office:value="2583.03">
            <text:p>2 583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10726:20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3012.32">
            <text:p>73 012,32</text:p>
          </table:table-cell>
          <table:table-cell table:style-name="ce51" office:value-type="float" office:value="2704.16">
            <text:p>2 70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10726:20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2824.4">
            <text:p>72 824,40</text:p>
          </table:table-cell>
          <table:table-cell table:style-name="ce51" office:value-type="float" office:value="2697.2">
            <text:p>2 697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10727:101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417">
            <text:p>41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65120.71">
            <text:p>865 120,71</text:p>
          </table:table-cell>
          <table:table-cell table:style-name="ce51" office:value-type="float" office:value="2074.63">
            <text:p>2 074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10727:96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7961">
            <text:p>796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110736.52">
            <text:p>17 110 736,52</text:p>
          </table:table-cell>
          <table:table-cell table:style-name="ce51" office:value-type="float" office:value="2149.32">
            <text:p>2 149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20205:7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13:021</text:p>
          </table:table-cell>
          <table:table-cell table:style-name="ce7" office:value-type="float" office:value="445">
            <text:p>44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19247.05">
            <text:p>219 247,05</text:p>
          </table:table-cell>
          <table:table-cell table:style-name="ce51" office:value-type="float" office:value="492.69">
            <text:p>492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20811:17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4295">
            <text:p>44 295,00</text:p>
          </table:table-cell>
          <table:table-cell table:style-name="ce51" office:value-type="float" office:value="2214.75">
            <text:p>2 214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30702:56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412">
            <text:p>4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83276.64">
            <text:p>583 276,64</text:p>
          </table:table-cell>
          <table:table-cell table:style-name="ce51" office:value-type="float" office:value="1415.72">
            <text:p>1 415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30702:56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343">
            <text:p>3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3383.04">
            <text:p>483 383,04</text:p>
          </table:table-cell>
          <table:table-cell table:style-name="ce51" office:value-type="float" office:value="1409.28">
            <text:p>1 409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40231:3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6197.5">
            <text:p>56 197,50</text:p>
          </table:table-cell>
          <table:table-cell table:style-name="ce51" office:value-type="float" office:value="2247.9">
            <text:p>2 247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40237:119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2700.96">
            <text:p>62 700,96</text:p>
          </table:table-cell>
          <table:table-cell table:style-name="ce51" office:value-type="float" office:value="2239.32">
            <text:p>2 239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6:0010102:74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1245">
            <text:p>12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22601.2">
            <text:p>522 601,20</text:p>
          </table:table-cell>
          <table:table-cell table:style-name="ce51" office:value-type="float" office:value="419.76">
            <text:p>419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6:0010304:24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9940">
            <text:p>409 940,00</text:p>
          </table:table-cell>
          <table:table-cell table:style-name="ce51" office:value-type="float" office:value="409.94">
            <text:p>409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6:0010433:72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510.82">
            <text:p>28 510,82</text:p>
          </table:table-cell>
          <table:table-cell table:style-name="ce51" office:value-type="float" office:value="1096.57">
            <text:p>1 096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7:0010403:36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783">
            <text:p>7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0564.96">
            <text:p>420 564,96</text:p>
          </table:table-cell>
          <table:table-cell table:style-name="ce51" office:value-type="float" office:value="537.12">
            <text:p>537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7:0010403:36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783">
            <text:p>7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3117.54">
            <text:p>423 117,54</text:p>
          </table:table-cell>
          <table:table-cell table:style-name="ce51" office:value-type="float" office:value="540.38">
            <text:p>540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30523:94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02</text:p>
          </table:table-cell>
          <table:table-cell table:style-name="ce7" office:value-type="float" office:value="43.1">
            <text:p>4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89139.53">
            <text:p>1 289 139,53</text:p>
          </table:table-cell>
          <table:table-cell table:style-name="ce51" office:value-type="float" office:value="29910.43">
            <text:p>29 910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6:0010220:265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02</text:p>
          </table:table-cell>
          <table:table-cell table:style-name="ce7" office:value-type="float" office:value="42.2">
            <text:p>4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28165.17">
            <text:p>1 228 165,17</text:p>
          </table:table-cell>
          <table:table-cell table:style-name="ce51" office:value-type="float" office:value="29103.44">
            <text:p>29 103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6:0010409:282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01</text:p>
          </table:table-cell>
          <table:table-cell table:style-name="ce7" office:value-type="float" office:value="50.8">
            <text:p>5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93984.11">
            <text:p>1 593 984,11</text:p>
          </table:table-cell>
          <table:table-cell table:style-name="ce51" office:value-type="float" office:value="31377.64">
            <text:p>31 37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20422:132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02</text:p>
          </table:table-cell>
          <table:table-cell table:style-name="ce7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33345.65">
            <text:p>1 433 345,65</text:p>
          </table:table-cell>
          <table:table-cell table:style-name="ce51" office:value-type="float" office:value="34874.59">
            <text:p>34 874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1650101:189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</text:p>
          </table:table-cell>
          <table:table-cell table:style-name="ce7" office:value-type="float" office:value="105.7">
            <text:p>10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21734.11">
            <text:p>1 321 734,11</text:p>
          </table:table-cell>
          <table:table-cell table:style-name="ce51" office:value-type="float" office:value="12504.58">
            <text:p>12 504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0:0010202:30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10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36625.92">
            <text:p>636 625,92</text:p>
          </table:table-cell>
          <table:table-cell table:style-name="ce51" office:value-type="float" office:value="15157.76">
            <text:p>15 157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30702:9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77.7">
            <text:p>27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63588.72">
            <text:p>3 263 588,72</text:p>
          </table:table-cell>
          <table:table-cell table:style-name="ce51" office:value-type="float" office:value="11752.21">
            <text:p>11 752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40410:60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1">
            <text:p>4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9221.91">
            <text:p>769 221,91</text:p>
          </table:table-cell>
          <table:table-cell table:style-name="ce51" office:value-type="float" office:value="18761.51">
            <text:p>18 761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6:0010102:49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8">
            <text:p>9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26067.22">
            <text:p>1 226 067,22</text:p>
          </table:table-cell>
          <table:table-cell table:style-name="ce51" office:value-type="float" office:value="12510.89">
            <text:p>12 510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31203:65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36.3">
            <text:p>3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81042.81">
            <text:p>681 042,81</text:p>
          </table:table-cell>
          <table:table-cell table:style-name="ce51" office:value-type="float" office:value="18761.51">
            <text:p>18 761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1:0010312:2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4.1">
            <text:p>6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07404.06">
            <text:p>507 404,06</text:p>
          </table:table-cell>
          <table:table-cell table:style-name="ce51" office:value-type="float" office:value="7915.82">
            <text:p>7 915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9:0700101:20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5.7">
            <text:p>6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0904.88">
            <text:p>310 904,88</text:p>
          </table:table-cell>
          <table:table-cell table:style-name="ce51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340101:37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1.6">
            <text:p>5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3733.04">
            <text:p>363 733,04</text:p>
          </table:table-cell>
          <table:table-cell table:style-name="ce51" office:value-type="float" office:value="7049.09">
            <text:p>7 049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1:1640201:44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03.2">
            <text:p>10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15610.78">
            <text:p>1 915 610,78</text:p>
          </table:table-cell>
          <table:table-cell table:style-name="ce51" office:value-type="float" office:value="18562.12">
            <text:p>18 562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2:0610106:65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9.9">
            <text:p>7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34810.65">
            <text:p>534 810,65</text:p>
          </table:table-cell>
          <table:table-cell table:style-name="ce51" office:value-type="float" office:value="6693.5">
            <text:p>6 693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2:0800101:78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18.1">
            <text:p>21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754589.32">
            <text:p>3 754 589,32</text:p>
          </table:table-cell>
          <table:table-cell table:style-name="ce51" office:value-type="float" office:value="17214.99">
            <text:p>17 214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40408:300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8">
            <text:p>9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13117.78">
            <text:p>1 913 117,78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7:0020701:257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3">
            <text:p>13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719360.27">
            <text:p>2 719 360,27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1:0010420:6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12.4">
            <text:p>11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57165.77">
            <text:p>857 165,77</text:p>
          </table:table-cell>
          <table:table-cell table:style-name="ce51" office:value-type="float" office:value="7626.03">
            <text:p>7 626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3:0040212:25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9.3">
            <text:p>6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57541.86">
            <text:p>757 541,86</text:p>
          </table:table-cell>
          <table:table-cell table:style-name="ce51" office:value-type="float" office:value="10931.34">
            <text:p>10 931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7:0030201:26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5.9">
            <text:p>9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26600.33">
            <text:p>526 600,33</text:p>
          </table:table-cell>
          <table:table-cell table:style-name="ce51" office:value-type="float" office:value="5491.14">
            <text:p>5 491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1260101:104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4">
            <text:p>5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11929.82">
            <text:p>411 929,82</text:p>
          </table:table-cell>
          <table:table-cell table:style-name="ce51" office:value-type="float" office:value="7628.33">
            <text:p>7 628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1330101:155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35">
            <text:p>3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7660.3">
            <text:p>437 660,30</text:p>
          </table:table-cell>
          <table:table-cell table:style-name="ce51" office:value-type="float" office:value="12504.58">
            <text:p>12 504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1640101:46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10.4">
            <text:p>11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89407.47">
            <text:p>789 407,47</text:p>
          </table:table-cell>
          <table:table-cell table:style-name="ce51" office:value-type="float" office:value="7150.43">
            <text:p>7 150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650101:223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21.6">
            <text:p>2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23806.02">
            <text:p>4 323 806,02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2790101:390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5.4">
            <text:p>4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86281.09">
            <text:p>886 281,09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6:0010102:74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1.9">
            <text:p>2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423.57">
            <text:p>47 423,57</text:p>
          </table:table-cell>
          <table:table-cell table:style-name="ce51" office:value-type="float" office:value="2165.46">
            <text:p>2 16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40101:948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6.9">
            <text:p>4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1454.51">
            <text:p>81 454,51</text:p>
          </table:table-cell>
          <table:table-cell table:style-name="ce51" office:value-type="float" office:value="1736.77">
            <text:p>1 736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6:0010116:180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2.3">
            <text:p>2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217.21">
            <text:p>36 217,21</text:p>
          </table:table-cell>
          <table:table-cell table:style-name="ce51" office:value-type="float" office:value="1624.09">
            <text:p>1 624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40237:119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303.2</text:p>
          </table:table-cell>
          <table:table-cell table:style-name="ce7" office:value-type="float" office:value="27.9">
            <text:p>2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8071.09">
            <text:p>88 071,09</text:p>
          </table:table-cell>
          <table:table-cell table:style-name="ce51" office:value-type="float" office:value="3156.67">
            <text:p>3 156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7:0010504:44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7" office:value-type="string">
            <text:p>0723.3</text:p>
          </table:table-cell>
          <table:table-cell table:style-name="ce7" office:value-type="float" office:value="4589.5">
            <text:p>458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7106000.06">
            <text:p>27 106 000,06</text:p>
          </table:table-cell>
          <table:table-cell table:style-name="ce51" office:value-type="float" office:value="5906.09">
            <text:p>5 906,09</text:p>
          </table:table-cell>
          <table:table-cell table:style-name="ce56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30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1:0020201:42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6:0050102:19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0:0060201:197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3:0410101:53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6:0000000:6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6:0040102:29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8:0010201:65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18:0020101:25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01:0010312: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01:0010420:2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01:1330101:20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01:1900101:49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2" office:value-type="string">
            <text:p>57:05:0010302:10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2" office:value-type="string">
            <text:p>57:05:0250101:41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2" office:value-type="string">
            <text:p>57:07:0040301:4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2" office:value-type="string">
            <text:p>57:10:0070101:114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2" office:value-type="string">
            <text:p>57:10:0920101:105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2" office:value-type="string">
            <text:p>57:10:1180101:118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2" office:value-type="string">
            <text:p>57:11:0910101:32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2" office:value-type="string">
            <text:p>57:11:0910101:32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2" office:value-type="string">
            <text:p>57:11:2390101:57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2" office:value-type="string">
            <text:p>57:11:2390101:57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2" office:value-type="string">
            <text:p>57:11:2390101:58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2" office:value-type="string">
            <text:p>57:14:0010202:141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2" office:value-type="string">
            <text:p>57:14:1130102:11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2" office:value-type="string">
            <text:p>57:16:0550101: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2" office:value-type="string">
            <text:p>57:17:0010217:28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2" office:value-type="string">
            <text:p>57:17:0870101:48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2" office:value-type="string">
            <text:p>57:18:0000000:113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2" office:value-type="string">
            <text:p>57:18:1380101:54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2" office:value-type="string">
            <text:p>57:19:0430101:3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2" office:value-type="string">
            <text:p>57:20:0240101:8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2" office:value-type="string">
            <text:p>57:22:0610106:8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2" office:value-type="string">
            <text:p>57:22:0610106:9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2" office:value-type="string">
            <text:p>57:24:0170101:6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2" office:value-type="string">
            <text:p>57:24:0300101:23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2" office:value-type="string">
            <text:p>57:24:0330101:94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2" office:value-type="string">
            <text:p>57:25:0020606:25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2" office:value-type="string">
            <text:p>57:25:0020606:25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2" office:value-type="string">
            <text:p>57:25:0021533:146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2" office:value-type="string">
            <text:p>57:25:0021533:37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2" office:value-type="string">
            <text:p>57:25:0030407:145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2" office:value-type="string">
            <text:p>57:25:0030971:1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2" office:value-type="string">
            <text:p>57:25:0040408:293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2" office:value-type="string">
            <text:p>57:25:0040408:97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2" office:value-type="string">
            <text:p>57:26:0010102:3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2" office:value-type="string">
            <text:p>57:26:0010116:135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2" office:value-type="string">
            <text:p>57:26:0010433:2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2" office:value-type="string">
            <text:p>57:27:0020652:104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2" office:value-type="string">
            <text:p>57:10:0040101:946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2" office:value-type="string">
            <text:p>57:05:0000000:54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2" office:value-type="string">
            <text:p>57:13:0290101:17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2" office:value-type="string">
            <text:p>57:19:0030701:16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2" office:value-type="string">
            <text:p>57:19:1170101:258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2" office:value-type="string">
            <text:p>57:06:0031601:3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2" office:value-type="string">
            <text:p>57:07:0040801:17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2" office:value-type="string">
            <text:p>57:10:0011101:1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2" office:value-type="string">
            <text:p>57:11:0030201:173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2" office:value-type="string">
            <text:p>57:23:0030101:10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2" office:value-type="string">
            <text:p>57:23:0060102:19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2" office:value-type="string">
            <text:p>57:23:0060102:19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2" office:value-type="string">
            <text:p>57:23:0060102:19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2" office:value-type="string">
            <text:p>57:23:0060102:19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2" office:value-type="string">
            <text:p>57:11:0030201:173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2" office:value-type="string">
            <text:p>57:06:0290101: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2" office:value-type="string">
            <text:p>57:07:0790101:2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2" office:value-type="string">
            <text:p>57:07:0850101:8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2" office:value-type="string">
            <text:p>57:10:0022201:66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2" office:value-type="string">
            <text:p>57:10:0050101:382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2" office:value-type="string">
            <text:p>57:10:0160101:2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2" office:value-type="string">
            <text:p>57:10:0320101: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2" office:value-type="string">
            <text:p>57:10:1030101:5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2" office:value-type="string">
            <text:p>57:10:1260101:11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2" office:value-type="string">
            <text:p>57:10:1640101:24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2" office:value-type="string">
            <text:p>57:10:1650101:48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2" office:value-type="string">
            <text:p>57:10:1660101:214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2" office:value-type="string">
            <text:p>57:10:2000101:14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2" office:value-type="string">
            <text:p>57:10:2500101:104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2" office:value-type="string">
            <text:p>57:13:0610101:49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2" office:value-type="string">
            <text:p>57:14:0010101:16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2" office:value-type="string">
            <text:p>57:15:0030404:5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2" office:value-type="string">
            <text:p>57:16:0010302:11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2" office:value-type="string">
            <text:p>57:16:0580101: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2" office:value-type="string">
            <text:p>57:18:0650101:2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2" office:value-type="string">
            <text:p>57:23:0000000:9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2" office:value-type="string">
            <text:p>57:23:0750101:7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2" office:value-type="string">
            <text:p>57:23:1040101:4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2" office:value-type="string">
            <text:p>57:24:0010101:84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2" office:value-type="string">
            <text:p>57:24:0360101:11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2" office:value-type="string">
            <text:p>57:24:0540101:10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2" office:value-type="string">
            <text:p>57:25:0020421:4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2" office:value-type="string">
            <text:p>57:25:0020811:2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2" office:value-type="string">
            <text:p>57:25:0031203:20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2" office:value-type="string">
            <text:p>57:25:0040237:117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2" office:value-type="string">
            <text:p>57:25:0040410:7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2" office:value-type="string">
            <text:p>57:26:0010102:4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2" office:value-type="string">
            <text:p>57:26:0010220:15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2" office:value-type="string">
            <text:p>57:26:0010220:16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2" office:value-type="string">
            <text:p>57:26:0010220:18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2" office:value-type="string">
            <text:p>57:26:0010220:26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2" office:value-type="string">
            <text:p>57:26:0010220:7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2" office:value-type="string">
            <text:p>57:26:0010221:12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2" office:value-type="string">
            <text:p>57:26:0010221:17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2" office:value-type="string">
            <text:p>57:26:0010221:21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2" office:value-type="string">
            <text:p>57:26:0010221: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2" office:value-type="string">
            <text:p>57:26:0010221: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2" office:value-type="string">
            <text:p>57:26:0010221:92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2" office:value-type="string">
            <text:p>57:27:0010504:23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2" office:value-type="string">
            <text:p>57:23:0000000:9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2" office:value-type="string">
            <text:p>57:23:1040101:4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2" office:value-type="string">
            <text:p>57:26:0010220:15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2" office:value-type="string">
            <text:p>57:26:0010220:16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2" office:value-type="string">
            <text:p>57:26:0010220:18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2" office:value-type="string">
            <text:p>57:26:0010220:26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2" office:value-type="string">
            <text:p>57:26:0010220:7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2" office:value-type="string">
            <text:p>57:26:0010221:12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2" office:value-type="string">
            <text:p>57:26:0010221:17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2" office:value-type="string">
            <text:p>57:26:0010221:21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2" office:value-type="string">
            <text:p>57:26:0010221: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2" office:value-type="string">
            <text:p>57:26:0010221: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2" office:value-type="string">
            <text:p>57:26:0010221:92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2" office:value-type="string">
            <text:p>57:19:0000000:16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18:1360101:75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25:0010312:34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3" office:value-type="string">
            <text:p>57:25:0010201:67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5:0030523:9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6:0010409:2476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6:0010220:33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5:0030702:9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5:0030702:9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26:0010304:12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27:0010403:23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01:1790101:38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05:0010302:35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1990101:289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25:0030404:78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25:0031102:42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26:0010403:898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25:0010726:377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25:0010138:210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25:0020811:63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25:0030407:122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26:0010313:495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25:0030702:151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0:2610101:334</text:p>
          </table:table-cell>
          <table:table-cell table:style-name="ce29" office:value-type="date" office:date-value="2022-01-17">
            <text:p>17.01.2022</text:p>
          </table:table-cell>
          <table:table-cell table:style-name="ce35" office:value-type="date" office:date-value="2022-01-13">
            <text:p>13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E567FC2DD76BB2837D967178DC0DF26FC77117474F76481C0731CD8FB8143C1F3FA76596BE537868E9F569702DFC35110B37D72FB55E4A2725BAF145F9ED82B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9"/>
          <table:table-cell table:style-name="ce32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2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.01.2022</text:date>, <text:time>13:2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26T13:22:25.21</dc:date>
    <meta:print-date>2020-11-11T05:45:37Z</meta:print-date>
    <meta:editing-duration>PT9S</meta:editing-duration>
    <meta:editing-cycles>1</meta:editing-cycles>
    <meta:document-statistic meta:table-count="1" meta:cell-count="1403" meta:object-count="0"/>
  </office:meta>
</office:document-meta>
</file>