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271:.$B$1048576]; [.B271])&gt;1;NOT(ISBLANK([.B271]))))" style:apply-style-name="cf1" style:base-cell-address="Лист1.B27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271:.$B$1048576]; [.B271])&gt;1;NOT(ISBLANK([.B271]))))" style:apply-style-name="cf1" style:base-cell-address="Лист1.B27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1:.$B$1048576]; [.B1])+COUNTIF([.$B$1:.$B$11]; [.B1])+COUNTIF([.$B$107:.$B$110]; [.B1])&gt;1;NOT(ISBLANK([.B1]))))" style:apply-style-name="cf1" style:base-cell-address="Лист1.B1"/>
      <style:map style:condition="is-true-formula(AND(COUNTIF([.$B$271:.$B$1048576]; [.B271])&gt;1;NOT(ISBLANK([.B271]))))" style:apply-style-name="cf1" style:base-cell-address="Лист1.B27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8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 05</text:span> "<text:span text:style-name="T1"> ма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4.2022 № 177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58">
            <text:p>158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201:78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3">
            <text:p>13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9423.32">
            <text:p>389 423,32</text:p>
          </table:table-cell>
          <table:table-cell table:style-name="ce50" office:value-type="float" office:value="29955.64">
            <text:p>29 955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40201:78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6.8">
            <text:p>16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3254.75">
            <text:p>503 254,75</text:p>
          </table:table-cell>
          <table:table-cell table:style-name="ce50" office:value-type="float" office:value="29955.64">
            <text:p>29 955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40218:171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3.1">
            <text:p>4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74145.96">
            <text:p>1 074 145,96</text:p>
          </table:table-cell>
          <table:table-cell table:style-name="ce50" office:value-type="float" office:value="24922.18">
            <text:p>24 922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40227:10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3.1">
            <text:p>63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05064.84">
            <text:p>2 205 064,84</text:p>
          </table:table-cell>
          <table:table-cell table:style-name="ce50" office:value-type="float" office:value="34945.56">
            <text:p>34 945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705:103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9.9">
            <text:p>9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27880.19">
            <text:p>4 027 880,19</text:p>
          </table:table-cell>
          <table:table-cell table:style-name="ce50" office:value-type="float" office:value="40319.121">
            <text:p>40 319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30414:21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6.7">
            <text:p>46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65985.39">
            <text:p>1 465 985,39</text:p>
          </table:table-cell>
          <table:table-cell table:style-name="ce50" office:value-type="float" office:value="31391.55">
            <text:p>31 391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506:4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2.6">
            <text:p>42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27484.95">
            <text:p>1 727 484,95</text:p>
          </table:table-cell>
          <table:table-cell table:style-name="ce50" office:value-type="float" office:value="40551.29">
            <text:p>40 551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10704:20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9">
            <text:p>48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19136.21">
            <text:p>1 619 136,21</text:p>
          </table:table-cell>
          <table:table-cell table:style-name="ce50" office:value-type="float" office:value="33111.17">
            <text:p>33 111,1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21104:441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4.5">
            <text:p>44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7749.09">
            <text:p>1 307 749,09</text:p>
          </table:table-cell>
          <table:table-cell table:style-name="ce50" office:value-type="float" office:value="29387.62">
            <text:p>29 387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1201:233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4.5">
            <text:p>2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791.14">
            <text:p>63 791,14</text:p>
          </table:table-cell>
          <table:table-cell table:style-name="ce50" office:value-type="float" office:value="2603.72">
            <text:p>2 603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40408:302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7.8">
            <text:p>18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66158.36">
            <text:p>3 666 158,36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220101:37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1.7">
            <text:p>3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18522.79">
            <text:p>618 522,79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1:1990101:12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1.4">
            <text:p>3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154.33">
            <text:p>89 154,33</text:p>
          </table:table-cell>
          <table:table-cell table:style-name="ce50" office:value-type="float" office:value="2839.31">
            <text:p>2 839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1:1990101:13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.7">
            <text:p>4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1528.89">
            <text:p>211 528,89</text:p>
          </table:table-cell>
          <table:table-cell table:style-name="ce50" office:value-type="float" office:value="4732.19">
            <text:p>4 732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3:0040203:174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4">
            <text:p>7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9657.57">
            <text:p>869 657,57</text:p>
          </table:table-cell>
          <table:table-cell table:style-name="ce50" office:value-type="float" office:value="11533.92">
            <text:p>11 533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6:0970101:10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4">
            <text:p>5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64958.82">
            <text:p>764 958,82</text:p>
          </table:table-cell>
          <table:table-cell table:style-name="ce50" office:value-type="float" office:value="13098.61">
            <text:p>13 098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9:0030308:4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0.5">
            <text:p>11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42676.32">
            <text:p>842 676,32</text:p>
          </table:table-cell>
          <table:table-cell table:style-name="ce50" office:value-type="float" office:value="7626.03">
            <text:p>7 626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9:0400101:12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3">
            <text:p>7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5857.34">
            <text:p>375 857,34</text:p>
          </table:table-cell>
          <table:table-cell table:style-name="ce50" office:value-type="float" office:value="4862.32">
            <text:p>4 862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10201:81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345.7">
            <text:p>34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990530.54">
            <text:p>7 990 530,54</text:p>
          </table:table-cell>
          <table:table-cell table:style-name="ce50" office:value-type="float" office:value="23114.06">
            <text:p>23 114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20101:392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3.6">
            <text:p>14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01888.74">
            <text:p>2 801 888,74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30801:1710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1">
            <text:p>7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06797.9">
            <text:p>1 406 797,90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50101:576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334.6">
            <text:p>33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29118.16">
            <text:p>6 429 118,16</text:p>
          </table:table-cell>
          <table:table-cell table:style-name="ce50" office:value-type="float" office:value="19214.34">
            <text:p>19 214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100101:164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8.6">
            <text:p>17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49112.56">
            <text:p>3 349 112,56</text:p>
          </table:table-cell>
          <table:table-cell table:style-name="ce50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2490101:178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2.7">
            <text:p>19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59916.15">
            <text:p>3 759 916,15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0:0120101:2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5">
            <text:p>4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5850.27">
            <text:p>205 850,27</text:p>
          </table:table-cell>
          <table:table-cell table:style-name="ce50" office:value-type="float" office:value="4732.19">
            <text:p>4 732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1:0310101:92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7">
            <text:p>8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7065.7">
            <text:p>477 065,70</text:p>
          </table:table-cell>
          <table:table-cell table:style-name="ce50" office:value-type="float" office:value="5768.63">
            <text:p>5 768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2:0010112:29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8">
            <text:p>7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0637.95">
            <text:p>480 637,95</text:p>
          </table:table-cell>
          <table:table-cell table:style-name="ce50" office:value-type="float" office:value="6340.87">
            <text:p>6 340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6:0000000:15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5">
            <text:p>2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802.31">
            <text:p>75 802,31</text:p>
          </table:table-cell>
          <table:table-cell table:style-name="ce50" office:value-type="float" office:value="3225.63">
            <text:p>3 225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20417:85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8">
            <text:p>1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908.8">
            <text:p>28 908,80</text:p>
          </table:table-cell>
          <table:table-cell table:style-name="ce50" office:value-type="float" office:value="1624.09">
            <text:p>1 624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10709:131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3">
            <text:p>2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803.88">
            <text:p>37 803,88</text:p>
          </table:table-cell>
          <table:table-cell table:style-name="ce50" office:value-type="float" office:value="1862.26">
            <text:p>1 86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10711:12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6">
            <text:p>1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769.22">
            <text:p>59 769,22</text:p>
          </table:table-cell>
          <table:table-cell table:style-name="ce50" office:value-type="float" office:value="3049.45">
            <text:p>3 049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1910201:128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7">
            <text:p>1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067.09">
            <text:p>39 067,09</text:p>
          </table:table-cell>
          <table:table-cell table:style-name="ce50" office:value-type="float" office:value="2207.18">
            <text:p>2 207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324:77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9025.45">
            <text:p>69 025,45</text:p>
          </table:table-cell>
          <table:table-cell table:style-name="ce50" office:value-type="float" office:value="3652.14">
            <text:p>3 652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9:0030401:38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18.2">
            <text:p>1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6280.27">
            <text:p>376 280,27</text:p>
          </table:table-cell>
          <table:table-cell table:style-name="ce50" office:value-type="float" office:value="20674.74">
            <text:p>20 674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30801:1710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35">
            <text:p>33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07008.35">
            <text:p>1 207 008,35</text:p>
          </table:table-cell>
          <table:table-cell table:style-name="ce50" office:value-type="float" office:value="3603.01">
            <text:p>3 603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1:1330101:3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120">
            <text:p>1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1206">
            <text:p>151 206,00</text:p>
          </table:table-cell>
          <table:table-cell table:style-name="ce50" office:value-type="float" office:value="1260.05">
            <text:p>1 260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9:0000000:24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56000">
            <text:p>165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074880">
            <text:p>9 074 880,00</text:p>
          </table:table-cell>
          <table:table-cell table:style-name="ce50" office:value-type="float" office:value="5.48">
            <text:p>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9:0050201:28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0310">
            <text:p>18031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38441.5">
            <text:p>838 441,50</text:p>
          </table:table-cell>
          <table:table-cell table:style-name="ce50" office:value-type="float" office:value="4.65">
            <text:p>4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9:0050201:28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8667">
            <text:p>26866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9301.55">
            <text:p>1 249 301,55</text:p>
          </table:table-cell>
          <table:table-cell table:style-name="ce50" office:value-type="float" office:value="4.65">
            <text:p>4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21604: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8741">
            <text:p>1874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05719">
            <text:p>1 105 719,00</text:p>
          </table:table-cell>
          <table:table-cell table:style-name="ce50" office:value-type="float" office:value="59">
            <text:p>59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50101:177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12478">
            <text:p>91247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88274.02">
            <text:p>4 188 274,02</text:p>
          </table:table-cell>
          <table:table-cell table:style-name="ce50" office:value-type="float" office:value="4.59">
            <text:p>4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8:0010201:6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20000">
            <text:p>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6000">
            <text:p>126 000,00</text:p>
          </table:table-cell>
          <table:table-cell table:style-name="ce50" office:value-type="float" office:value="6.3">
            <text:p>6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0:0000000:394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400">
            <text:p>53 400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1:0010210:2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30">
            <text:p>17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7216.9">
            <text:p>537 216,90</text:p>
          </table:table-cell>
          <table:table-cell table:style-name="ce50" office:value-type="float" office:value="310.53">
            <text:p>310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3:0010201:44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60">
            <text:p>43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5866.8">
            <text:p>185 866,80</text:p>
          </table:table-cell>
          <table:table-cell table:style-name="ce50" office:value-type="float" office:value="42.63">
            <text:p>42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3:0270101:6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40">
            <text:p>23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9754.2">
            <text:p>99 754,20</text:p>
          </table:table-cell>
          <table:table-cell table:style-name="ce50" office:value-type="float" office:value="42.63">
            <text:p>42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4:0010410:34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69997">
            <text:p>6999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7367.54">
            <text:p>757 367,54</text:p>
          </table:table-cell>
          <table:table-cell table:style-name="ce50" office:value-type="float" office:value="10.82">
            <text:p>10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5:0010101:6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87">
            <text:p>8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47.57">
            <text:p>6 447,57</text:p>
          </table:table-cell>
          <table:table-cell table:style-name="ce50" office:value-type="float" office:value="74.11">
            <text:p>74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6:0000000:114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714">
            <text:p>471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6536.4">
            <text:p>106 536,40</text:p>
          </table:table-cell>
          <table:table-cell table:style-name="ce50" office:value-type="float" office:value="22.6">
            <text:p>22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6:1150101:40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658">
            <text:p>465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270.8">
            <text:p>105 270,80</text:p>
          </table:table-cell>
          <table:table-cell table:style-name="ce50" office:value-type="float" office:value="22.6">
            <text:p>22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1240101:10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90">
            <text:p>15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8617.4">
            <text:p>438 617,40</text:p>
          </table:table-cell>
          <table:table-cell table:style-name="ce50" office:value-type="float" office:value="275.86">
            <text:p>275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2800101:4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1">
            <text:p>8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0168.45">
            <text:p>160 168,45</text:p>
          </table:table-cell>
          <table:table-cell table:style-name="ce50" office:value-type="float" office:value="190.45">
            <text:p>190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2800101:41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">
            <text:p>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522.5">
            <text:p>9 522,50</text:p>
          </table:table-cell>
          <table:table-cell table:style-name="ce50" office:value-type="float" office:value="190.45">
            <text:p>190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1:0830102:42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6410">
            <text:p>166 410,00</text:p>
          </table:table-cell>
          <table:table-cell table:style-name="ce50" office:value-type="float" office:value="55.47">
            <text:p>55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1400201:1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4">
            <text:p>36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406.84">
            <text:p>21 406,84</text:p>
          </table:table-cell>
          <table:table-cell table:style-name="ce50" office:value-type="float" office:value="58.81">
            <text:p>58,8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1:1400203:4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67">
            <text:p>86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988.27">
            <text:p>50 988,27</text:p>
          </table:table-cell>
          <table:table-cell table:style-name="ce50" office:value-type="float" office:value="58.81">
            <text:p>58,8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3:0790101: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00">
            <text:p>4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9970">
            <text:p>179 970,00</text:p>
          </table:table-cell>
          <table:table-cell table:style-name="ce50" office:value-type="float" office:value="42.85">
            <text:p>42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8:0000000:114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711">
            <text:p>771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5920.63">
            <text:p>125 920,63</text:p>
          </table:table-cell>
          <table:table-cell table:style-name="ce50" office:value-type="float" office:value="16.33">
            <text:p>16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8:0000000:114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29">
            <text:p>362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0554.58">
            <text:p>210 554,58</text:p>
          </table:table-cell>
          <table:table-cell table:style-name="ce50" office:value-type="float" office:value="58.02">
            <text:p>58,0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8:0540101: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52">
            <text:p>53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6084.96">
            <text:p>246 084,96</text:p>
          </table:table-cell>
          <table:table-cell table:style-name="ce50" office:value-type="float" office:value="45.98">
            <text:p>45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9:0720101:11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817">
            <text:p>1181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3134.23">
            <text:p>203 134,23</text:p>
          </table:table-cell>
          <table:table-cell table:style-name="ce50" office:value-type="float" office:value="17.19">
            <text:p>17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0:0010106:41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276">
            <text:p>105 276,00</text:p>
          </table:table-cell>
          <table:table-cell table:style-name="ce50" office:value-type="float" office:value="175.46">
            <text:p>175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4:0330101:7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109">
            <text:p>61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4909.81">
            <text:p>244 909,81</text:p>
          </table:table-cell>
          <table:table-cell table:style-name="ce50" office:value-type="float" office:value="40.09">
            <text:p>40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00000:61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9">
            <text:p>3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0074.79">
            <text:p>90 074,79</text:p>
          </table:table-cell>
          <table:table-cell table:style-name="ce50" office:value-type="float" office:value="2309.61">
            <text:p>2 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00000:613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117.04">
            <text:p>51 117,04</text:p>
          </table:table-cell>
          <table:table-cell table:style-name="ce50" office:value-type="float" office:value="1966.04">
            <text:p>1 966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10404:56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194">
            <text:p>194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00946.88">
            <text:p>1 000 946,88</text:p>
          </table:table-cell>
          <table:table-cell table:style-name="ce50" office:value-type="float" office:value="5159.52">
            <text:p>5 159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10404:56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8">
            <text:p>8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145.84">
            <text:p>41 145,84</text:p>
          </table:table-cell>
          <table:table-cell table:style-name="ce50" office:value-type="float" office:value="5143.23">
            <text:p>5 143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10602:8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660.86">
            <text:p>64 660,86</text:p>
          </table:table-cell>
          <table:table-cell table:style-name="ce50" office:value-type="float" office:value="2939.13">
            <text:p>2 939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10711:123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181.88">
            <text:p>49 181,88</text:p>
          </table:table-cell>
          <table:table-cell table:style-name="ce50" office:value-type="float" office:value="2235.54">
            <text:p>2 235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10711:123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143">
            <text:p>56 143,00</text:p>
          </table:table-cell>
          <table:table-cell table:style-name="ce50" office:value-type="float" office:value="2245.72">
            <text:p>2 245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10711:123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321.43">
            <text:p>59 321,43</text:p>
          </table:table-cell>
          <table:table-cell table:style-name="ce50" office:value-type="float" office:value="2197.09">
            <text:p>2 197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10725:156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154.72">
            <text:p>71 154,72</text:p>
          </table:table-cell>
          <table:table-cell table:style-name="ce50" office:value-type="float" office:value="2736.72">
            <text:p>2 736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726:74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998.88">
            <text:p>63 998,88</text:p>
          </table:table-cell>
          <table:table-cell table:style-name="ce50" office:value-type="float" office:value="2666.62">
            <text:p>2 666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727:174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095.48">
            <text:p>63 095,48</text:p>
          </table:table-cell>
          <table:table-cell table:style-name="ce50" office:value-type="float" office:value="2253.41">
            <text:p>2 253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727:174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7378.47">
            <text:p>77 378,47</text:p>
          </table:table-cell>
          <table:table-cell table:style-name="ce50" office:value-type="float" office:value="2091.31">
            <text:p>2 091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21205:159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699.9">
            <text:p>52 699,90</text:p>
          </table:table-cell>
          <table:table-cell table:style-name="ce50" office:value-type="float" office:value="2291.3">
            <text:p>2 291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21211:6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422.16">
            <text:p>57 422,16</text:p>
          </table:table-cell>
          <table:table-cell table:style-name="ce50" office:value-type="float" office:value="2392.59">
            <text:p>2 392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1554:25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0">
            <text:p>1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85156">
            <text:p>1 185 156,00</text:p>
          </table:table-cell>
          <table:table-cell table:style-name="ce50" office:value-type="float" office:value="987.63">
            <text:p>987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30730: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98">
            <text:p>3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5028.66">
            <text:p>565 028,66</text:p>
          </table:table-cell>
          <table:table-cell table:style-name="ce50" office:value-type="float" office:value="1419.67">
            <text:p>1 419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30756:171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290.78">
            <text:p>48 290,78</text:p>
          </table:table-cell>
          <table:table-cell table:style-name="ce50" office:value-type="float" office:value="2541.62">
            <text:p>2 541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30756:17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661.2">
            <text:p>49 661,20</text:p>
          </table:table-cell>
          <table:table-cell table:style-name="ce50" office:value-type="float" office:value="2483.06">
            <text:p>2 483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40237:124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9042.9">
            <text:p>69 042,90</text:p>
          </table:table-cell>
          <table:table-cell table:style-name="ce50" office:value-type="float" office:value="2301.43">
            <text:p>2 301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40237:124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942.58">
            <text:p>47 942,58</text:p>
          </table:table-cell>
          <table:table-cell table:style-name="ce50" office:value-type="float" office:value="2084.46">
            <text:p>2 084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40237:124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515.6">
            <text:p>45 515,60</text:p>
          </table:table-cell>
          <table:table-cell table:style-name="ce50" office:value-type="float" office:value="2275.78">
            <text:p>2 275,7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40237:125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948.64">
            <text:p>53 948,64</text:p>
          </table:table-cell>
          <table:table-cell table:style-name="ce50" office:value-type="float" office:value="2247.86">
            <text:p>2 247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40237:2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9532">
            <text:p>595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912653.96">
            <text:p>130 912 653,96</text:p>
          </table:table-cell>
          <table:table-cell table:style-name="ce50" office:value-type="float" office:value="2199.03">
            <text:p>2 199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40302:29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440.72">
            <text:p>49 440,72</text:p>
          </table:table-cell>
          <table:table-cell table:style-name="ce50" office:value-type="float" office:value="1765.74">
            <text:p>1 765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40320: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909.23">
            <text:p>28 909,23</text:p>
          </table:table-cell>
          <table:table-cell table:style-name="ce50" office:value-type="float" office:value="1376.63">
            <text:p>1 376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6:0000000:154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791.72">
            <text:p>36 791,72</text:p>
          </table:table-cell>
          <table:table-cell table:style-name="ce50" office:value-type="float" office:value="1313.99">
            <text:p>1 313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3:0840101:2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2525">
            <text:p>122 525,00</text:p>
          </table:table-cell>
          <table:table-cell table:style-name="ce50" office:value-type="float" office:value="49.01">
            <text:p>49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7:1160101:17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00">
            <text:p>3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4633">
            <text:p>144 633,00</text:p>
          </table:table-cell>
          <table:table-cell table:style-name="ce50" office:value-type="float" office:value="39.09">
            <text:p>39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9:0380101:63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14">
            <text:p>7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402.86">
            <text:p>46 402,86</text:p>
          </table:table-cell>
          <table:table-cell table:style-name="ce50" office:value-type="float" office:value="64.99">
            <text:p>64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70901:22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296">
            <text:p>89 296,00</text:p>
          </table:table-cell>
          <table:table-cell table:style-name="ce50" office:value-type="float" office:value="111.62">
            <text:p>111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70901:22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296">
            <text:p>89 296,00</text:p>
          </table:table-cell>
          <table:table-cell table:style-name="ce50" office:value-type="float" office:value="111.62">
            <text:p>111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1:0031401:24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545">
            <text:p>31 545,00</text:p>
          </table:table-cell>
          <table:table-cell table:style-name="ce50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40101:28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40323:29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390101:8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320101:73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30605:35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390101:11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6:1150101:40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1:1630101:5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5:0830101:8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9:0430101:7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1554:1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7:1040101:64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9:1210101:2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1:0650102:23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4:0010203:21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6:0130101:14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31019:14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40237:86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40301:21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6:0010116:140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30756:145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30756:169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40203:20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40237:59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10602:85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711:115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10711:11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10711:116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10726:55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10726:71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10727:151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21205:159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21211:62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10404:26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50101:563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0:0000000:605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1:0020101:27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5:0070101:4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7:0040201:49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8:0000000:4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8:0000000:4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8:0000000:4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9:0000000:108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9:0000000:110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9:0000000:20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9:0000000:2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9:0010201: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9:0010201:1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9:0010201:70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9:0010201:7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9:0010201:71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9:0010301:15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9:0010301:17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9:0010301:30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9:0010301:30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9:0010301:31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9:0040201:90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9:0050201:48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0020701:3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0022201:105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0022401:1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0022801:5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0022801:57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0040601: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0046201:25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0060201:32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3:0000000:13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3:0060101:63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3:0410101:5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6:0040101:43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1:1990101: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01:1990101: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2:0010112:12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3:0430101:5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6:0010205: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6:0970101:35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7:0370101:13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7:0470101:16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9:0030401:25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9:0110101: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9:0410101:7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0010201:320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010201:411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0020101:256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030601:12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030801:1110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030801:1399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042601:13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440101: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940101:209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990101: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1200101:27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240101:20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240201:1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270101:2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860101:16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2490101:72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2730101:45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2800101:24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1:0000000:166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1:0650102:10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1:1210101:3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1:1400203:5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1:1400203:86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1:1630102:11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3:0610101:4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4:0160101:1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5:0000000:137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5:0290101: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5:0430101:62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6:0130102:2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7:0010121: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7:0340101:31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7:0380101:4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7:0810101:4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8:0000000:114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8:0070302:16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8:0070411:12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8:1080101:17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9:0010307:15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9:0430101:8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0:0120101:4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1:0310101:73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3:1010101:5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4:0010403:25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4:0010403:25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4:0010403:255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4:0010403:25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4:0010403:25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4:0010403:25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4:0010403:26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4:0010403:26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4:0010403:26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4:0010403:26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4:0070101: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4:0070101: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4:0070101:4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4:0150101:5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10208:1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10404: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10603:80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21201:32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21201:79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30412:41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5:0030748:1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5:0031024:5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5:0031025:38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5:0031421:2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40237:9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40408:901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6:0010209:113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6:0010407:158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7:0010210:2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09:0000000:1366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09:0000000:136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00:0000000:14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06:0000000:137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06:0000000:140</text:p>
          </table:table-cell>
          <table:table-cell table:style-name="ce31" office:value-type="date" office:date-value="2022-04-25">
            <text:p>25.04.2022</text:p>
          </table:table-cell>
          <table:table-cell table:style-name="ce37" office:value-type="date" office:date-value="2022-04-20">
            <text:p>20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CB0B94EECFA887F102E38C50103360CF47B5A8ADCF74AC60709E00499D0DE462CE93725C2A096B612610473CF8A564CE77A467F9EDB5B4C0C3603EF61719708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2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2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12:42:54.28</dc:date>
    <meta:print-date>2022-03-21T12:14:23Z</meta:print-date>
    <meta:editing-duration>PT9S</meta:editing-duration>
    <meta:editing-cycles>1</meta:editing-cycles>
    <meta:document-statistic meta:table-count="1" meta:cell-count="1615" meta:object-count="0"/>
  </office:meta>
</office:document-meta>
</file>