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08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08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08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08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08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08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08:.$B$111]; [.B1])&gt;1;NOT(ISBLANK([.B1]))))" style:apply-style-name="cf1" style:base-cell-address="Лист1.B1"/>
      <style:map style:condition="is-true-formula(AND(COUNTIF([.$B$254:.$B$1048576]; [.B254])&gt;1;NOT(ISBLANK([.B254]))))" style:apply-style-name="cf1" style:base-cell-address="Лист1.B254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08:.$B$111]; [.B1])&gt;1;NOT(ISBLANK([.B1]))))" style:apply-style-name="cf1" style:base-cell-address="Лист1.B1"/>
      <style:map style:condition="is-true-formula(AND(COUNTIF([.$B$254:.$B$1048576]; [.B254])&gt;1;NOT(ISBLANK([.B254]))))" style:apply-style-name="cf1" style:base-cell-address="Лист1.B254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08:.$B$111]; [.B1])&gt;1;NOT(ISBLANK([.B1]))))" style:apply-style-name="cf1" style:base-cell-address="Лист1.B1"/>
      <style:map style:condition="is-true-formula(AND(COUNTIF([.$B$254:.$B$1048576]; [.B254])&gt;1;NOT(ISBLANK([.B254]))))" style:apply-style-name="cf1" style:base-cell-address="Лист1.B254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9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47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 05</text:span> "<text:span text:style-name="T1"> ма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4.2022 № 175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96">
            <text:p>9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40">
            <text:p>140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1330101:155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723</text:p>
          </table:table-cell>
          <table:table-cell table:style-name="ce39" office:value-type="float" office:value="564.1">
            <text:p>564,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38672.23">
            <text:p>7 238 672,23</text:p>
          </table:table-cell>
          <table:table-cell table:style-name="ce52" office:value-type="float" office:value="12832.25">
            <text:p>12 83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1330101:155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723</text:p>
          </table:table-cell>
          <table:table-cell table:style-name="ce39" office:value-type="float" office:value="351.6">
            <text:p>351,6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11819.1">
            <text:p>4 511 819,10</text:p>
          </table:table-cell>
          <table:table-cell table:style-name="ce52" office:value-type="float" office:value="12832.25">
            <text:p>12 83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6:0010408:63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40.7">
            <text:p>40,7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9855.62">
            <text:p>299 855,62</text:p>
          </table:table-cell>
          <table:table-cell table:style-name="ce52" office:value-type="float" office:value="7367.46">
            <text:p>7 36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10721:19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33">
            <text:p>3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9160.85">
            <text:p>289 160,85</text:p>
          </table:table-cell>
          <table:table-cell table:style-name="ce52" office:value-type="float" office:value="8762.45">
            <text:p>8 762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4:0010205:78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93.3">
            <text:p>93,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83745.87">
            <text:p>983 745,87</text:p>
          </table:table-cell>
          <table:table-cell table:style-name="ce52" office:value-type="float" office:value="10543.9">
            <text:p>10 543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4:0010204:49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100.1">
            <text:p>100,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2495.73">
            <text:p>762 495,73</text:p>
          </table:table-cell>
          <table:table-cell table:style-name="ce52" office:value-type="float" office:value="7617.34">
            <text:p>7 617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0800101:34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29.6">
            <text:p>22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46181.1">
            <text:p>4 046 181,10</text:p>
          </table:table-cell>
          <table:table-cell table:style-name="ce52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1100101:164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1.5">
            <text:p>15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56031.64">
            <text:p>2 956 031,64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1260101:104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8.2">
            <text:p>7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5878.9">
            <text:p>1 445 878,90</text:p>
          </table:table-cell>
          <table:table-cell table:style-name="ce52" office:value-type="float" office:value="18489.5">
            <text:p>18 489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2510101:120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9">
            <text:p>9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31664.24">
            <text:p>1 931 664,24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2750101:274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232.8">
            <text:p>23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53686.06">
            <text:p>5 253 686,06</text:p>
          </table:table-cell>
          <table:table-cell table:style-name="ce52" office:value-type="float" office:value="22567.38">
            <text:p>22 56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1:1270101:36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6.3">
            <text:p>76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5740.7">
            <text:p>765 740,70</text:p>
          </table:table-cell>
          <table:table-cell table:style-name="ce52" office:value-type="float" office:value="10035.92">
            <text:p>10 035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3:0800101:31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9.2">
            <text:p>11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61354.31">
            <text:p>1 561 354,31</text:p>
          </table:table-cell>
          <table:table-cell table:style-name="ce52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3:0860101:39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1.7">
            <text:p>7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9298.02">
            <text:p>339 298,02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4:0610101:29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4.1">
            <text:p>10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4107.8">
            <text:p>544 107,80</text:p>
          </table:table-cell>
          <table:table-cell table:style-name="ce52" office:value-type="float" office:value="5226.78">
            <text:p>5 226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4:0880101:4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4">
            <text:p>9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9852.42">
            <text:p>469 852,42</text:p>
          </table:table-cell>
          <table:table-cell table:style-name="ce52" office:value-type="float" office:value="4998.43">
            <text:p>4 998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6:0010216:28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2.9">
            <text:p>11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1596.59">
            <text:p>881 596,59</text:p>
          </table:table-cell>
          <table:table-cell table:style-name="ce52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7:0020208:20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0.8">
            <text:p>6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0699.81">
            <text:p>1 140 699,81</text:p>
          </table:table-cell>
          <table:table-cell table:style-name="ce52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0040101:968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5.4">
            <text:p>2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164">
            <text:p>40 164,00</text:p>
          </table:table-cell>
          <table:table-cell table:style-name="ce52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20702:30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7.6">
            <text:p>3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018.73">
            <text:p>63 018,73</text:p>
          </table:table-cell>
          <table:table-cell table:style-name="ce52" office:value-type="float" office:value="1676.03">
            <text:p>1 67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10727:174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8.9">
            <text:p>2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6293.04">
            <text:p>106 293,04</text:p>
          </table:table-cell>
          <table:table-cell table:style-name="ce52" office:value-type="float" office:value="3677.96">
            <text:p>3 677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10604:161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9.5">
            <text:p>4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4775.11">
            <text:p>164 775,11</text:p>
          </table:table-cell>
          <table:table-cell table:style-name="ce52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4:0010202:144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3">
            <text:p>2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952.63">
            <text:p>33 952,63</text:p>
          </table:table-cell>
          <table:table-cell table:style-name="ce52" office:value-type="float" office:value="1594.02">
            <text:p>1 594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7:0020308:171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2">
            <text:p>23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361.47">
            <text:p>52 361,47</text:p>
          </table:table-cell>
          <table:table-cell table:style-name="ce52" office:value-type="float" office:value="2256.96">
            <text:p>2 256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0040101:968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3">
            <text:p>2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599.32">
            <text:p>47 599,32</text:p>
          </table:table-cell>
          <table:table-cell table:style-name="ce52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21533:260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5">
            <text:p>35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110.23">
            <text:p>66 110,23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4:0030101:120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727.0</text:p>
          </table:table-cell>
          <table:table-cell table:style-name="ce39" office:value-type="float" office:value="1649.8">
            <text:p>164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65296.24">
            <text:p>6 865 296,24</text:p>
          </table:table-cell>
          <table:table-cell table:style-name="ce52" office:value-type="float" office:value="4161.29">
            <text:p>4 161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4:0030101:120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727.0</text:p>
          </table:table-cell>
          <table:table-cell table:style-name="ce39" office:value-type="float" office:value="1649.8">
            <text:p>164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65296.24">
            <text:p>6 865 296,24</text:p>
          </table:table-cell>
          <table:table-cell table:style-name="ce52" office:value-type="float" office:value="4161.29">
            <text:p>4 161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4:0030101:120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727.0</text:p>
          </table:table-cell>
          <table:table-cell table:style-name="ce39" office:value-type="float" office:value="1649.8">
            <text:p>164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65296.24">
            <text:p>6 865 296,24</text:p>
          </table:table-cell>
          <table:table-cell table:style-name="ce52" office:value-type="float" office:value="4161.29">
            <text:p>4 161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09:0010101:141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703.0</text:p>
          </table:table-cell>
          <table:table-cell table:style-name="ce39" office:value-type="float" office:value="30.8">
            <text:p>3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222.16">
            <text:p>58 222,16</text:p>
          </table:table-cell>
          <table:table-cell table:style-name="ce52" office:value-type="float" office:value="1890.33">
            <text:p>1 890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6:0010701:43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723.2</text:p>
          </table:table-cell>
          <table:table-cell table:style-name="ce39" office:value-type="float" office:value="702.6">
            <text:p>70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43447.13">
            <text:p>2 543 447,13</text:p>
          </table:table-cell>
          <table:table-cell table:style-name="ce52" office:value-type="float" office:value="3620.05">
            <text:p>3 620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1660101:270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907.2</text:p>
          </table:table-cell>
          <table:table-cell table:style-name="ce39" office:value-type="float" office:value="37.3">
            <text:p>3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2349.1">
            <text:p>1 002 349,10</text:p>
          </table:table-cell>
          <table:table-cell table:style-name="ce52" office:value-type="float" office:value="26872.63">
            <text:p>26 872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4:0030101:120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048.2</text:p>
          </table:table-cell>
          <table:table-cell table:style-name="ce39" office:value-type="float" office:value="607.2">
            <text:p>60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35867.81">
            <text:p>2 435 867,81</text:p>
          </table:table-cell>
          <table:table-cell table:style-name="ce52" office:value-type="float" office:value="4011.64">
            <text:p>4 01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4:0030101:120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048.2</text:p>
          </table:table-cell>
          <table:table-cell table:style-name="ce39" office:value-type="float" office:value="754.3">
            <text:p>754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35868.53">
            <text:p>2 435 868,53</text:p>
          </table:table-cell>
          <table:table-cell table:style-name="ce52" office:value-type="float" office:value="3229.31">
            <text:p>3 22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4:0030101:120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039.1</text:p>
          </table:table-cell>
          <table:table-cell table:style-name="ce39" office:value-type="float" office:value="136.9">
            <text:p>13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9454.05">
            <text:p>1 009 454,05</text:p>
          </table:table-cell>
          <table:table-cell table:style-name="ce52" office:value-type="float" office:value="7373.66">
            <text:p>7 373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4:0030101:120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035.1</text:p>
          </table:table-cell>
          <table:table-cell table:style-name="ce39" office:value-type="float" office:value="657.2">
            <text:p>65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877.18">
            <text:p>246 877,18</text:p>
          </table:table-cell>
          <table:table-cell table:style-name="ce52" office:value-type="float" office:value="375.65">
            <text:p>37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4:0030101:120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030.4</text:p>
          </table:table-cell>
          <table:table-cell table:style-name="ce39" office:value-type="float" office:value="185.1">
            <text:p>18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6967.79">
            <text:p>906 967,79</text:p>
          </table:table-cell>
          <table:table-cell table:style-name="ce52" office:value-type="float" office:value="4899.88">
            <text:p>4 899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7:0550101:67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030.4</text:p>
          </table:table-cell>
          <table:table-cell table:style-name="ce39" office:value-type="float" office:value="96.6">
            <text:p>9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1485.29">
            <text:p>171 485,29</text:p>
          </table:table-cell>
          <table:table-cell table:style-name="ce52" office:value-type="float" office:value="1775.21">
            <text:p>1 775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7:0550101:67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048.1</text:p>
          </table:table-cell>
          <table:table-cell table:style-name="ce39" office:value-type="float" office:value="563">
            <text:p>56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1157.63">
            <text:p>171 157,63</text:p>
          </table:table-cell>
          <table:table-cell table:style-name="ce52" office:value-type="float" office:value="304.01">
            <text:p>304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09:0030303:23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025.1</text:p>
          </table:table-cell>
          <table:table-cell table:style-name="ce39" office:value-type="float" office:value="51">
            <text:p>5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1153.61">
            <text:p>701 153,61</text:p>
          </table:table-cell>
          <table:table-cell table:style-name="ce52" office:value-type="float" office:value="13748.11">
            <text:p>13 748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9:0030307:28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025.1</text:p>
          </table:table-cell>
          <table:table-cell table:style-name="ce39" office:value-type="float" office:value="42">
            <text:p>4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0040.64">
            <text:p>940 040,64</text:p>
          </table:table-cell>
          <table:table-cell table:style-name="ce52" office:value-type="float" office:value="22381.92">
            <text:p>22 381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9:0040201:85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030.4</text:p>
          </table:table-cell>
          <table:table-cell table:style-name="ce39" office:value-type="float" office:value="108.4">
            <text:p>10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8320.59">
            <text:p>678 320,59</text:p>
          </table:table-cell>
          <table:table-cell table:style-name="ce52" office:value-type="float" office:value="6257.57">
            <text:p>6 257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030801:1710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274">
            <text:p>27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7756.56">
            <text:p>1 017 756,56</text:p>
          </table:table-cell>
          <table:table-cell table:style-name="ce52" office:value-type="float" office:value="3714.44">
            <text:p>3 714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4:0190101:77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056.1</text:p>
          </table:table-cell>
          <table:table-cell table:style-name="ce39" office:value-type="float" office:value="30">
            <text:p>3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554.3">
            <text:p>28 554,30</text:p>
          </table:table-cell>
          <table:table-cell table:style-name="ce52" office:value-type="float" office:value="951.81">
            <text:p>951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4:0240101:17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056.1</text:p>
          </table:table-cell>
          <table:table-cell table:style-name="ce39" office:value-type="float" office:value="100">
            <text:p>1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386">
            <text:p>71 386,00</text:p>
          </table:table-cell>
          <table:table-cell table:style-name="ce52" office:value-type="float" office:value="713.86">
            <text:p>713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4:0240101:17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056.1</text:p>
          </table:table-cell>
          <table:table-cell table:style-name="ce39" office:value-type="float" office:value="8">
            <text:p>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85.2">
            <text:p>11 485,20</text:p>
          </table:table-cell>
          <table:table-cell table:style-name="ce52" office:value-type="float" office:value="1435.65">
            <text:p>1 4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4:0310101:78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056.1</text:p>
          </table:table-cell>
          <table:table-cell table:style-name="ce39" office:value-type="float" office:value="100">
            <text:p>1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539">
            <text:p>53 539,00</text:p>
          </table:table-cell>
          <table:table-cell table:style-name="ce52" office:value-type="float" office:value="535.39">
            <text:p>53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6:0010404:16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031.2</text:p>
          </table:table-cell>
          <table:table-cell table:style-name="ce39" office:value-type="float" office:value="482.4">
            <text:p>48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000.69">
            <text:p>77 000,69</text:p>
          </table:table-cell>
          <table:table-cell table:style-name="ce52" office:value-type="float" office:value="159.62">
            <text:p>159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4:0040501:36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27">
            <text:p>627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744.1">
            <text:p>17 744,10</text:p>
          </table:table-cell>
          <table:table-cell table:style-name="ce52" office:value-type="float" office:value="28.3">
            <text:p>2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05:0000000:56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92000">
            <text:p>79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09520">
            <text:p>3 809 520,00</text:p>
          </table:table-cell>
          <table:table-cell table:style-name="ce52" office:value-type="float" office:value="4.81">
            <text:p>4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05:0070101:36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67920">
            <text:p>96792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55695.2">
            <text:p>4 655 695,20</text:p>
          </table:table-cell>
          <table:table-cell table:style-name="ce52" office:value-type="float" office:value="4.81">
            <text:p>4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06:0000000:13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65041">
            <text:p>1165041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33960.29">
            <text:p>3 133 960,29</text:p>
          </table:table-cell>
          <table:table-cell table:style-name="ce52" office:value-type="float" office:value="2.69">
            <text:p>2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6:0030101:28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18000">
            <text:p>318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37360">
            <text:p>1 437 360,00</text:p>
          </table:table-cell>
          <table:table-cell table:style-name="ce52" office:value-type="float" office:value="4.52">
            <text:p>4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0021604:33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5">
            <text:p>60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695">
            <text:p>35 695,00</text:p>
          </table:table-cell>
          <table:table-cell table:style-name="ce52" office:value-type="float" office:value="59">
            <text:p>5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1:0020301:111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4000">
            <text:p>74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3400">
            <text:p>303 400,00</text:p>
          </table:table-cell>
          <table:table-cell table:style-name="ce52" office:value-type="float" office:value="4.1">
            <text:p>4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1:0020301:112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22000">
            <text:p>22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0200">
            <text:p>910 200,00</text:p>
          </table:table-cell>
          <table:table-cell table:style-name="ce52" office:value-type="float" office:value="4.1">
            <text:p>4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2:0050101:21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77989">
            <text:p>677989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54347.2">
            <text:p>3 254 347,20</text:p>
          </table:table-cell>
          <table:table-cell table:style-name="ce52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6:0060302:20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3936">
            <text:p>13936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354.24">
            <text:p>88 354,24</text:p>
          </table:table-cell>
          <table:table-cell table:style-name="ce52" office:value-type="float" office:value="6.34">
            <text:p>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4:0030201:31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500">
            <text:p>31 500,00</text:p>
          </table:table-cell>
          <table:table-cell table:style-name="ce52" office:value-type="float" office:value="6.3">
            <text:p>6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7:0010303:32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6:090</text:p>
          </table:table-cell>
          <table:table-cell table:style-name="ce39" office:value-type="float" office:value="8577">
            <text:p>8577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73841.4">
            <text:p>5 473 841,40</text:p>
          </table:table-cell>
          <table:table-cell table:style-name="ce52" office:value-type="float" office:value="638.2">
            <text:p>638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01:0000000:106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279">
            <text:p>1279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914.92">
            <text:p>24 914,92</text:p>
          </table:table-cell>
          <table:table-cell table:style-name="ce52" office:value-type="float" office:value="19.48">
            <text:p>1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1:0000000:106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700">
            <text:p>48 700,00</text:p>
          </table:table-cell>
          <table:table-cell table:style-name="ce52" office:value-type="float" office:value="19.48">
            <text:p>1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01:0010205:17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59">
            <text:p>1059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243.54">
            <text:p>21 243,54</text:p>
          </table:table-cell>
          <table:table-cell table:style-name="ce52" office:value-type="float" office:value="20.06">
            <text:p>20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06:0010303:99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4">
            <text:p>3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028.3">
            <text:p>27 028,30</text:p>
          </table:table-cell>
          <table:table-cell table:style-name="ce52" office:value-type="float" office:value="794.95">
            <text:p>794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06:0010701:61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2215">
            <text:p>2215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3996.35">
            <text:p>743 996,35</text:p>
          </table:table-cell>
          <table:table-cell table:style-name="ce52" office:value-type="float" office:value="335.89">
            <text:p>335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06:0010701:61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8846">
            <text:p>8846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71282.94">
            <text:p>2 971 282,94</text:p>
          </table:table-cell>
          <table:table-cell table:style-name="ce52" office:value-type="float" office:value="335.89">
            <text:p>335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07:1030101:66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69">
            <text:p>146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241.53">
            <text:p>62 241,53</text:p>
          </table:table-cell>
          <table:table-cell table:style-name="ce52" office:value-type="float" office:value="42.37">
            <text:p>42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570101:47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2404">
            <text:p>2404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61437.8">
            <text:p>4 061 437,80</text:p>
          </table:table-cell>
          <table:table-cell table:style-name="ce52" office:value-type="float" office:value="1689.45">
            <text:p>1 68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0570101:47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1943">
            <text:p>1943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82601.35">
            <text:p>3 282 601,35</text:p>
          </table:table-cell>
          <table:table-cell table:style-name="ce52" office:value-type="float" office:value="1689.45">
            <text:p>1 68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1100101:164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6912">
            <text:p>166 912,00</text:p>
          </table:table-cell>
          <table:table-cell table:style-name="ce52" office:value-type="float" office:value="208.64">
            <text:p>20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1100101:164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99">
            <text:p>7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6703.36">
            <text:p>166 703,36</text:p>
          </table:table-cell>
          <table:table-cell table:style-name="ce52" office:value-type="float" office:value="208.64">
            <text:p>20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1100101:164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09">
            <text:p>70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7925.76">
            <text:p>147 925,76</text:p>
          </table:table-cell>
          <table:table-cell table:style-name="ce52" office:value-type="float" office:value="208.64">
            <text:p>20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1230101:199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71">
            <text:p>107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1592.31">
            <text:p>331 592,31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2490101:178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73">
            <text:p>117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0556.74">
            <text:p>360 556,74</text:p>
          </table:table-cell>
          <table:table-cell table:style-name="ce52" office:value-type="float" office:value="307.38">
            <text:p>30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3:0010202:36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53">
            <text:p>115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3316.53">
            <text:p>213 316,53</text:p>
          </table:table-cell>
          <table:table-cell table:style-name="ce52" office:value-type="float" office:value="185.01">
            <text:p>18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3:0140101:12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220">
            <text:p>722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9197.4">
            <text:p>279 197,40</text:p>
          </table:table-cell>
          <table:table-cell table:style-name="ce52" office:value-type="float" office:value="38.67">
            <text:p>38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6:0080101:1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600">
            <text:p>6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4328">
            <text:p>284 328,00</text:p>
          </table:table-cell>
          <table:table-cell table:style-name="ce52" office:value-type="float" office:value="43.08">
            <text:p>43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6:0180101:13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40">
            <text:p>224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081.6">
            <text:p>97 081,60</text:p>
          </table:table-cell>
          <table:table-cell table:style-name="ce52" office:value-type="float" office:value="43.34">
            <text:p>43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6:0220101:29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333">
            <text:p>533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6303.98">
            <text:p>256 303,98</text:p>
          </table:table-cell>
          <table:table-cell table:style-name="ce52" office:value-type="float" office:value="48.06">
            <text:p>48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6:0270101:20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650">
            <text:p>100 650,00</text:p>
          </table:table-cell>
          <table:table-cell table:style-name="ce52" office:value-type="float" office:value="20.13">
            <text:p>20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6:0270101:20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650">
            <text:p>100 650,00</text:p>
          </table:table-cell>
          <table:table-cell table:style-name="ce52" office:value-type="float" office:value="20.13">
            <text:p>20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6:0370101:45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30">
            <text:p>383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371.5">
            <text:p>176 371,50</text:p>
          </table:table-cell>
          <table:table-cell table:style-name="ce52" office:value-type="float" office:value="46.05">
            <text:p>46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9:0010204:77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9">
            <text:p>2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01.96">
            <text:p>16 101,96</text:p>
          </table:table-cell>
          <table:table-cell table:style-name="ce52" office:value-type="float" office:value="555.24">
            <text:p>55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4:0010101:107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7">
            <text:p>6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14.72">
            <text:p>7 514,72</text:p>
          </table:table-cell>
          <table:table-cell table:style-name="ce52" office:value-type="float" office:value="112.16">
            <text:p>112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4:0030101:33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0000">
            <text:p>20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8800">
            <text:p>338 800,00</text:p>
          </table:table-cell>
          <table:table-cell table:style-name="ce52" office:value-type="float" office:value="16.94">
            <text:p>16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10727:174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9">
            <text:p>2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516.46">
            <text:p>62 516,46</text:p>
          </table:table-cell>
          <table:table-cell table:style-name="ce52" office:value-type="float" office:value="2155.74">
            <text:p>2 15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20424:3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13">
            <text:p>81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74565.49">
            <text:p>1 174 565,49</text:p>
          </table:table-cell>
          <table:table-cell table:style-name="ce52" office:value-type="float" office:value="1444.73">
            <text:p>1 444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21408:22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33">
            <text:p>733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9007.24">
            <text:p>289 007,24</text:p>
          </table:table-cell>
          <table:table-cell table:style-name="ce52" office:value-type="float" office:value="394.28">
            <text:p>394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21533:256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01321">
            <text:p>10132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6899891.12">
            <text:p>216 899 891,12</text:p>
          </table:table-cell>
          <table:table-cell table:style-name="ce52" office:value-type="float" office:value="2140.72">
            <text:p>2 14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40237:24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9532">
            <text:p>5953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912653.96">
            <text:p>130 912 653,96</text:p>
          </table:table-cell>
          <table:table-cell table:style-name="ce52" office:value-type="float" office:value="2199.03">
            <text:p>2 199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40313:21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8913">
            <text:p>891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145926.17">
            <text:p>19 145 926,17</text:p>
          </table:table-cell>
          <table:table-cell table:style-name="ce52" office:value-type="float" office:value="2148.09">
            <text:p>2 148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6:0010116:179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120.09">
            <text:p>33 120,09</text:p>
          </table:table-cell>
          <table:table-cell table:style-name="ce52" office:value-type="float" office:value="1226.67">
            <text:p>1 226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6:0010401:47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452.82">
            <text:p>24 452,82</text:p>
          </table:table-cell>
          <table:table-cell table:style-name="ce52" office:value-type="float" office:value="905.66">
            <text:p>905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6:0010433:72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993.36">
            <text:p>24 993,36</text:p>
          </table:table-cell>
          <table:table-cell table:style-name="ce52" office:value-type="float" office:value="1041.39">
            <text:p>1 041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7:0010303:32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06:090</text:p>
          </table:table-cell>
          <table:table-cell table:style-name="ce39" office:value-type="float" office:value="8584">
            <text:p>8584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71427.2">
            <text:p>5 071 427,20</text:p>
          </table:table-cell>
          <table:table-cell table:style-name="ce52" office:value-type="float" office:value="590.8">
            <text:p>590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1:0020701:37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545">
            <text:p>31 545,0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30503:78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00000:489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2790101:215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40322:51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30801:483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3:0780101:44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570101:249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30605:35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0570101:230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570101:222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4:0040501:37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1:1370101:13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2490101:142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050101:563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1100101:161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1950101:12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2300101:43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7:1030101:29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5:0030401:20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5:0210101:22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4:0430101:33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6:0010426:54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0040101:697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6:0000000:152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6:0010701:37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6:0010701:18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6:0010701:33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6:0010701:33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6:0010701:36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0050101:557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7:0010303:10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7:0010303:9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7:0010303:9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7:0010303:9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9:0030307:13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7:0010303:10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4:0040501:37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3:0040202:18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4:0030101:104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5:0280101:15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8:0080101:3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0:0020401:92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10:0021604: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0:0021901:10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0:0022801:53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0:0040801:31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0:0046201:26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0:0050101:534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0:0051201:45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1:0010201: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1:0021801:49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1:0021802:50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1:0030201:7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1:0040101:13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1:0040801:62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2:0050101:5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2:0050102:6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3:0060101:7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4:0020302: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7:0020211: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7:0020308:41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7:0020651:16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01:0010205: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01:1990101: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01:1990101: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02:0010107:4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05:0400101:1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06:0010303:16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06:0510101:40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07:1030101: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08:1000101:19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09:0030206:35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09:0030307:1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09:0400101:89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0:0020101:256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0:0023601:1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0:0023601:27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0:0030801:1399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0:0030801:889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10:0050601: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0:0660101:5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0:1100101:150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0:1100101:161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0:1260101:21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0:1600101:14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0:1650101:219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0:1660101:59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10:1690101:14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0:1760101: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0:1910602:7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1920101:59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1950101:1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2120101:31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2490101:55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0:2510101:91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3:0620101:17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3:0800101:2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4:0010206:1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4:0040101:5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4:0880101:2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5:0910101:16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6:0060201:3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7:0180101:5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8:0700101:16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8:1360101:43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9:0190101:16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0:0730101:2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2:0740101:230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2:0750101:5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2:0790101:114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2:0890101:7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3:1200201:9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4:0300101:5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4:0300101: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4:0430101:5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4:0890101:10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5:0000000:477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5:0010154:20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5:0010154:56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5:0010721: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10826:70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5:0020416: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5:0020902:5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21102:5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5:0021201:21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5:0021201:77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5:0021327:4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5:0021407:4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5:0030702:56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5:0031024:4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5:0031027:3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5:0031439:17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5:0040304:1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5:0040304:2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5:0040304:2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5:0040304:236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5:0040304: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26:0010116:143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10:0040101:52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10:0040101:588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19">
            <text:p>19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EE2B22CB0E26B87ADAF003384EEBB7C5DE7F65535976E641AC478A6428FFACF261DCAB1EA34FEB71B96DD8EB7C9EE0FC75CE66F237FF750928B8B27AD7EC5EC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1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6.05.2022</text:date>, <text:time>12:4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06T12:40:55.54</dc:date>
    <meta:print-date>2022-03-21T12:14:23Z</meta:print-date>
    <meta:editing-duration>PT8S</meta:editing-duration>
    <meta:editing-cycles>1</meta:editing-cycles>
    <meta:document-statistic meta:table-count="1" meta:cell-count="1553" meta:object-count="0"/>
  </office:meta>
</office:document-meta>
</file>