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6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05</text:span> "<text:span text:style-name="T1">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4.2022 № 17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701:248</text:p>
          </table:table-cell>
          <table:table-cell table:style-name="ce25" office:value-type="date" office:date-value="2022-04-21">
            <text:p>21.04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907.1</text:p>
          </table:table-cell>
          <table:table-cell table:style-name="ce33" office:value-type="float" office:value="15.5">
            <text:p>1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2973.91">
            <text:p>42 973,91</text:p>
          </table:table-cell>
          <table:table-cell table:style-name="ce44" office:value-type="float" office:value="2772.51">
            <text:p>2 772,5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2106DB4E0FAE3BFAB8BA0837A497A9DFA90B1DB171715BDEA1A072F3897FBE574B92F642C07D9533157C13FD085EDE51789BD05809A53FE0F894ADFA50F96EA1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39:32.59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