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187:.$B$1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187:.$B$1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187:.$B$1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187:.$B$1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187:.$B$1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187:.$B$19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187:.$B$190]; [.B1])&gt;1;NOT(ISBLANK([.B1]))))" style:apply-style-name="cf1" style:base-cell-address="Лист1.B1"/>
      <style:map style:condition="is-true-formula(AND(COUNTIF([.$B$341:.$B$1048576]; [.B341])&gt;1;NOT(ISBLANK([.B341]))))" style:apply-style-name="cf1" style:base-cell-address="Лист1.B34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187:.$B$190]; [.B1])&gt;1;NOT(ISBLANK([.B1]))))" style:apply-style-name="cf1" style:base-cell-address="Лист1.B1"/>
      <style:map style:condition="is-true-formula(AND(COUNTIF([.$B$341:.$B$1048576]; [.B341])&gt;1;NOT(ISBLANK([.B341]))))" style:apply-style-name="cf1" style:base-cell-address="Лист1.B34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41:.$B$1048576]; [.B1])+COUNTIF([.$B$1:.$B$11]; [.B1])+COUNTIF([.$B$187:.$B$190]; [.B1])&gt;1;NOT(ISBLANK([.B1]))))" style:apply-style-name="cf1" style:base-cell-address="Лист1.B1"/>
      <style:map style:condition="is-true-formula(AND(COUNTIF([.$B$341:.$B$1048576]; [.B341])&gt;1;NOT(ISBLANK([.B341]))))" style:apply-style-name="cf1" style:base-cell-address="Лист1.B34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46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45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6" office:value-type="string">
            <text:p>"<text:span text:style-name="T1"> 05</text:span> "<text:span text:style-name="T1"> ма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4.2022 № 174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175">
            <text:p>17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148">
            <text:p>148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1:0010204:20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1</text:p>
          </table:table-cell>
          <table:table-cell table:style-name="ce39" office:value-type="float" office:value="54">
            <text:p>54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8895.1">
            <text:p>328 895,10</text:p>
          </table:table-cell>
          <table:table-cell table:style-name="ce51" office:value-type="float" office:value="6090.65">
            <text:p>6 090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10504:35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106</text:p>
          </table:table-cell>
          <table:table-cell table:style-name="ce39" office:value-type="float" office:value="85.5">
            <text:p>85,5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92904.67">
            <text:p>4 092 904,67</text:p>
          </table:table-cell>
          <table:table-cell table:style-name="ce51" office:value-type="float" office:value="47870.23">
            <text:p>47 870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5:0040201:78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61.4">
            <text:p>61,4</text:p>
          </table:table-cell>
          <table:table-cell table:style-name="ce9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89344.31">
            <text:p>1 889 344,31</text:p>
          </table:table-cell>
          <table:table-cell table:style-name="ce51" office:value-type="float" office:value="30771.08">
            <text:p>30 771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1:1400101:125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7.7">
            <text:p>17,7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4942.17">
            <text:p>354 942,17</text:p>
          </table:table-cell>
          <table:table-cell table:style-name="ce51" office:value-type="float" office:value="20053.23">
            <text:p>20 053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4:0010205:78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</text:p>
          </table:table-cell>
          <table:table-cell table:style-name="ce39" office:value-type="float" office:value="93.3">
            <text:p>93,3</text:p>
          </table:table-cell>
          <table:table-cell table:style-name="ce9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83745.87">
            <text:p>983 745,87</text:p>
          </table:table-cell>
          <table:table-cell table:style-name="ce51" office:value-type="float" office:value="10543.9">
            <text:p>10 543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1090101:235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101.1</text:p>
          </table:table-cell>
          <table:table-cell table:style-name="ce39" office:value-type="float" office:value="855.8">
            <text:p>85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545764.36">
            <text:p>9 545 764,36</text:p>
          </table:table-cell>
          <table:table-cell table:style-name="ce51" office:value-type="float" office:value="11154.2">
            <text:p>11 154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1910301:43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101.1</text:p>
          </table:table-cell>
          <table:table-cell table:style-name="ce39" office:value-type="float" office:value="167.7">
            <text:p>16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57835.32">
            <text:p>957 835,32</text:p>
          </table:table-cell>
          <table:table-cell table:style-name="ce51" office:value-type="float" office:value="5711.6">
            <text:p>5 711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1910204:14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101.1</text:p>
          </table:table-cell>
          <table:table-cell table:style-name="ce39" office:value-type="float" office:value="288">
            <text:p>28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76123.2">
            <text:p>676 123,20</text:p>
          </table:table-cell>
          <table:table-cell table:style-name="ce51" office:value-type="float" office:value="2347.65">
            <text:p>2 347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2420101:44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9.8">
            <text:p>59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9722.78">
            <text:p>479 722,78</text:p>
          </table:table-cell>
          <table:table-cell table:style-name="ce51" office:value-type="float" office:value="8022.12">
            <text:p>8 022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910302:58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79.4">
            <text:p>17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25362.49">
            <text:p>1 025 362,49</text:p>
          </table:table-cell>
          <table:table-cell table:style-name="ce51" office:value-type="float" office:value="5715.51">
            <text:p>5 715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100101:84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5.3">
            <text:p>14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98568.99">
            <text:p>1 498 568,99</text:p>
          </table:table-cell>
          <table:table-cell table:style-name="ce51" office:value-type="float" office:value="10313.62">
            <text:p>10 313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460101:28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6.2">
            <text:p>96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51098.52">
            <text:p>1 051 098,52</text:p>
          </table:table-cell>
          <table:table-cell table:style-name="ce51" office:value-type="float" office:value="10926.18">
            <text:p>10 926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940101:169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1">
            <text:p>7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1861.91">
            <text:p>321 861,91</text:p>
          </table:table-cell>
          <table:table-cell table:style-name="ce51" office:value-type="float" office:value="4229.46">
            <text:p>4 229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2:1320101:36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1">
            <text:p>9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38011.7">
            <text:p>638 011,70</text:p>
          </table:table-cell>
          <table:table-cell table:style-name="ce51" office:value-type="float" office:value="6927.38">
            <text:p>6 927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20418:12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1">
            <text:p>6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0427.57">
            <text:p>400 427,57</text:p>
          </table:table-cell>
          <table:table-cell table:style-name="ce51" office:value-type="float" office:value="6246.92">
            <text:p>6 246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01:2200101:29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7">
            <text:p>7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0692.77">
            <text:p>370 692,77</text:p>
          </table:table-cell>
          <table:table-cell table:style-name="ce51" office:value-type="float" office:value="4962.42">
            <text:p>4 962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03:0260101:51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8.6">
            <text:p>4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11805.47">
            <text:p>611 805,47</text:p>
          </table:table-cell>
          <table:table-cell table:style-name="ce51" office:value-type="float" office:value="12588.59">
            <text:p>12 588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06:0010101:22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4">
            <text:p>6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6699.12">
            <text:p>446 699,12</text:p>
          </table:table-cell>
          <table:table-cell table:style-name="ce51" office:value-type="float" office:value="7275.23">
            <text:p>7 275,2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9:1400101:43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8">
            <text:p>105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13483.5">
            <text:p>813 483,50</text:p>
          </table:table-cell>
          <table:table-cell table:style-name="ce51" office:value-type="float" office:value="7688.88">
            <text:p>7 688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30801:1710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311.4">
            <text:p>31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145834">
            <text:p>6 145 834,00</text:p>
          </table:table-cell>
          <table:table-cell table:style-name="ce51" office:value-type="float" office:value="19736.14">
            <text:p>19 736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50101:576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2.7">
            <text:p>6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23387.35">
            <text:p>1 223 387,35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100101:80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9.2">
            <text:p>4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3991.24">
            <text:p>383 991,24</text:p>
          </table:table-cell>
          <table:table-cell table:style-name="ce51" office:value-type="float" office:value="7804.7">
            <text:p>7 804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100101:89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101.4">
            <text:p>101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6359.56">
            <text:p>566 359,56</text:p>
          </table:table-cell>
          <table:table-cell table:style-name="ce51" office:value-type="float" office:value="5585.4">
            <text:p>5 585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160101:37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72.8">
            <text:p>7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12678.25">
            <text:p>612 678,25</text:p>
          </table:table-cell>
          <table:table-cell table:style-name="ce51" office:value-type="float" office:value="8415.91">
            <text:p>8 415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470101:43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55.2">
            <text:p>655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512289.88">
            <text:p>11 512 289,88</text:p>
          </table:table-cell>
          <table:table-cell table:style-name="ce51" office:value-type="float" office:value="17570.65">
            <text:p>17 570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1680101:47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0.8">
            <text:p>23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69775.42">
            <text:p>1 869 775,42</text:p>
          </table:table-cell>
          <table:table-cell table:style-name="ce51" office:value-type="float" office:value="8101.28">
            <text:p>8 101,2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1930101:53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230.9">
            <text:p>23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10808.04">
            <text:p>5 210 808,04</text:p>
          </table:table-cell>
          <table:table-cell table:style-name="ce51" office:value-type="float" office:value="22567.38">
            <text:p>22 567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2380101:5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0.4">
            <text:p>5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04982.95">
            <text:p>604 982,95</text:p>
          </table:table-cell>
          <table:table-cell table:style-name="ce51" office:value-type="float" office:value="12003.63">
            <text:p>12 003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2420101:31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2.3">
            <text:p>9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23083.07">
            <text:p>923 083,07</text:p>
          </table:table-cell>
          <table:table-cell table:style-name="ce51" office:value-type="float" office:value="10000.9">
            <text:p>10 000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2420101:40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.5">
            <text:p>104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54772.38">
            <text:p>854 772,38</text:p>
          </table:table-cell>
          <table:table-cell table:style-name="ce51" office:value-type="float" office:value="8179.64">
            <text:p>8 179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2420101:42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6.6">
            <text:p>56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04143.62">
            <text:p>704 143,62</text:p>
          </table:table-cell>
          <table:table-cell table:style-name="ce51" office:value-type="float" office:value="12440.7">
            <text:p>12 440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2420101:44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5.9">
            <text:p>4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3041.23">
            <text:p>353 041,23</text:p>
          </table:table-cell>
          <table:table-cell table:style-name="ce51" office:value-type="float" office:value="7691.53">
            <text:p>7 691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2420101:44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2">
            <text:p>3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5150.08">
            <text:p>225 150,08</text:p>
          </table:table-cell>
          <table:table-cell table:style-name="ce51" office:value-type="float" office:value="7035.94">
            <text:p>7 035,9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3:0810101:52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4.4">
            <text:p>124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2335.67">
            <text:p>642 335,67</text:p>
          </table:table-cell>
          <table:table-cell table:style-name="ce51" office:value-type="float" office:value="5163.47">
            <text:p>5 16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4:0010203:68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9.1">
            <text:p>2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5637.07">
            <text:p>335 637,07</text:p>
          </table:table-cell>
          <table:table-cell table:style-name="ce51" office:value-type="float" office:value="11533.92">
            <text:p>11 533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5:0690101:39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0.4">
            <text:p>5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8502.38">
            <text:p>238 502,38</text:p>
          </table:table-cell>
          <table:table-cell table:style-name="ce51" office:value-type="float" office:value="4732.19">
            <text:p>4 732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1:0260101:79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6">
            <text:p>5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1925.46">
            <text:p>281 925,46</text:p>
          </table:table-cell>
          <table:table-cell table:style-name="ce51" office:value-type="float" office:value="5163.47">
            <text:p>5 16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2:0280101:22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.9">
            <text:p>8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56253.03">
            <text:p>1 056 253,03</text:p>
          </table:table-cell>
          <table:table-cell table:style-name="ce51" office:value-type="float" office:value="12296.31">
            <text:p>12 296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4:0810101:49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2.7">
            <text:p>52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9631.64">
            <text:p>149 631,64</text:p>
          </table:table-cell>
          <table:table-cell table:style-name="ce51" office:value-type="float" office:value="2839.31">
            <text:p>2 839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10822:47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4.2</text:p>
          </table:table-cell>
          <table:table-cell table:style-name="ce39" office:value-type="float" office:value="388.5">
            <text:p>388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177069.3">
            <text:p>9 177 069,30</text:p>
          </table:table-cell>
          <table:table-cell table:style-name="ce51" office:value-type="float" office:value="23621.8">
            <text:p>23 621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5:0020217:6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14.1">
            <text:p>214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93652.67">
            <text:p>2 493 652,67</text:p>
          </table:table-cell>
          <table:table-cell table:style-name="ce51" office:value-type="float" office:value="11647.14">
            <text:p>11 647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5:0031018:25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1.7">
            <text:p>10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08045.57">
            <text:p>1 908 045,57</text:p>
          </table:table-cell>
          <table:table-cell table:style-name="ce51" office:value-type="float" office:value="18761.51">
            <text:p>18 761,5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25:0031426:2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3.3">
            <text:p>163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02118.55">
            <text:p>2 602 118,55</text:p>
          </table:table-cell>
          <table:table-cell table:style-name="ce51" office:value-type="float" office:value="15934.59">
            <text:p>15 934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2:0800101:78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.4">
            <text:p>85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12990.08">
            <text:p>712 990,08</text:p>
          </table:table-cell>
          <table:table-cell table:style-name="ce51" office:value-type="float" office:value="8348.83">
            <text:p>8 348,8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1910303:108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82.6">
            <text:p>82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4557.69">
            <text:p>194 557,69</text:p>
          </table:table-cell>
          <table:table-cell table:style-name="ce51" office:value-type="float" office:value="2355.42">
            <text:p>2 355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22:0740101:230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5">
            <text:p>2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493.84">
            <text:p>25 493,84</text:p>
          </table:table-cell>
          <table:table-cell table:style-name="ce51" office:value-type="float" office:value="1185.76">
            <text:p>1 185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10711:123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1">
            <text:p>2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7152.38">
            <text:p>47 152,38</text:p>
          </table:table-cell>
          <table:table-cell table:style-name="ce51" office:value-type="float" office:value="2234.71">
            <text:p>2 234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10711:123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969.72">
            <text:p>40 969,72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5:0020129:58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3">
            <text:p>2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8747.91">
            <text:p>148 747,91</text:p>
          </table:table-cell>
          <table:table-cell table:style-name="ce51" office:value-type="float" office:value="6983.47">
            <text:p>6 98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20129:58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8">
            <text:p>21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2239.65">
            <text:p>152 239,65</text:p>
          </table:table-cell>
          <table:table-cell table:style-name="ce51" office:value-type="float" office:value="6983.47">
            <text:p>6 98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20129:58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1">
            <text:p>22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4334.69">
            <text:p>154 334,69</text:p>
          </table:table-cell>
          <table:table-cell table:style-name="ce51" office:value-type="float" office:value="6983.47">
            <text:p>6 983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20805:186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1">
            <text:p>16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5842.21">
            <text:p>55 842,21</text:p>
          </table:table-cell>
          <table:table-cell table:style-name="ce51" office:value-type="float" office:value="3468.46">
            <text:p>3 468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40302:29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7.8">
            <text:p>27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9579.94">
            <text:p>179 579,94</text:p>
          </table:table-cell>
          <table:table-cell table:style-name="ce51" office:value-type="float" office:value="6459.71">
            <text:p>6 459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40313:40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0.9">
            <text:p>4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9003.56">
            <text:p>139 003,56</text:p>
          </table:table-cell>
          <table:table-cell table:style-name="ce51" office:value-type="float" office:value="3398.62">
            <text:p>3 398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1910201:41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115.7">
            <text:p>11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10497.33">
            <text:p>510 497,33</text:p>
          </table:table-cell>
          <table:table-cell table:style-name="ce51" office:value-type="float" office:value="4412.25">
            <text:p>4 412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1910201:50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34.7">
            <text:p>34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8570.44">
            <text:p>128 570,44</text:p>
          </table:table-cell>
          <table:table-cell table:style-name="ce51" office:value-type="float" office:value="3705.2">
            <text:p>3 705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1910201:50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67.2">
            <text:p>67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8989.44">
            <text:p>248 989,44</text:p>
          </table:table-cell>
          <table:table-cell table:style-name="ce51" office:value-type="float" office:value="3705.2">
            <text:p>3 705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1910201:51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33.9">
            <text:p>33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9575.28">
            <text:p>149 575,28</text:p>
          </table:table-cell>
          <table:table-cell table:style-name="ce51" office:value-type="float" office:value="4412.25">
            <text:p>4 412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2750101:274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05</text:p>
          </table:table-cell>
          <table:table-cell table:style-name="ce39" office:value-type="float" office:value="34.2">
            <text:p>34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5298.38">
            <text:p>105 298,38</text:p>
          </table:table-cell>
          <table:table-cell table:style-name="ce51" office:value-type="float" office:value="3078.9">
            <text:p>3 078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2420101:33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401.0</text:p>
          </table:table-cell>
          <table:table-cell table:style-name="ce39" office:value-type="float" office:value="79.4">
            <text:p>7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64080.16">
            <text:p>664 080,16</text:p>
          </table:table-cell>
          <table:table-cell table:style-name="ce51" office:value-type="float" office:value="8363.73">
            <text:p>8 363,7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160101:36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401.0</text:p>
          </table:table-cell>
          <table:table-cell table:style-name="ce39" office:value-type="float" office:value="111.1">
            <text:p>11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50052.76">
            <text:p>1 350 052,76</text:p>
          </table:table-cell>
          <table:table-cell table:style-name="ce51" office:value-type="float" office:value="12151.69">
            <text:p>12 151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1910201:41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68.3">
            <text:p>68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48131.64">
            <text:p>848 131,64</text:p>
          </table:table-cell>
          <table:table-cell table:style-name="ce51" office:value-type="float" office:value="12417.74">
            <text:p>12 417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2380101:4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1172.2">
            <text:p>1172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017453.27">
            <text:p>9 017 453,27</text:p>
          </table:table-cell>
          <table:table-cell table:style-name="ce51" office:value-type="float" office:value="7692.76">
            <text:p>7 692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2380101:5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705.1</text:p>
          </table:table-cell>
          <table:table-cell table:style-name="ce39" office:value-type="float" office:value="90.9">
            <text:p>9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9497.05">
            <text:p>529 497,05</text:p>
          </table:table-cell>
          <table:table-cell table:style-name="ce51" office:value-type="float" office:value="5825.05">
            <text:p>5 825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2380101:5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723.1</text:p>
          </table:table-cell>
          <table:table-cell table:style-name="ce39" office:value-type="float" office:value="440.4">
            <text:p>44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48350.95">
            <text:p>2 448 350,95</text:p>
          </table:table-cell>
          <table:table-cell table:style-name="ce51" office:value-type="float" office:value="5559.38">
            <text:p>5 559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2420101:30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714.0</text:p>
          </table:table-cell>
          <table:table-cell table:style-name="ce39" office:value-type="float" office:value="30.8">
            <text:p>30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6487.3">
            <text:p>106 487,30</text:p>
          </table:table-cell>
          <table:table-cell table:style-name="ce51" office:value-type="float" office:value="3457.38">
            <text:p>3 457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8:1050101:18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727.0</text:p>
          </table:table-cell>
          <table:table-cell table:style-name="ce39" office:value-type="float" office:value="1480">
            <text:p>148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326467.2">
            <text:p>6 326 467,20</text:p>
          </table:table-cell>
          <table:table-cell table:style-name="ce51" office:value-type="float" office:value="4274.64">
            <text:p>4 274,6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1910104:56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538.2">
            <text:p>53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04368.89">
            <text:p>2 704 368,89</text:p>
          </table:table-cell>
          <table:table-cell table:style-name="ce51" office:value-type="float" office:value="5024.84">
            <text:p>5 024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1910201:40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705.2</text:p>
          </table:table-cell>
          <table:table-cell table:style-name="ce39" office:value-type="float" office:value="174.6">
            <text:p>174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49034.27">
            <text:p>1 249 034,27</text:p>
          </table:table-cell>
          <table:table-cell table:style-name="ce51" office:value-type="float" office:value="7153.69">
            <text:p>7 153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1910201:40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710.0</text:p>
          </table:table-cell>
          <table:table-cell table:style-name="ce39" office:value-type="float" office:value="228">
            <text:p>22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95620.36">
            <text:p>595 620,36</text:p>
          </table:table-cell>
          <table:table-cell table:style-name="ce51" office:value-type="float" office:value="2612.37">
            <text:p>2 612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1910203:21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821.0</text:p>
          </table:table-cell>
          <table:table-cell table:style-name="ce39" office:value-type="float" office:value="3967.7">
            <text:p>3967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673690.62">
            <text:p>34 673 690,62</text:p>
          </table:table-cell>
          <table:table-cell table:style-name="ce51" office:value-type="float" office:value="8738.99">
            <text:p>8 738,9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2420101:42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822.0</text:p>
          </table:table-cell>
          <table:table-cell table:style-name="ce39" office:value-type="float" office:value="192.9">
            <text:p>192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94365.43">
            <text:p>1 194 365,43</text:p>
          </table:table-cell>
          <table:table-cell table:style-name="ce51" office:value-type="float" office:value="6191.63">
            <text:p>6 191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910101:150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822.0</text:p>
          </table:table-cell>
          <table:table-cell table:style-name="ce39" office:value-type="float" office:value="7595.3">
            <text:p>7595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8429863.46">
            <text:p>38 429 863,46</text:p>
          </table:table-cell>
          <table:table-cell table:style-name="ce51" office:value-type="float" office:value="5059.69">
            <text:p>5 059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1910201:39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829.0</text:p>
          </table:table-cell>
          <table:table-cell table:style-name="ce39" office:value-type="float" office:value="170.9">
            <text:p>170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33630.12">
            <text:p>933 630,12</text:p>
          </table:table-cell>
          <table:table-cell table:style-name="ce51" office:value-type="float" office:value="5463.02">
            <text:p>5 463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1910201:40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823.0</text:p>
          </table:table-cell>
          <table:table-cell table:style-name="ce39" office:value-type="float" office:value="9080.7">
            <text:p>9080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570179.2">
            <text:p>49 570 179,20</text:p>
          </table:table-cell>
          <table:table-cell table:style-name="ce51" office:value-type="float" office:value="5458.85">
            <text:p>5 458,8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1910201:40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822.0</text:p>
          </table:table-cell>
          <table:table-cell table:style-name="ce39" office:value-type="float" office:value="698.1">
            <text:p>698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313399.99">
            <text:p>6 313 399,99</text:p>
          </table:table-cell>
          <table:table-cell table:style-name="ce51" office:value-type="float" office:value="9043.69">
            <text:p>9 043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1910201:40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830.0</text:p>
          </table:table-cell>
          <table:table-cell table:style-name="ce39" office:value-type="float" office:value="51.9">
            <text:p>51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9801.48">
            <text:p>309 801,48</text:p>
          </table:table-cell>
          <table:table-cell table:style-name="ce51" office:value-type="float" office:value="5969.2">
            <text:p>5 969,2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2420101:29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907.2</text:p>
          </table:table-cell>
          <table:table-cell table:style-name="ce39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9583.2">
            <text:p>119 583,20</text:p>
          </table:table-cell>
          <table:table-cell table:style-name="ce51" office:value-type="float" office:value="11958.32">
            <text:p>11 958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2420101:30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907.2</text:p>
          </table:table-cell>
          <table:table-cell table:style-name="ce39" office:value-type="float" office:value="10">
            <text:p>1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88146">
            <text:p>188 146,00</text:p>
          </table:table-cell>
          <table:table-cell table:style-name="ce51" office:value-type="float" office:value="18814.6">
            <text:p>18 814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0:2440101:6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907.2</text:p>
          </table:table-cell>
          <table:table-cell table:style-name="ce39" office:value-type="float" office:value="7.1">
            <text:p>7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9133.16">
            <text:p>139 133,16</text:p>
          </table:table-cell>
          <table:table-cell table:style-name="ce51" office:value-type="float" office:value="19596.22">
            <text:p>19 596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0:2380101:6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7.3.1</text:p>
          </table:table-cell>
          <table:table-cell table:style-name="ce39" office:value-type="float" office:value="34">
            <text:p>3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8220.92">
            <text:p>228 220,92</text:p>
          </table:table-cell>
          <table:table-cell table:style-name="ce51" office:value-type="float" office:value="6712.38">
            <text:p>6 712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0:2380101:6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7.3.1</text:p>
          </table:table-cell>
          <table:table-cell table:style-name="ce39" office:value-type="float" office:value="60">
            <text:p>6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2742.8">
            <text:p>402 742,80</text:p>
          </table:table-cell>
          <table:table-cell table:style-name="ce51" office:value-type="float" office:value="6712.38">
            <text:p>6 712,3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0:1910104:20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9.1</text:p>
          </table:table-cell>
          <table:table-cell table:style-name="ce39" office:value-type="float" office:value="541.7">
            <text:p>541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2705.45">
            <text:p>142 705,45</text:p>
          </table:table-cell>
          <table:table-cell table:style-name="ce51" office:value-type="float" office:value="263.44">
            <text:p>263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06:0010101:16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7.1</text:p>
          </table:table-cell>
          <table:table-cell table:style-name="ce39" office:value-type="float" office:value="75">
            <text:p>7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094">
            <text:p>29 094,00</text:p>
          </table:table-cell>
          <table:table-cell table:style-name="ce51" office:value-type="float" office:value="387.92">
            <text:p>387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06:0010101:16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7.1</text:p>
          </table:table-cell>
          <table:table-cell table:style-name="ce39" office:value-type="float" office:value="15">
            <text:p>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18.8">
            <text:p>5 818,80</text:p>
          </table:table-cell>
          <table:table-cell table:style-name="ce51" office:value-type="float" office:value="387.92">
            <text:p>387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06:0010202:11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36.4</text:p>
          </table:table-cell>
          <table:table-cell table:style-name="ce39" office:value-type="float" office:value="300">
            <text:p>3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9838">
            <text:p>59 838,00</text:p>
          </table:table-cell>
          <table:table-cell table:style-name="ce51" office:value-type="float" office:value="199.46">
            <text:p>199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06:0010202:11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7.3.1</text:p>
          </table:table-cell>
          <table:table-cell table:style-name="ce39" office:value-type="float" office:value="75">
            <text:p>7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1073.5">
            <text:p>231 073,50</text:p>
          </table:table-cell>
          <table:table-cell table:style-name="ce51" office:value-type="float" office:value="3080.98">
            <text:p>3 080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06:0010202:14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7.3.1</text:p>
          </table:table-cell>
          <table:table-cell table:style-name="ce39" office:value-type="float" office:value="75">
            <text:p>7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1073.5">
            <text:p>231 073,50</text:p>
          </table:table-cell>
          <table:table-cell table:style-name="ce51" office:value-type="float" office:value="3080.98">
            <text:p>3 080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06:0010202:15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7.1</text:p>
          </table:table-cell>
          <table:table-cell table:style-name="ce39" office:value-type="float" office:value="75">
            <text:p>7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094">
            <text:p>29 094,00</text:p>
          </table:table-cell>
          <table:table-cell table:style-name="ce51" office:value-type="float" office:value="387.92">
            <text:p>387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06:0010202:17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7.1</text:p>
          </table:table-cell>
          <table:table-cell table:style-name="ce39" office:value-type="float" office:value="25">
            <text:p>2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698">
            <text:p>9 698,00</text:p>
          </table:table-cell>
          <table:table-cell table:style-name="ce51" office:value-type="float" office:value="387.92">
            <text:p>387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06:0010202:18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22.1</text:p>
          </table:table-cell>
          <table:table-cell table:style-name="ce39" office:value-type="float" office:value="112">
            <text:p>11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9703.84">
            <text:p>129 703,84</text:p>
          </table:table-cell>
          <table:table-cell table:style-name="ce51" office:value-type="float" office:value="1158.07">
            <text:p>1 158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06:0010202:18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7.1</text:p>
          </table:table-cell>
          <table:table-cell table:style-name="ce39" office:value-type="float" office:value="15">
            <text:p>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18.8">
            <text:p>5 818,80</text:p>
          </table:table-cell>
          <table:table-cell table:style-name="ce51" office:value-type="float" office:value="387.92">
            <text:p>387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06:0010202:19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1800">
            <text:p>180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76880">
            <text:p>776 880,00</text:p>
          </table:table-cell>
          <table:table-cell table:style-name="ce51" office:value-type="float" office:value="431.6">
            <text:p>431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09:0000000:150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488">
            <text:p>48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9098.32">
            <text:p>319 098,32</text:p>
          </table:table-cell>
          <table:table-cell table:style-name="ce51" office:value-type="float" office:value="653.89">
            <text:p>653,8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30801:1710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62">
            <text:p>6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0295.28">
            <text:p>230 295,28</text:p>
          </table:table-cell>
          <table:table-cell table:style-name="ce51" office:value-type="float" office:value="3714.44">
            <text:p>3 714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1910101:150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7.1.1</text:p>
          </table:table-cell>
          <table:table-cell table:style-name="ce39" office:value-type="float" office:value="358.2">
            <text:p>35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55821.18">
            <text:p>1 755 821,18</text:p>
          </table:table-cell>
          <table:table-cell table:style-name="ce51" office:value-type="float" office:value="4901.79">
            <text:p>4 901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1910104:18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69.1</text:p>
          </table:table-cell>
          <table:table-cell table:style-name="ce39" office:value-type="float" office:value="2323.7">
            <text:p>2323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87445.99">
            <text:p>1 287 445,99</text:p>
          </table:table-cell>
          <table:table-cell table:style-name="ce51" office:value-type="float" office:value="554.05">
            <text:p>554,0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1910104:22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31.2</text:p>
          </table:table-cell>
          <table:table-cell table:style-name="ce39" office:value-type="float" office:value="4638.4">
            <text:p>463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71111.04">
            <text:p>1 371 111,04</text:p>
          </table:table-cell>
          <table:table-cell table:style-name="ce51" office:value-type="float" office:value="295.6">
            <text:p>29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1910104:22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36.1</text:p>
          </table:table-cell>
          <table:table-cell table:style-name="ce39" office:value-type="float" office:value="815">
            <text:p>81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2888.3">
            <text:p>642 888,30</text:p>
          </table:table-cell>
          <table:table-cell table:style-name="ce51" office:value-type="float" office:value="788.82">
            <text:p>788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1910104:23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2.1</text:p>
          </table:table-cell>
          <table:table-cell table:style-name="ce39" office:value-type="float" office:value="3.1">
            <text:p>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0028.08">
            <text:p>300 028,08</text:p>
          </table:table-cell>
          <table:table-cell table:style-name="ce51" office:value-type="float" office:value="96783.25">
            <text:p>96 783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0:1910104:56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31.2</text:p>
          </table:table-cell>
          <table:table-cell table:style-name="ce39" office:value-type="float" office:value="4638.4">
            <text:p>4638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71111.04">
            <text:p>1 371 111,04</text:p>
          </table:table-cell>
          <table:table-cell table:style-name="ce51" office:value-type="float" office:value="295.6">
            <text:p>29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0:1910104:56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2.1</text:p>
          </table:table-cell>
          <table:table-cell table:style-name="ce39" office:value-type="float" office:value="3.1">
            <text:p>3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0028.08">
            <text:p>300 028,08</text:p>
          </table:table-cell>
          <table:table-cell table:style-name="ce51" office:value-type="float" office:value="96783.25">
            <text:p>96 783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0:1910104:56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36.1</text:p>
          </table:table-cell>
          <table:table-cell table:style-name="ce39" office:value-type="float" office:value="815.1">
            <text:p>815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42967.18">
            <text:p>642 967,18</text:p>
          </table:table-cell>
          <table:table-cell table:style-name="ce51" office:value-type="float" office:value="788.82">
            <text:p>788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0:2380101:5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36.1</text:p>
          </table:table-cell>
          <table:table-cell table:style-name="ce39" office:value-type="float" office:value="114">
            <text:p>11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9867.9">
            <text:p>159 867,90</text:p>
          </table:table-cell>
          <table:table-cell table:style-name="ce51" office:value-type="float" office:value="1402.35">
            <text:p>1 402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2380101:5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02.1</text:p>
          </table:table-cell>
          <table:table-cell table:style-name="ce39" office:value-type="float" office:value="1.3">
            <text:p>1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0033.7">
            <text:p>360 033,70</text:p>
          </table:table-cell>
          <table:table-cell table:style-name="ce51" office:value-type="float" office:value="276949">
            <text:p>276 949,0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0:2380101:5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36.6</text:p>
          </table:table-cell>
          <table:table-cell table:style-name="ce39" office:value-type="float" office:value="251">
            <text:p>25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4073.84">
            <text:p>154 073,84</text:p>
          </table:table-cell>
          <table:table-cell table:style-name="ce51" office:value-type="float" office:value="613.84">
            <text:p>613,8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0:2380101:5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31.2</text:p>
          </table:table-cell>
          <table:table-cell table:style-name="ce39" office:value-type="float" office:value="345.9">
            <text:p>345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2248.04">
            <text:p>102 248,04</text:p>
          </table:table-cell>
          <table:table-cell table:style-name="ce51" office:value-type="float" office:value="295.6">
            <text:p>295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10:2420101:28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1149.4">
            <text:p>1149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38230.53">
            <text:p>1 538 230,53</text:p>
          </table:table-cell>
          <table:table-cell table:style-name="ce51" office:value-type="float" office:value="1338.29">
            <text:p>1 338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10:2420101:29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12.1</text:p>
          </table:table-cell>
          <table:table-cell table:style-name="ce39" office:value-type="float" office:value="189">
            <text:p>18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3549.16">
            <text:p>263 549,16</text:p>
          </table:table-cell>
          <table:table-cell table:style-name="ce51" office:value-type="float" office:value="1394.44">
            <text:p>1 394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15:0000000:90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7852">
            <text:p>785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750910.6">
            <text:p>11 750 910,60</text:p>
          </table:table-cell>
          <table:table-cell table:style-name="ce51" office:value-type="float" office:value="1496.55">
            <text:p>1 496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15:0650101:72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5">
            <text:p>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244.55">
            <text:p>7 244,55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19:1300101:37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033.1</text:p>
          </table:table-cell>
          <table:table-cell table:style-name="ce39" office:value-type="float" office:value="40">
            <text:p>40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808.4">
            <text:p>56 808,40</text:p>
          </table:table-cell>
          <table:table-cell table:style-name="ce51" office:value-type="float" office:value="1420.21">
            <text:p>1 420,2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0:1240101:67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95">
            <text:p>329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35875.6">
            <text:p>835 875,60</text:p>
          </table:table-cell>
          <table:table-cell table:style-name="ce51" office:value-type="float" office:value="253.68">
            <text:p>253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0:1090101:280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897.56">
            <text:p>36 897,56</text:p>
          </table:table-cell>
          <table:table-cell table:style-name="ce51" office:value-type="float" office:value="1317.77">
            <text:p>1 317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4:0030401:31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5000">
            <text:p>75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9500">
            <text:p>379 500,00</text:p>
          </table:table-cell>
          <table:table-cell table:style-name="ce51" office:value-type="float" office:value="5.06">
            <text:p>5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1" office:value-type="string">
            <text:p>57:24:0030401:31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0004">
            <text:p>15000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59020.24">
            <text:p>759 020,24</text:p>
          </table:table-cell>
          <table:table-cell table:style-name="ce51" office:value-type="float" office:value="5.06">
            <text:p>5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1" office:value-type="string">
            <text:p>57:10:0030101:144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2290">
            <text:p>229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6640.3">
            <text:p>256 640,30</text:p>
          </table:table-cell>
          <table:table-cell table:style-name="ce51" office:value-type="float" office:value="112.07">
            <text:p>112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1" office:value-type="string">
            <text:p>57:20:0000000:394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6100">
            <text:p>56 100,00</text:p>
          </table:table-cell>
          <table:table-cell table:style-name="ce51" office:value-type="float" office:value="5.61">
            <text:p>5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0:0000000:394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3216">
            <text:p>13216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0573.44">
            <text:p>70 573,44</text:p>
          </table:table-cell>
          <table:table-cell table:style-name="ce51" office:value-type="float" office:value="5.34">
            <text:p>5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1:0000000:100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">
            <text:p>83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68950">
            <text:p>468 950,00</text:p>
          </table:table-cell>
          <table:table-cell table:style-name="ce51" office:value-type="float" office:value="5.65">
            <text:p>5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1:0000000:100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7000">
            <text:p>97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48050">
            <text:p>548 050,00</text:p>
          </table:table-cell>
          <table:table-cell table:style-name="ce51" office:value-type="float" office:value="5.65">
            <text:p>5,6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24:0270101:19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82">
            <text:p>368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0167">
            <text:p>160 167,00</text:p>
          </table:table-cell>
          <table:table-cell table:style-name="ce51" office:value-type="float" office:value="43.5">
            <text:p>43,5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25:0000000:496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60</text:p>
          </table:table-cell>
          <table:table-cell table:style-name="ce39" office:value-type="float" office:value="1203">
            <text:p>1203</text:p>
          </table:table-cell>
          <table:table-cell table:style-name="ce9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39045.94">
            <text:p>4 439 045,94</text:p>
          </table:table-cell>
          <table:table-cell table:style-name="ce51" office:value-type="float" office:value="3689.98">
            <text:p>3 689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25:0010727:106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374">
            <text:p>437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898755.66">
            <text:p>9 898 755,66</text:p>
          </table:table-cell>
          <table:table-cell table:style-name="ce51" office:value-type="float" office:value="2263.09">
            <text:p>2 263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25:0020418:28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323">
            <text:p>232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80228.31">
            <text:p>3 080 228,31</text:p>
          </table:table-cell>
          <table:table-cell table:style-name="ce51" office:value-type="float" office:value="1325.97">
            <text:p>1 325,9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25:0020904:62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908">
            <text:p>908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6544.36">
            <text:p>356 544,36</text:p>
          </table:table-cell>
          <table:table-cell table:style-name="ce51" office:value-type="float" office:value="392.67">
            <text:p>392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25:0020904:62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953">
            <text:p>95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0554.99">
            <text:p>370 554,99</text:p>
          </table:table-cell>
          <table:table-cell table:style-name="ce51" office:value-type="float" office:value="388.83">
            <text:p>388,8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25:0021422:43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0">
            <text:p>7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7398">
            <text:p>237 398,00</text:p>
          </table:table-cell>
          <table:table-cell table:style-name="ce51" office:value-type="float" office:value="339.14">
            <text:p>339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25:0030749:3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15">
            <text:p>41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82523.05">
            <text:p>582 523,05</text:p>
          </table:table-cell>
          <table:table-cell table:style-name="ce51" office:value-type="float" office:value="1403.67">
            <text:p>1 403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25:0030749: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74">
            <text:p>67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49457.06">
            <text:p>949 457,06</text:p>
          </table:table-cell>
          <table:table-cell table:style-name="ce51" office:value-type="float" office:value="1408.69">
            <text:p>1 408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26:0010109:14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21">
            <text:p>62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92161.87">
            <text:p>292 161,87</text:p>
          </table:table-cell>
          <table:table-cell table:style-name="ce51" office:value-type="float" office:value="470.47">
            <text:p>470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26:0010116:181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023.42">
            <text:p>32 023,42</text:p>
          </table:table-cell>
          <table:table-cell table:style-name="ce51" office:value-type="float" office:value="1231.67">
            <text:p>1 231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26:0010116:26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693.41">
            <text:p>36 693,41</text:p>
          </table:table-cell>
          <table:table-cell table:style-name="ce51" office:value-type="float" office:value="1265.29">
            <text:p>1 265,2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26:0010116:28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802.12">
            <text:p>32 802,12</text:p>
          </table:table-cell>
          <table:table-cell table:style-name="ce51" office:value-type="float" office:value="1261.62">
            <text:p>1 261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26:0010403:134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1944.08">
            <text:p>31 944,08</text:p>
          </table:table-cell>
          <table:table-cell table:style-name="ce51" office:value-type="float" office:value="1101.52">
            <text:p>1 101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26:0010701:7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1">
            <text:p>103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35411.92">
            <text:p>435 411,92</text:p>
          </table:table-cell>
          <table:table-cell table:style-name="ce51" office:value-type="float" office:value="422.32">
            <text:p>422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27:0020217:1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24">
            <text:p>62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1479.04">
            <text:p>231 479,04</text:p>
          </table:table-cell>
          <table:table-cell table:style-name="ce51" office:value-type="float" office:value="370.96">
            <text:p>370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27:0020616: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6432">
            <text:p>306 432,00</text:p>
          </table:table-cell>
          <table:table-cell table:style-name="ce51" office:value-type="float" office:value="510.72">
            <text:p>510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01:0010234:21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:000</text:p>
          </table:table-cell>
          <table:table-cell table:style-name="ce39" office:value-type="float" office:value="69">
            <text:p>69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313.1">
            <text:p>19 313,10</text:p>
          </table:table-cell>
          <table:table-cell table:style-name="ce51" office:value-type="float" office:value="279.9">
            <text:p>279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01:0010234:21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:000</text:p>
          </table:table-cell>
          <table:table-cell table:style-name="ce39" office:value-type="float" office:value="8565">
            <text:p>8565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48476.55">
            <text:p>2 448 476,55</text:p>
          </table:table-cell>
          <table:table-cell table:style-name="ce51" office:value-type="float" office:value="285.87">
            <text:p>285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07:0050134:2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:081</text:p>
          </table:table-cell>
          <table:table-cell table:style-name="ce39" office:value-type="float" office:value="5328">
            <text:p>5328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84287.36">
            <text:p>1 684 287,36</text:p>
          </table:table-cell>
          <table:table-cell table:style-name="ce51" office:value-type="float" office:value="316.12">
            <text:p>316,1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09:0410101:127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1">
            <text:p>3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90.02">
            <text:p>2 090,02</text:p>
          </table:table-cell>
          <table:table-cell table:style-name="ce51" office:value-type="float" office:value="67.42">
            <text:p>67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09:0410101:127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98">
            <text:p>29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2125.16">
            <text:p>202 125,16</text:p>
          </table:table-cell>
          <table:table-cell table:style-name="ce51" office:value-type="float" office:value="67.42">
            <text:p>67,4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10:0040101:785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50">
            <text:p>10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4151.5">
            <text:p>204 151,50</text:p>
          </table:table-cell>
          <table:table-cell table:style-name="ce51" office:value-type="float" office:value="194.43">
            <text:p>194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10:0040101:968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765">
            <text:p>176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86822.3">
            <text:p>486 822,30</text:p>
          </table:table-cell>
          <table:table-cell table:style-name="ce51" office:value-type="float" office:value="275.82">
            <text:p>275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10:0400101:3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71">
            <text:p>497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14912.7">
            <text:p>614 912,70</text:p>
          </table:table-cell>
          <table:table-cell table:style-name="ce51" office:value-type="float" office:value="123.7">
            <text:p>123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10:0460101:97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208">
            <text:p>320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71049.44">
            <text:p>671 049,44</text:p>
          </table:table-cell>
          <table:table-cell table:style-name="ce51" office:value-type="float" office:value="209.18">
            <text:p>209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10:0460101:97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165">
            <text:p>416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71234.7">
            <text:p>871 234,70</text:p>
          </table:table-cell>
          <table:table-cell table:style-name="ce51" office:value-type="float" office:value="209.18">
            <text:p>209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10:0940101:277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656">
            <text:p>365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29569.12">
            <text:p>1 429 569,12</text:p>
          </table:table-cell>
          <table:table-cell table:style-name="ce51" office:value-type="float" office:value="391.02">
            <text:p>391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10:0940101:277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0">
            <text:p>2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82040">
            <text:p>782 040,00</text:p>
          </table:table-cell>
          <table:table-cell table:style-name="ce51" office:value-type="float" office:value="391.02">
            <text:p>391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10:1030101:51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71">
            <text:p>71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883.75">
            <text:p>45 883,75</text:p>
          </table:table-cell>
          <table:table-cell table:style-name="ce51" office:value-type="float" office:value="646.25">
            <text:p>646,2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10:1090101:279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12">
            <text:p>12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128.96">
            <text:p>7 128,96</text:p>
          </table:table-cell>
          <table:table-cell table:style-name="ce51" office:value-type="float" office:value="594.08">
            <text:p>594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10:1090101:280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5579.79">
            <text:p>35 579,79</text:p>
          </table:table-cell>
          <table:table-cell table:style-name="ce51" office:value-type="float" office:value="1317.77">
            <text:p>1 317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10:1120101:13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41">
            <text:p>224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4831.1">
            <text:p>284 831,10</text:p>
          </table:table-cell>
          <table:table-cell table:style-name="ce51" office:value-type="float" office:value="127.1">
            <text:p>127,1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10:1250101:227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00">
            <text:p>2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5750">
            <text:p>65 750,00</text:p>
          </table:table-cell>
          <table:table-cell table:style-name="ce51" office:value-type="float" office:value="328.75">
            <text:p>328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0:1250101:227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05">
            <text:p>70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1768.75">
            <text:p>231 768,75</text:p>
          </table:table-cell>
          <table:table-cell table:style-name="ce51" office:value-type="float" office:value="328.75">
            <text:p>328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10:1250101:227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47">
            <text:p>134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2826.25">
            <text:p>442 826,25</text:p>
          </table:table-cell>
          <table:table-cell table:style-name="ce51" office:value-type="float" office:value="328.75">
            <text:p>328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10:1270101:4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3960">
            <text:p>283 960,00</text:p>
          </table:table-cell>
          <table:table-cell table:style-name="ce51" office:value-type="float" office:value="283.96">
            <text:p>283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10:1660101:270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206">
            <text:p>220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35063.28">
            <text:p>635 063,28</text:p>
          </table:table-cell>
          <table:table-cell table:style-name="ce51" office:value-type="float" office:value="287.88">
            <text:p>287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10:1660101:270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330">
            <text:p>33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5000.4">
            <text:p>95 000,40</text:p>
          </table:table-cell>
          <table:table-cell table:style-name="ce51" office:value-type="float" office:value="287.88">
            <text:p>287,8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10:1660101:68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729">
            <text:p>572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496116.15">
            <text:p>5 496 116,15</text:p>
          </table:table-cell>
          <table:table-cell table:style-name="ce51" office:value-type="float" office:value="959.35">
            <text:p>959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10:1880101:19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7738">
            <text:p>7738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5077.24">
            <text:p>495 077,24</text:p>
          </table:table-cell>
          <table:table-cell table:style-name="ce51" office:value-type="float" office:value="63.98">
            <text:p>63,9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10:1910202:7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95">
            <text:p>69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4363.85">
            <text:p>394 363,85</text:p>
          </table:table-cell>
          <table:table-cell table:style-name="ce51" office:value-type="float" office:value="567.43">
            <text:p>567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10:2750101:274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148">
            <text:p>148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5649.36">
            <text:p>175 649,36</text:p>
          </table:table-cell>
          <table:table-cell table:style-name="ce51" office:value-type="float" office:value="1186.82">
            <text:p>1 186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19:0010202: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:080</text:p>
          </table:table-cell>
          <table:table-cell table:style-name="ce39" office:value-type="float" office:value="269">
            <text:p>269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8493.23">
            <text:p>128 493,23</text:p>
          </table:table-cell>
          <table:table-cell table:style-name="ce51" office:value-type="float" office:value="477.67">
            <text:p>477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19:0710101:61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00">
            <text:p>1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8997">
            <text:p>48 997,00</text:p>
          </table:table-cell>
          <table:table-cell table:style-name="ce51" office:value-type="float" office:value="37.69">
            <text:p>37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20:0850101:2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0">
            <text:p>5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4905">
            <text:p>234 905,00</text:p>
          </table:table-cell>
          <table:table-cell table:style-name="ce51" office:value-type="float" office:value="42.71">
            <text:p>42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1" office:value-type="string">
            <text:p>57:22:0600101:23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4150">
            <text:p>324 150,00</text:p>
          </table:table-cell>
          <table:table-cell table:style-name="ce51" office:value-type="float" office:value="21.61">
            <text:p>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1" office:value-type="string">
            <text:p>57:22:0600101:23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4150">
            <text:p>324 150,00</text:p>
          </table:table-cell>
          <table:table-cell table:style-name="ce51" office:value-type="float" office:value="21.61">
            <text:p>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1" office:value-type="string">
            <text:p>57:22:0600101:23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">
            <text:p>15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24150">
            <text:p>324 150,00</text:p>
          </table:table-cell>
          <table:table-cell table:style-name="ce51" office:value-type="float" office:value="21.61">
            <text:p>21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1" office:value-type="string">
            <text:p>57:10:0040101:968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968">
            <text:p>20 968,00</text:p>
          </table:table-cell>
          <table:table-cell table:style-name="ce51" office:value-type="float" office:value="838.72">
            <text:p>838,7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1" office:value-type="string">
            <text:p>57:25:0021328:27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16">
            <text:p>616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7244.72">
            <text:p>217 244,72</text:p>
          </table:table-cell>
          <table:table-cell table:style-name="ce51" office:value-type="float" office:value="352.67">
            <text:p>352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1" office:value-type="string">
            <text:p>57:25:0021328:27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560">
            <text:p>56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7495.2">
            <text:p>197 495,20</text:p>
          </table:table-cell>
          <table:table-cell table:style-name="ce51" office:value-type="float" office:value="352.67">
            <text:p>352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1" office:value-type="string">
            <text:p>57:10:0070601:13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9296">
            <text:p>89 296,00</text:p>
          </table:table-cell>
          <table:table-cell table:style-name="ce51" office:value-type="float" office:value="111.62">
            <text:p>111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1" office:value-type="string">
            <text:p>57:13:0010301:116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39" office:value-type="string">
            <text:p>03:010</text:p>
          </table:table-cell>
          <table:table-cell table:style-name="ce39" office:value-type="float" office:value="34">
            <text:p>34</text:p>
          </table:table-cell>
          <table:table-cell table:style-name="ce44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825.94">
            <text:p>10 825,94</text:p>
          </table:table-cell>
          <table:table-cell table:style-name="ce51" office:value-type="float" office:value="318.41">
            <text:p>318,4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30503:78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7:0020504:11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390101:11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25:0020904:37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8:0050104:7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0:1250101:184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10:1660101:135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3:0010202:12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20418:4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20904:62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21422:43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22701:107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1000101:62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1320101:97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1620101:69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9:0520101:3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0:0000000:84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7:0020107:17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1250101:226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1030101:50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4:0000000:28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1090101:258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1090101:277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6:0010403:97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21001:215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10610:142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10:2750101:273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1:0010234:4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10504:54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6:0010220:32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1090101:194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1090101:277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1:1290201:1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6:0010202:15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03:0000000:35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03:0060201:82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06:0031101:23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6:0040101:46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09:0000000:110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09:0000000:112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09:0000000:116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09:0000000:23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09:0020101:16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09:0040301:42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09:0050202:1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0010201:753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0020101: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0022701:65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1:0031701:3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1:0041601:2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2:0000000:33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5:0050101:22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7:0020201:7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5:0000000:10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5:0000000:4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5:0000000:483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5:0000000:594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5:0000000:6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5:0010156:26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5:0020211:6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5:0020213:1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5:0020231:4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5:0020902:9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5:0021201:101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5:0021201:93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5:0021312:3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5:0021422:22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5:0021541:1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5:0030524:4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31006:4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5:0031018:4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5:0031119:17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5:0031203:18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5:0031203:49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5:0031426:1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5:0040202:1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5:0040202:4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5:0040202: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5:0040202:6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5:0040202:6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5:0040202:70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5:0040202:77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5:0040202:91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5:0040206:1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5:0040206: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5:0040206: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40206: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5:0040208:1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25:0040211:38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5:0040214: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25:0040227:1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5:0040227:1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25:0040227:207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25:0040313:21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6" office:value-type="string">
            <text:p>57:25:0040407:5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6" office:value-type="string">
            <text:p>57:26:0010221: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6" office:value-type="string">
            <text:p>57:26:0010305:3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6" office:value-type="string">
            <text:p>57:27:0020652:103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6" office:value-type="string">
            <text:p>57:03:0040211:58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6" office:value-type="string">
            <text:p>57:03:0040214:2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6" office:value-type="string">
            <text:p>57:03:0260101:34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6" office:value-type="string">
            <text:p>57:04:0290101:30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6" office:value-type="string">
            <text:p>57:04:0370101:9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6" office:value-type="string">
            <text:p>57:06:0010202:47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07:1080101:1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08:0050102:3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09:0910101:5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09:1010101:41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10:0030801:1347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10:0030801:889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10:0050101:491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0:0460101: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0:0470101:10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10:0570101:298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0:0760101:27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10:0760101:28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10:1320101:2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0:1450201:19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10:1620101:92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10:1650101:93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10:1680101:327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10:1910101:21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10:1910101:54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10:1910303:48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10:1910304:54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10:1930101:28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10:2160101:130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10:2200101:164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10:2500101:69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10:2750101:2732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1:0310101:17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1:2390101:2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2:0010102:95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3:0860101:6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4:0010106:2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6:0550101:31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7:0660101:10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8:0490101:56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19:0010104:19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19:0120101:1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19:0120101:38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19:0290101:543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19:0430101:11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6" office:value-type="string">
            <text:p>57:22:0040302:560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6" office:value-type="string">
            <text:p>57:22:0810103:55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6" office:value-type="string">
            <text:p>57:22:1320101:15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6" office:value-type="string">
            <text:p>57:23:0220101:154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6" office:value-type="string">
            <text:p>57:24:0000000:1086</text:p>
          </table:table-cell>
          <table:table-cell table:style-name="ce31" office:value-type="date" office:date-value="2022-04-21">
            <text:p>21.04.2022</text:p>
          </table:table-cell>
          <table:table-cell table:style-name="ce37" office:value-type="date" office:date-value="2022-04-18">
            <text:p>18.04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7" office:value-type="string" table:number-columns-spanned="3" table:number-rows-spanned="1">
            <text:p>033CEA8FED14C6FE9C670EC0AC3514744BEC781631647D57B025BD02C4715D1495291B950CB901D85E477381824DC0218767638CD04BEA108544B9C7104D5AF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22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6.05.2022</text:date>, <text:time>12:3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06T12:37:41.53</dc:date>
    <meta:print-date>2022-03-21T12:14:23Z</meta:print-date>
    <meta:editing-duration>PT10S</meta:editing-duration>
    <meta:editing-cycles>1</meta:editing-cycles>
    <meta:document-statistic meta:table-count="1" meta:cell-count="2375" meta:object-count="0"/>
  </office:meta>
</office:document-meta>
</file>