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2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242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2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42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07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07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7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07]; [.B12])&gt;1;NOT(ISBLANK([.B12]))))" style:apply-style-name="cf1" style:base-cell-address="Лист1.B12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07]; [.B12])&gt;1;NOT(ISBLANK([.B12]))))" style:apply-style-name="cf1" style:base-cell-address="Лист1.B12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42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1:.$B$118]; [.B111])&gt;1;NOT(ISBLANK([.B111]))))" style:apply-style-name="cf1" style:base-cell-address="Лист1.B11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9:.$B$241]; [.B119])&gt;1;NOT(ISBLANK([.B119]))))" style:apply-style-name="cf1" style:base-cell-address="Лист1.B11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19:.$B$241]; [.B119])&gt;1;NOT(ISBLANK([.B119]))))" style:apply-style-name="cf1" style:base-cell-address="Лист1.B119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19:.$B$241]; [.B119])&gt;1;NOT(ISBLANK([.B119]))))" style:apply-style-name="cf1" style:base-cell-address="Лист1.B119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19:.$B$241]; [.B119])&gt;1;NOT(ISBLANK([.B119]))))" style:apply-style-name="cf1" style:base-cell-address="Лист1.B119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9:.$B$241]; [.B119])&gt;1;NOT(ISBLANK([.B119]))))" style:apply-style-name="cf1" style:base-cell-address="Лист1.B119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42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2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2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8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43</text:p>
          </table:table-cell>
          <table:covered-table-cell table:style-name="ce6"/>
          <table:covered-table-cell/>
          <table:table-cell table:style-name="ce39"/>
          <table:table-cell table:style-name="ce40"/>
          <table:table-cell table:style-name="ce46"/>
          <table:table-cell table:style-name="ce40"/>
          <table:table-cell table:style-name="ce52" office:value-type="string">
            <text:p>"<text:span text:style-name="T1"> 21</text:span> "<text:span text:style-name="T1"> <text:s/>апреля <text:s/></text:span><text:s text:c="2"/>2021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04.2021 № 163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95">
            <text:p>9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130">
            <text:p>130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1:0000000:100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2:001</text:p>
          </table:table-cell>
          <table:table-cell table:style-name="ce42" office:value-type="float" office:value="28559">
            <text:p>2855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82100.51">
            <text:p>1 082 100,51</text:p>
          </table:table-cell>
          <table:table-cell table:style-name="ce57" office:value-type="float" office:value="37.89">
            <text:p>37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2:0010116:20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555">
            <text:p>5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2617.35">
            <text:p>32 617,35</text:p>
          </table:table-cell>
          <table:table-cell table:style-name="ce57" office:value-type="float" office:value="58.77">
            <text:p>58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2:0540101:33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1:120</text:p>
          </table:table-cell>
          <table:table-cell table:style-name="ce42" office:value-type="float" office:value="361750">
            <text:p>3617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494027.5">
            <text:p>1 494 027,50</text:p>
          </table:table-cell>
          <table:table-cell table:style-name="ce57" office:value-type="float" office:value="4.13">
            <text:p>4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4:0580101:36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3:012</text:p>
          </table:table-cell>
          <table:table-cell table:style-name="ce42" office:value-type="float" office:value="1185">
            <text:p>118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3425.53">
            <text:p>33 425,53</text:p>
          </table:table-cell>
          <table:table-cell table:style-name="ce57" office:value-type="float" office:value="28.21">
            <text:p>28,2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7:0040301:43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7312">
            <text:p>27 312,00</text:p>
          </table:table-cell>
          <table:table-cell table:style-name="ce57" office:value-type="float" office:value="45.52">
            <text:p>45,5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000000:288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12956">
            <text:p>11295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72686.92">
            <text:p>572 686,92</text:p>
          </table:table-cell>
          <table:table-cell table:style-name="ce57" office:value-type="float" office:value="5.07">
            <text:p>5,0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000000:289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427918">
            <text:p>42791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169544.26">
            <text:p>2 169 544,26</text:p>
          </table:table-cell>
          <table:table-cell table:style-name="ce57" office:value-type="float" office:value="5.07">
            <text:p>5,0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21201:121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611">
            <text:p>61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97542.41">
            <text:p>197 542,41</text:p>
          </table:table-cell>
          <table:table-cell table:style-name="ce57" office:value-type="float" office:value="323.31">
            <text:p>323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022101:35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1029">
            <text:p>102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78828.13">
            <text:p>278 828,13</text:p>
          </table:table-cell>
          <table:table-cell table:style-name="ce57" office:value-type="float" office:value="270.97">
            <text:p>270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490101:605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620">
            <text:p>16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41998.2">
            <text:p>341 998,20</text:p>
          </table:table-cell>
          <table:table-cell table:style-name="ce57" office:value-type="float" office:value="211.11">
            <text:p>211,1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930101:233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17735">
            <text:p>117 735,00</text:p>
          </table:table-cell>
          <table:table-cell table:style-name="ce57" office:value-type="float" office:value="78.49">
            <text:p>78,4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1110101:1575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50">
            <text:p>5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5595.5">
            <text:p>45 595,50</text:p>
          </table:table-cell>
          <table:table-cell table:style-name="ce57" office:value-type="float" office:value="911.91">
            <text:p>911,9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1230101:194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327">
            <text:p>23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20462.47">
            <text:p>720 462,47</text:p>
          </table:table-cell>
          <table:table-cell table:style-name="ce57" office:value-type="float" office:value="309.61">
            <text:p>309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2800101:40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6:090</text:p>
          </table:table-cell>
          <table:table-cell table:style-name="ce42" office:value-type="float" office:value="269">
            <text:p>26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6872.13">
            <text:p>76 872,13</text:p>
          </table:table-cell>
          <table:table-cell table:style-name="ce57" office:value-type="float" office:value="285.77">
            <text:p>285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1:0030201:176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426113">
            <text:p>42611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249876.64">
            <text:p>2 249 876,64</text:p>
          </table:table-cell>
          <table:table-cell table:style-name="ce57" office:value-type="float" office:value="5.28">
            <text:p>5,2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1:1830104:243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82305">
            <text:p>82 305,00</text:p>
          </table:table-cell>
          <table:table-cell table:style-name="ce57" office:value-type="float" office:value="54.87">
            <text:p>54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1:1830105:19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1850">
            <text:p>101 850,00</text:p>
          </table:table-cell>
          <table:table-cell table:style-name="ce57" office:value-type="float" office:value="20.37">
            <text:p>20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1:1830105:195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1850">
            <text:p>101 850,00</text:p>
          </table:table-cell>
          <table:table-cell table:style-name="ce57" office:value-type="float" office:value="20.37">
            <text:p>20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1:1830105:19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1850">
            <text:p>101 850,00</text:p>
          </table:table-cell>
          <table:table-cell table:style-name="ce57" office:value-type="float" office:value="20.37">
            <text:p>20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1:2060103:17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51486">
            <text:p>5148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71846.08">
            <text:p>271 846,08</text:p>
          </table:table-cell>
          <table:table-cell table:style-name="ce57" office:value-type="float" office:value="5.28">
            <text:p>5,2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3:0010401:19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059">
            <text:p>10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43399.19">
            <text:p>143 399,19</text:p>
          </table:table-cell>
          <table:table-cell table:style-name="ce57" office:value-type="float" office:value="135.41">
            <text:p>135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3:0710101:54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18100">
            <text:p>218 100,00</text:p>
          </table:table-cell>
          <table:table-cell table:style-name="ce57" office:value-type="float" office:value="43.62">
            <text:p>43,6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3:0740101:67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15000">
            <text:p>1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76150">
            <text:p>276 150,00</text:p>
          </table:table-cell>
          <table:table-cell table:style-name="ce57" office:value-type="float" office:value="18.41">
            <text:p>18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1:0000000:93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7:020</text:p>
          </table:table-cell>
          <table:table-cell table:style-name="ce42" office:value-type="float" office:value="20002">
            <text:p>2000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34223.42">
            <text:p>234 223,42</text:p>
          </table:table-cell>
          <table:table-cell table:style-name="ce57" office:value-type="float" office:value="11.71">
            <text:p>11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2:0810101:938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3:071</text:p>
          </table:table-cell>
          <table:table-cell table:style-name="ce42" office:value-type="float" office:value="437000">
            <text:p>437000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6355137.2">
            <text:p>106 355 137,20</text:p>
          </table:table-cell>
          <table:table-cell table:style-name="ce57" office:value-type="float" office:value="243.38">
            <text:p>243,3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4:0010105:74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1501.93">
            <text:p>11 501,93</text:p>
          </table:table-cell>
          <table:table-cell table:style-name="ce57" office:value-type="float" office:value="371.03">
            <text:p>371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4:0010202:47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24130">
            <text:p>2413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25755">
            <text:p>325 755,00</text:p>
          </table:table-cell>
          <table:table-cell table:style-name="ce57" office:value-type="float" office:value="13.5">
            <text:p>13,5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4:0010405:41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21700">
            <text:p>217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92950">
            <text:p>292 950,00</text:p>
          </table:table-cell>
          <table:table-cell table:style-name="ce57" office:value-type="float" office:value="13.5">
            <text:p>13,5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00000:604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6:000</text:p>
          </table:table-cell>
          <table:table-cell table:style-name="ce42" office:value-type="float" office:value="10884">
            <text:p>1088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5372126.24">
            <text:p>15 372 126,24</text:p>
          </table:table-cell>
          <table:table-cell table:style-name="ce57" office:value-type="float" office:value="1412.36">
            <text:p>1 412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20543:17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891">
            <text:p>8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163966.76">
            <text:p>1 163 966,76</text:p>
          </table:table-cell>
          <table:table-cell table:style-name="ce57" office:value-type="float" office:value="1306.36">
            <text:p>1 306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20617:24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4:091</text:p>
          </table:table-cell>
          <table:table-cell table:style-name="ce42" office:value-type="float" office:value="666">
            <text:p>66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912260.16">
            <text:p>912 260,16</text:p>
          </table:table-cell>
          <table:table-cell table:style-name="ce57" office:value-type="float" office:value="1369.76">
            <text:p>1 369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04:0000000:4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1:010</text:p>
          </table:table-cell>
          <table:table-cell table:style-name="ce47" office:value-type="float" office:value="2579718">
            <text:p>2579718,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2743806.92">
            <text:p>12 743 806,92</text:p>
          </table:table-cell>
          <table:table-cell table:style-name="ce57" office:value-type="float" office:value="4.94">
            <text:p>4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02:0550101: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7690">
            <text:p>76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87529.1">
            <text:p>287 529,10</text:p>
          </table:table-cell>
          <table:table-cell table:style-name="ce57" office:value-type="float" office:value="37.39">
            <text:p>37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04:0580101:4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3:051</text:p>
          </table:table-cell>
          <table:table-cell table:style-name="ce42" office:value-type="float" office:value="12084.1">
            <text:p>12084,1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858091.941">
            <text:p>858 091,94</text:p>
          </table:table-cell>
          <table:table-cell table:style-name="ce57" office:value-type="float" office:value="71.01">
            <text:p>71,0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0:0540101: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913">
            <text:p>19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10518.16">
            <text:p>310 518,16</text:p>
          </table:table-cell>
          <table:table-cell table:style-name="ce57" office:value-type="float" office:value="162.32">
            <text:p>162,3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5:0110101:85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63977">
            <text:p>163 977,00</text:p>
          </table:table-cell>
          <table:table-cell table:style-name="ce57" office:value-type="float" office:value="49.69">
            <text:p>49,6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8:0070309: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675">
            <text:p>6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32725.25">
            <text:p>132 725,25</text:p>
          </table:table-cell>
          <table:table-cell table:style-name="ce57" office:value-type="float" office:value="196.63">
            <text:p>196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8:0490101:21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621">
            <text:p>16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7175.81">
            <text:p>77 175,81</text:p>
          </table:table-cell>
          <table:table-cell table:style-name="ce57" office:value-type="float" office:value="47.61">
            <text:p>47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4:0190101:4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3288">
            <text:p>328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56212.88">
            <text:p>156 212,88</text:p>
          </table:table-cell>
          <table:table-cell table:style-name="ce57" office:value-type="float" office:value="47.51">
            <text:p>47,5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20205: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727">
            <text:p>72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952050.12">
            <text:p>952 050,12</text:p>
          </table:table-cell>
          <table:table-cell table:style-name="ce57" office:value-type="float" office:value="1309.56">
            <text:p>1 309,5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5:0021409:7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631">
            <text:p>631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43237.88">
            <text:p>243 237,88</text:p>
          </table:table-cell>
          <table:table-cell table:style-name="ce57" office:value-type="float" office:value="385.48">
            <text:p>385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6:0010220:16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59">
            <text:p>59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86237.94">
            <text:p>86 237,94</text:p>
          </table:table-cell>
          <table:table-cell table:style-name="ce57" office:value-type="float" office:value="1461.66">
            <text:p>1 461,6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6:0010220:198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:050</text:p>
          </table:table-cell>
          <table:table-cell table:style-name="ce42" office:value-type="float" office:value="643">
            <text:p>643</text:p>
          </table:table-cell>
          <table:table-cell table:style-name="ce49" office:value-type="string">
            <text:p>Отчет № 1/2019, Том 2, раздел 1.3, п. 1.3.2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456960.84">
            <text:p>1 456 960,84</text:p>
          </table:table-cell>
          <table:table-cell table:style-name="ce57" office:value-type="float" office:value="2265.88">
            <text:p>2 265,8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6:0010223:75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476">
            <text:p>47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89684.08">
            <text:p>289 684,08</text:p>
          </table:table-cell>
          <table:table-cell table:style-name="ce57" office:value-type="float" office:value="608.58">
            <text:p>608,5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1910204:28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01</text:p>
          </table:table-cell>
          <table:table-cell table:style-name="ce42" office:value-type="float" office:value="113.4">
            <text:p>113,4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77647.782">
            <text:p>677 647,78</text:p>
          </table:table-cell>
          <table:table-cell table:style-name="ce57" office:value-type="float" office:value="5975.73">
            <text:p>5 975,7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2750101:89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101</text:p>
          </table:table-cell>
          <table:table-cell table:style-name="ce42" office:value-type="float" office:value="47.2">
            <text:p>47,2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20418.616">
            <text:p>320 418,62</text:p>
          </table:table-cell>
          <table:table-cell table:style-name="ce57" office:value-type="float" office:value="6788.53">
            <text:p>6 788,5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5:0030404:12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01</text:p>
          </table:table-cell>
          <table:table-cell table:style-name="ce42" office:value-type="float" office:value="70.1">
            <text:p>70,1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70511.407">
            <text:p>670 511,41</text:p>
          </table:table-cell>
          <table:table-cell table:style-name="ce57" office:value-type="float" office:value="9565.07">
            <text:p>9 565,0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5:0021310:635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01</text:p>
          </table:table-cell>
          <table:table-cell table:style-name="ce42" office:value-type="float" office:value="73.1">
            <text:p>73,1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91650.546">
            <text:p>1 091 650,55</text:p>
          </table:table-cell>
          <table:table-cell table:style-name="ce57" office:value-type="float" office:value="14933.66">
            <text:p>14 933,6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30411:32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102</text:p>
          </table:table-cell>
          <table:table-cell table:style-name="ce42" office:value-type="float" office:value="43.8">
            <text:p>43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188144.642">
            <text:p>1 188 144,64</text:p>
          </table:table-cell>
          <table:table-cell table:style-name="ce57" office:value-type="float" office:value="27126.59">
            <text:p>27 126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30962:3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102</text:p>
          </table:table-cell>
          <table:table-cell table:style-name="ce42" office:value-type="float" office:value="32.7">
            <text:p>32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56778.326">
            <text:p>1 056 778,33</text:p>
          </table:table-cell>
          <table:table-cell table:style-name="ce57" office:value-type="float" office:value="32317.38">
            <text:p>32 317,38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3:0010603:31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101</text:p>
          </table:table-cell>
          <table:table-cell table:style-name="ce42" office:value-type="float" office:value="30.1">
            <text:p>30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82589.688">
            <text:p>482 589,69</text:p>
          </table:table-cell>
          <table:table-cell table:style-name="ce57" office:value-type="float" office:value="16032.88">
            <text:p>16 032,88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20145:32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101</text:p>
          </table:table-cell>
          <table:table-cell table:style-name="ce42" office:value-type="float" office:value="38.1">
            <text:p>38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872808.897">
            <text:p>872 808,90</text:p>
          </table:table-cell>
          <table:table-cell table:style-name="ce57" office:value-type="float" office:value="22908.37">
            <text:p>22 908,37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30611:27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01</text:p>
          </table:table-cell>
          <table:table-cell table:style-name="ce42" office:value-type="float" office:value="35.6">
            <text:p>35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88305.844">
            <text:p>188 305,84</text:p>
          </table:table-cell>
          <table:table-cell table:style-name="ce57" office:value-type="float" office:value="5289.49">
            <text:p>5 28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7:0020503:318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101</text:p>
          </table:table-cell>
          <table:table-cell table:style-name="ce42" office:value-type="float" office:value="48.9">
            <text:p>48,9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248625.803">
            <text:p>1 248 625,80</text:p>
          </table:table-cell>
          <table:table-cell table:style-name="ce57" office:value-type="float" office:value="25534.27">
            <text:p>25 534,27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1:0010109:13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93.7">
            <text:p>93,7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49215.311056892">
            <text:p>749 215,31</text:p>
          </table:table-cell>
          <table:table-cell table:style-name="ce57" office:value-type="float" office:value="7995.89446165306">
            <text:p>7 995,89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1:0010114:7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52.5">
            <text:p>152,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194951.53819804">
            <text:p>1 194 951,54</text:p>
          </table:table-cell>
          <table:table-cell table:style-name="ce57" office:value-type="float" office:value="7835.74779146259">
            <text:p>7 835,75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1:0010401:93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21.9">
            <text:p>121,9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13743.29306795">
            <text:p>1 013 743,29</text:p>
          </table:table-cell>
          <table:table-cell table:style-name="ce57" office:value-type="float" office:value="8316.18780203402">
            <text:p>8 316,19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8:0700101:25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77.9">
            <text:p>77,9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921593.948982513">
            <text:p>921 593,95</text:p>
          </table:table-cell>
          <table:table-cell table:style-name="ce57" office:value-type="float" office:value="11830.4743129976">
            <text:p>11 830,47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0050101:5575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04.1</text:p>
          </table:table-cell>
          <table:table-cell table:style-name="ce42" office:value-type="float" office:value="305">
            <text:p>30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860374.44919681">
            <text:p>5 860 374,45</text:p>
          </table:table-cell>
          <table:table-cell table:style-name="ce57" office:value-type="float" office:value="19214.342456383">
            <text:p>19 214,34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1:1050101:14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50">
            <text:p>50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16588.844447981">
            <text:p>416 588,84</text:p>
          </table:table-cell>
          <table:table-cell table:style-name="ce57" office:value-type="float" office:value="8331.77688895961">
            <text:p>8 331,78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2:0540101:675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52.3">
            <text:p>52,3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62302.151643696">
            <text:p>362 302,15</text:p>
          </table:table-cell>
          <table:table-cell table:style-name="ce57" office:value-type="float" office:value="6927.38339662898">
            <text:p>6 927,38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3:0010303:13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302.1</text:p>
          </table:table-cell>
          <table:table-cell table:style-name="ce42" office:value-type="float" office:value="50.1">
            <text:p>50,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3609.4661074131">
            <text:p>53 609,47</text:p>
          </table:table-cell>
          <table:table-cell table:style-name="ce57" office:value-type="float" office:value="1070.04922370086">
            <text:p>1 070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06:0010202:64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26.9">
            <text:p>26,9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20065.307235037">
            <text:p>120 065,31</text:p>
          </table:table-cell>
          <table:table-cell table:style-name="ce57" office:value-type="float" office:value="4463.39432100509">
            <text:p>4 463,39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0012401:87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40.5">
            <text:p>40,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8030.8586876784">
            <text:p>48 030,86</text:p>
          </table:table-cell>
          <table:table-cell table:style-name="ce57" office:value-type="float" office:value="1185.94712809083">
            <text:p>1 185,95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1910303:105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28.4">
            <text:p>28,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19286.515300469">
            <text:p>119 286,52</text:p>
          </table:table-cell>
          <table:table-cell table:style-name="ce57" office:value-type="float" office:value="4200.22941198834">
            <text:p>4 200,23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10156:231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21.4">
            <text:p>21,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8155.7317838192">
            <text:p>78 155,73</text:p>
          </table:table-cell>
          <table:table-cell table:style-name="ce57" office:value-type="float" office:value="3652.13699924389">
            <text:p>3 652,14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10303:538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302.1</text:p>
          </table:table-cell>
          <table:table-cell table:style-name="ce42" office:value-type="float" office:value="60.8">
            <text:p>60,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63456.142024471">
            <text:p>663 456,14</text:p>
          </table:table-cell>
          <table:table-cell table:style-name="ce57" office:value-type="float" office:value="10912.1075990867">
            <text:p>10 912,1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20157:25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40.4">
            <text:p>40,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23197.78635954">
            <text:p>123 197,79</text:p>
          </table:table-cell>
          <table:table-cell table:style-name="ce57" office:value-type="float" office:value="3049.45015741435">
            <text:p>3 049,45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5:0021211:62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65.2">
            <text:p>65,2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99923.066633139">
            <text:p>299 923,07</text:p>
          </table:table-cell>
          <table:table-cell table:style-name="ce57" office:value-type="float" office:value="4600.0470342506">
            <text:p>4 600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5:0030901:193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35.9">
            <text:p>35,9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6440.8302569508">
            <text:p>56 440,83</text:p>
          </table:table-cell>
          <table:table-cell table:style-name="ce57" office:value-type="float" office:value="1572.16797373122">
            <text:p>1 572,17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5:0040311:340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40.3">
            <text:p>40,3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28521.521100003">
            <text:p>128 521,52</text:p>
          </table:table-cell>
          <table:table-cell table:style-name="ce57" office:value-type="float" office:value="3189.11963027302">
            <text:p>3 18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0030101:3268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904</text:p>
          </table:table-cell>
          <table:table-cell table:style-name="ce42" office:value-type="float" office:value="31">
            <text:p>3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0512.9932147711">
            <text:p>70 512,99</text:p>
          </table:table-cell>
          <table:table-cell table:style-name="ce57" office:value-type="float" office:value="2274.61268434746">
            <text:p>2 274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1940101:69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904</text:p>
          </table:table-cell>
          <table:table-cell table:style-name="ce42" office:value-type="float" office:value="42">
            <text:p>42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98542.914820604">
            <text:p>298 542,91</text:p>
          </table:table-cell>
          <table:table-cell table:style-name="ce57" office:value-type="float" office:value="7108.1646385858">
            <text:p>7 108,16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05:0040201:38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009.3</text:p>
          </table:table-cell>
          <table:table-cell table:style-name="ce42" office:value-type="float" office:value="79.4">
            <text:p>79,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73073.479402734">
            <text:p>173 073,48</text:p>
          </table:table-cell>
          <table:table-cell table:style-name="ce57" office:value-type="float" office:value="2179.76674310749">
            <text:p>2 179,77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05:0040201:38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038.6</text:p>
          </table:table-cell>
          <table:table-cell table:style-name="ce42" office:value-type="float" office:value="26.9">
            <text:p>26,9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92453.125257152">
            <text:p>392 453,13</text:p>
          </table:table-cell>
          <table:table-cell table:style-name="ce57" office:value-type="float" office:value="14589.3355114183">
            <text:p>14 589,34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05:0040201:388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035.2</text:p>
          </table:table-cell>
          <table:table-cell table:style-name="ce42" office:value-type="float" office:value="47250">
            <text:p>47250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553053.36207244">
            <text:p>7 553 053,36</text:p>
          </table:table-cell>
          <table:table-cell table:style-name="ce57" office:value-type="float" office:value="159.852981207882">
            <text:p>1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05:0040201:38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007.3</text:p>
          </table:table-cell>
          <table:table-cell table:style-name="ce42" office:value-type="float" office:value="100">
            <text:p>100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18684.277492243">
            <text:p>518 684,28</text:p>
          </table:table-cell>
          <table:table-cell table:style-name="ce57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05:0040201:39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017.2</text:p>
          </table:table-cell>
          <table:table-cell table:style-name="ce42" office:value-type="float" office:value="8">
            <text:p>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7431.5103053527">
            <text:p>27 431,51</text:p>
          </table:table-cell>
          <table:table-cell table:style-name="ce57" office:value-type="float" office:value="3428.93878816908">
            <text:p>3 42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70101:413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012.3</text:p>
          </table:table-cell>
          <table:table-cell table:style-name="ce42" office:value-type="float" office:value="25">
            <text:p>2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1025.0414138293">
            <text:p>71 025,04</text:p>
          </table:table-cell>
          <table:table-cell table:style-name="ce57" office:value-type="float" office:value="2841.00165655317">
            <text:p>2 841,00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1760101:25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056.1</text:p>
          </table:table-cell>
          <table:table-cell table:style-name="ce42" office:value-type="float" office:value="3.5">
            <text:p>3,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674.27684171059">
            <text:p>3 674,28</text:p>
          </table:table-cell>
          <table:table-cell table:style-name="ce57" office:value-type="float" office:value="1049.79338334588">
            <text:p>1 049,79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8:1670101:28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033.1</text:p>
          </table:table-cell>
          <table:table-cell table:style-name="ce42" office:value-type="float" office:value="86">
            <text:p>8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22137.937782823">
            <text:p>122 137,94</text:p>
          </table:table-cell>
          <table:table-cell table:style-name="ce57" office:value-type="float" office:value="1420.20857887003">
            <text:p>1 420,21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8:1710101:173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033.1</text:p>
          </table:table-cell>
          <table:table-cell table:style-name="ce42" office:value-type="float" office:value="78">
            <text:p>7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10776.269151862">
            <text:p>110 776,27</text:p>
          </table:table-cell>
          <table:table-cell table:style-name="ce57" office:value-type="float" office:value="1420.20857887003">
            <text:p>1 420,21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2:0000000:156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031.1</text:p>
          </table:table-cell>
          <table:table-cell table:style-name="ce42" office:value-type="float" office:value="3468">
            <text:p>346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1697856.6817152">
            <text:p>51 697 856,68</text:p>
          </table:table-cell>
          <table:table-cell table:style-name="ce57" office:value-type="float" office:value="14907.1097698141">
            <text:p>14 907,11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3:0010301:150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031.3</text:p>
          </table:table-cell>
          <table:table-cell table:style-name="ce42" office:value-type="float" office:value="50655.5">
            <text:p>50655,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0730745.1718192">
            <text:p>60 730 745,17</text:p>
          </table:table-cell>
          <table:table-cell table:style-name="ce57" office:value-type="float" office:value="1198.89735905912">
            <text:p>1 198,90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0070101:414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011.3</text:p>
          </table:table-cell>
          <table:table-cell table:style-name="ce42" office:value-type="float" office:value="286">
            <text:p>28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05100.80169872">
            <text:p>205 100,80</text:p>
          </table:table-cell>
          <table:table-cell table:style-name="ce57" office:value-type="float" office:value="717.135670275246">
            <text:p>717,14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070101:414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1016.1</text:p>
          </table:table-cell>
          <table:table-cell table:style-name="ce42" office:value-type="float" office:value="1268">
            <text:p>126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709908.54946623">
            <text:p>4 709 908,55</text:p>
          </table:table-cell>
          <table:table-cell table:style-name="ce57" office:value-type="float" office:value="3714.43891913741">
            <text:p>3 714,44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20617:11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722.0</text:p>
          </table:table-cell>
          <table:table-cell table:style-name="ce42" office:value-type="float" office:value="640.2">
            <text:p>640,2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658890.89">
            <text:p>2 658 890,89</text:p>
          </table:table-cell>
          <table:table-cell table:style-name="ce57" office:value-type="float" office:value="4153.22">
            <text:p>4 153,22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05:0040201:385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705.1</text:p>
          </table:table-cell>
          <table:table-cell table:style-name="ce42" office:value-type="float" office:value="4310.6">
            <text:p>4310,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5451052.22">
            <text:p>35 451 052,22</text:p>
          </table:table-cell>
          <table:table-cell table:style-name="ce57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05:0040201:39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705.1</text:p>
          </table:table-cell>
          <table:table-cell table:style-name="ce42" office:value-type="float" office:value="51.8">
            <text:p>51,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20453.77">
            <text:p>420 453,77</text:p>
          </table:table-cell>
          <table:table-cell table:style-name="ce57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05:0040201:39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705.1</text:p>
          </table:table-cell>
          <table:table-cell table:style-name="ce42" office:value-type="float" office:value="4310.6">
            <text:p>4310,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5451052.22">
            <text:p>35 451 052,22</text:p>
          </table:table-cell>
          <table:table-cell table:style-name="ce57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05:0040201:393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705.1</text:p>
          </table:table-cell>
          <table:table-cell table:style-name="ce42" office:value-type="float" office:value="59.1">
            <text:p>59,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79706.91">
            <text:p>479 706,91</text:p>
          </table:table-cell>
          <table:table-cell table:style-name="ce57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05:0040201:39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705.1</text:p>
          </table:table-cell>
          <table:table-cell table:style-name="ce42" office:value-type="float" office:value="51.8">
            <text:p>51,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20453.77">
            <text:p>420 453,77</text:p>
          </table:table-cell>
          <table:table-cell table:style-name="ce57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0:0050101:557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723.2</text:p>
          </table:table-cell>
          <table:table-cell table:style-name="ce42" office:value-type="float" office:value="1411">
            <text:p>141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8793636.4">
            <text:p>8 793 636,40</text:p>
          </table:table-cell>
          <table:table-cell table:style-name="ce57" office:value-type="float" office:value="6232.2">
            <text:p>6 232,20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3:0600101:54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723.2</text:p>
          </table:table-cell>
          <table:table-cell table:style-name="ce42" office:value-type="float" office:value="1055.6">
            <text:p>1055,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105187.83">
            <text:p>2 105 187,83</text:p>
          </table:table-cell>
          <table:table-cell table:style-name="ce57" office:value-type="float" office:value="1994.3">
            <text:p>1 994,30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5:0030717:68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2" office:value-type="string">
            <text:p>0704.2</text:p>
          </table:table-cell>
          <table:table-cell table:style-name="ce42" office:value-type="float" office:value="2696.3">
            <text:p>2696,3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162909.97">
            <text:p>7 162 909,97</text:p>
          </table:table-cell>
          <table:table-cell table:style-name="ce57" office:value-type="float" office:value="2656.57">
            <text:p>2 656,57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50" table:number-columns-repeated="2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4"/>
          <table:table-cell table:style-name="ce36" table:number-columns-repeated="2"/>
          <table:table-cell table:style-name="ce44" table:number-columns-repeated="2"/>
          <table:table-cell table:style-name="ce51" table:number-columns-repeated="2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5" office:value-type="string">
            <text:p>57:03:0130101:3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5" office:value-type="string">
            <text:p>57:10:0000000:187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5" office:value-type="string">
            <text:p>57:10:0041201:568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5" office:value-type="string">
            <text:p>57:10:0050101:534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5" office:value-type="string">
            <text:p>57:15:0020201:14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5" office:value-type="string">
            <text:p>57:16:0000000:77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5" office:value-type="string">
            <text:p>57:16:0060301:20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5" office:value-type="string">
            <text:p>57:19:0020502:31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6" office:value-type="string">
            <text:p>57:20:0000000:376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6" office:value-type="string">
            <text:p>57:20:0020301:42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6" office:value-type="string">
            <text:p>57:20:0000000:352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6" office:value-type="string">
            <text:p>57:20:0000000:3545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6" office:value-type="string">
            <text:p>57:20:0000000:362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6" office:value-type="string">
            <text:p>57:20:0000000:3668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6" office:value-type="string">
            <text:p>57:20:0000000:3673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6" office:value-type="string">
            <text:p>57:20:0030101:11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6" office:value-type="string">
            <text:p>57:20:0040101:155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6" office:value-type="string">
            <text:p>57:20:0050101:38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6" office:value-type="string">
            <text:p>57:20:0050101:4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6" office:value-type="string">
            <text:p>57:20:0060201:11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6" office:value-type="string">
            <text:p>57:21:0020801:9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6" office:value-type="string">
            <text:p>57:22:0000000:1518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6" office:value-type="string">
            <text:p>57:23:0000000:13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6" office:value-type="string">
            <text:p>57:01:0010116:1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6" office:value-type="string">
            <text:p>57:01:0010223:3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6" office:value-type="string">
            <text:p>57:04:0310101:2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6" office:value-type="string">
            <text:p>57:05:0010202:145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6" office:value-type="string">
            <text:p>57:06:0010202:2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6" office:value-type="string">
            <text:p>57:06:0010305:25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6" office:value-type="string">
            <text:p>57:08:0700101:24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6" office:value-type="string">
            <text:p>57:09:0940101: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6" office:value-type="string">
            <text:p>57:09:1370101:53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6" office:value-type="string">
            <text:p>57:10:0780101:20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6" office:value-type="string">
            <text:p>57:10:0030801:12273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6" office:value-type="string">
            <text:p>57:10:0030801:1227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6" office:value-type="string">
            <text:p>57:10:0030801:3435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6" office:value-type="string">
            <text:p>57:10:0030801:78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6" office:value-type="string">
            <text:p>57:10:0040101:453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6" office:value-type="string">
            <text:p>57:10:0050101:5058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6" office:value-type="string">
            <text:p>57:10:0070101:266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6" office:value-type="string">
            <text:p>57:10:0460101:248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6" office:value-type="string">
            <text:p>57:10:0490101:428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6" office:value-type="string">
            <text:p>57:10:0570101:2238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6" office:value-type="string">
            <text:p>57:10:0720101:28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6" office:value-type="string">
            <text:p>57:10:0860101:4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6" office:value-type="string">
            <text:p>57:10:0910101:8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6" office:value-type="string">
            <text:p>57:10:0940101:6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6" office:value-type="string">
            <text:p>57:10:0940101:9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6" office:value-type="string">
            <text:p>57:10:1090101:269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6" office:value-type="string">
            <text:p>57:10:1180101:1233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6" office:value-type="string">
            <text:p>57:10:1760101:24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6" office:value-type="string">
            <text:p>57:10:1910303:48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6" office:value-type="string">
            <text:p>57:10:1940101:19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6" office:value-type="string">
            <text:p>57:13:0010101:40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6" office:value-type="string">
            <text:p>57:14:0460103:85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6" office:value-type="string">
            <text:p>57:15:0030102:18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6" office:value-type="string">
            <text:p>57:15:0030403:22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6" office:value-type="string">
            <text:p>57:15:0110101:3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6" office:value-type="string">
            <text:p>57:16:0010102:169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6" office:value-type="string">
            <text:p>57:16:0010301:21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6" office:value-type="string">
            <text:p>57:16:0210101: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6" office:value-type="string">
            <text:p>57:17:0340101: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6" office:value-type="string">
            <text:p>57:18:0070408:28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6" office:value-type="string">
            <text:p>57:19:0010101:13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6" office:value-type="string">
            <text:p>57:19:0070101:27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6" office:value-type="string">
            <text:p>57:19:1170101:22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6" office:value-type="string">
            <text:p>57:20:0830101:12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6" office:value-type="string">
            <text:p>57:21:0170101: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6" office:value-type="string">
            <text:p>57:21:0260101:61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6" office:value-type="string">
            <text:p>57:21:0450101:2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6" office:value-type="string">
            <text:p>57:22:0410101:31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6" office:value-type="string">
            <text:p>57:22:0540101:14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6" office:value-type="string">
            <text:p>57:22:0740101:4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6" office:value-type="string">
            <text:p>57:23:0660101:38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6" office:value-type="string">
            <text:p>57:23:0010301:142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6" office:value-type="string">
            <text:p>57:24:0140101:18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6" office:value-type="string">
            <text:p>57:25:0010103:21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6" office:value-type="string">
            <text:p>57:25:0010154:102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6" office:value-type="string">
            <text:p>57:25:0010303:1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6" office:value-type="string">
            <text:p>57:25:0010303:22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6" office:value-type="string">
            <text:p>57:25:0010509:27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6" office:value-type="string">
            <text:p>57:25:0010509:27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6" office:value-type="string">
            <text:p>57:25:0010801:4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6" office:value-type="string">
            <text:p>57:25:0010817:8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6" office:value-type="string">
            <text:p>57:25:0010822:16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6" office:value-type="string">
            <text:p>57:25:0020543: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6" office:value-type="string">
            <text:p>57:25:0010229:403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6" office:value-type="string">
            <text:p>57:25:0020713:4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6" office:value-type="string">
            <text:p>57:25:0021201:275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6" office:value-type="string">
            <text:p>57:25:0021209:1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6" office:value-type="string">
            <text:p>57:25:0021313:11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6" office:value-type="string">
            <text:p>57:25:0021407:9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6" office:value-type="string">
            <text:p>57:25:0021603:53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6" office:value-type="string">
            <text:p>57:25:0030526:3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6" office:value-type="string">
            <text:p>57:25:0031033:1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6" office:value-type="string">
            <text:p>57:25:0040225:33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6" office:value-type="string">
            <text:p>57:26:0010210:2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6" office:value-type="string">
            <text:p>57:26:0010301:89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6" office:value-type="string">
            <text:p>57:26:0010311:4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6" office:value-type="string">
            <text:p>57:26:0010404:22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6" office:value-type="string">
            <text:p>57:26:0010409:48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6" office:value-type="string">
            <text:p>57:27:0020218: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6" office:value-type="string">
            <text:p>57:27:0020519:2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6" office:value-type="string">
            <text:p>57:06:0020301:2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6" office:value-type="string">
            <text:p>57:10:0012401:87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6" office:value-type="string">
            <text:p>57:22:0000000:147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27" office:value-type="string">
            <text:p>57:10:0570101:191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27" office:value-type="string">
            <text:p>57:25:0030717:52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27" office:value-type="string">
            <text:p>57:25:0030717:53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28" office:value-type="string">
            <text:p>57:10:0940101:175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1">
            <text:p>111</text:p>
          </table:table-cell>
          <table:table-cell table:style-name="ce28" office:value-type="string">
            <text:p>57:10:1000101:935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2">
            <text:p>112</text:p>
          </table:table-cell>
          <table:table-cell table:style-name="ce28" office:value-type="string">
            <text:p>57:10:1230101:117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3">
            <text:p>113</text:p>
          </table:table-cell>
          <table:table-cell table:style-name="ce28" office:value-type="string">
            <text:p>57:10:1920101:44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4">
            <text:p>114</text:p>
          </table:table-cell>
          <table:table-cell table:style-name="ce28" office:value-type="string">
            <text:p>57:13:0010401:3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5">
            <text:p>115</text:p>
          </table:table-cell>
          <table:table-cell table:style-name="ce28" office:value-type="string">
            <text:p>57:18:0070309:8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6">
            <text:p>116</text:p>
          </table:table-cell>
          <table:table-cell table:style-name="ce28" office:value-type="string">
            <text:p>57:24:0190101:50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7">
            <text:p>117</text:p>
          </table:table-cell>
          <table:table-cell table:style-name="ce28" office:value-type="string">
            <text:p>57:25:0010104:10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8">
            <text:p>118</text:p>
          </table:table-cell>
          <table:table-cell table:style-name="ce28" office:value-type="string">
            <text:p>57:25:0020543:2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9">
            <text:p>119</text:p>
          </table:table-cell>
          <table:table-cell table:style-name="ce28" office:value-type="string">
            <text:p>57:25:0030611:15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0">
            <text:p>120</text:p>
          </table:table-cell>
          <table:table-cell table:style-name="ce28" office:value-type="string">
            <text:p>57:25:0040225:145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1">
            <text:p>121</text:p>
          </table:table-cell>
          <table:table-cell table:style-name="ce29" office:value-type="string">
            <text:p>57:13:0010603:144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2">
            <text:p>122</text:p>
          </table:table-cell>
          <table:table-cell table:style-name="ce29" office:value-type="string">
            <text:p>57:25:0020145:198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3">
            <text:p>123</text:p>
          </table:table-cell>
          <table:table-cell table:style-name="ce29" office:value-type="string">
            <text:p>57:25:0020617:128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4">
            <text:p>124</text:p>
          </table:table-cell>
          <table:table-cell table:style-name="ce29" office:value-type="string">
            <text:p>57:11:1400101:16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5">
            <text:p>125</text:p>
          </table:table-cell>
          <table:table-cell table:style-name="ce29" office:value-type="string">
            <text:p>57:25:0021701:19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6">
            <text:p>126</text:p>
          </table:table-cell>
          <table:table-cell table:style-name="ce29" office:value-type="string">
            <text:p>57:25:0020617:121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7">
            <text:p>127</text:p>
          </table:table-cell>
          <table:table-cell table:style-name="ce29" office:value-type="string">
            <text:p>57:25:0020617:126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8">
            <text:p>128</text:p>
          </table:table-cell>
          <table:table-cell table:style-name="ce29" office:value-type="string">
            <text:p>57:25:0021701:17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9">
            <text:p>129</text:p>
          </table:table-cell>
          <table:table-cell table:style-name="ce29" office:value-type="string">
            <text:p>57:11:1400101:42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0">
            <text:p>130</text:p>
          </table:table-cell>
          <table:table-cell table:style-name="ce29" office:value-type="string">
            <text:p>57:25:0020314:70</text:p>
          </table:table-cell>
          <table:table-cell table:style-name="ce34" office:value-type="date" office:date-value="2021-04-07">
            <text:p>07.04.2021</text:p>
          </table:table-cell>
          <table:table-cell table:style-name="ce34" office:value-type="date" office:date-value="2021-04-01">
            <text:p>01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/>
          <table:table-cell table:style-name="ce30"/>
          <table:table-cell table:style-name="ce35" table:number-columns-repeated="2"/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/>
          <table:table-cell table:style-name="ce31"/>
          <table:table-cell table:style-name="ce36" table:number-columns-repeated="2"/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3" office:value-type="string" table:number-columns-spanned="3" table:number-rows-spanned="1">
            <text:p>AE6CC5DB6049BD3A18B7B6DEA7B3633AD356C156C143E68F660153492C8A0D4F3D21F65872B23C9D5F2B7F1ED81DE4CF71FFEC11FE1FEDEF6D32A3574258565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2"/>
          <table:table-cell table:style-name="ce37" table:number-columns-repeated="2"/>
          <table:table-cell table:style-name="ce14" table:number-columns-repeated="3"/>
          <table:table-cell table:style-name="ce54"/>
          <table:table-cell table:style-name="ce37"/>
          <table:table-cell table:style-name="ce54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3"/>
          <table:table-cell table:style-name="ce38" table:number-columns-repeated="2"/>
          <table:table-cell table:style-name="ce14" table:number-columns-repeated="3"/>
          <table:table-cell table:style-name="ce54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7" table:number-columns-repeated="2"/>
          <table:table-cell table:style-name="ce14" table:number-columns-repeated="3"/>
          <table:table-cell table:style-name="ce55"/>
          <table:table-cell table:style-name="ce37" office:value-type="string">
            <text:p>/С.Н. Подрезов/</text:p>
          </table:table-cell>
          <table:table-cell table:style-name="ce54"/>
          <table:table-cell table:style-name="ce14" table:number-columns-repeated="1014"/>
        </table:table-row>
        <table:table-row table:style-name="ro15" table:number-rows-repeated="104832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21.04.2021</text:date>, <text:time>10:5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21T10:50:31.03</dc:date>
    <meta:print-date>2020-11-11T05:45:37Z</meta:print-date>
    <meta:editing-duration>PT11S</meta:editing-duration>
    <meta:editing-cycles>1</meta:editing-cycles>
    <meta:document-statistic meta:table-count="1" meta:cell-count="1503" meta:object-count="0"/>
  </office:meta>
</office:document-meta>
</file>