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34:.$B$1048576]; [.B1])+COUNTIF([.$B$1:.$B$11]; [.B1])+COUNTIF([.$B$106:.$B$10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234:.$B$1048576]; [.B1])+COUNTIF([.$B$1:.$B$11]; [.B1])+COUNTIF([.$B$106:.$B$10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34:.$B$1048576]; [.B1])+COUNTIF([.$B$1:.$B$11]; [.B1])+COUNTIF([.$B$106:.$B$10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234:.$B$1048576]; [.B1])+COUNTIF([.$B$1:.$B$11]; [.B1])+COUNTIF([.$B$106:.$B$10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2:.$B$105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2:.$B$105]; [.B12])&gt;1;NOT(ISBLANK([.B12]))))" style:apply-style-name="cf1" style:base-cell-address="Лист1.B12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105]; [.B12])&gt;1;NOT(ISBLANK([.B12]))))" style:apply-style-name="cf1" style:base-cell-address="Лист1.B12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2:.$B$105]; [.B12])&gt;1;NOT(ISBLANK([.B12]))))" style:apply-style-name="cf1" style:base-cell-address="Лист1.B12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105]; [.B12])&gt;1;NOT(ISBLANK([.B12]))))" style:apply-style-name="cf1" style:base-cell-address="Лист1.B12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234:.$B$1048576]; [.B1])+COUNTIF([.$B$1:.$B$11]; [.B1])+COUNTIF([.$B$106:.$B$10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09:.$B$116]; [.B109])&gt;1;NOT(ISBLANK([.B109]))))" style:apply-style-name="cf1" style:base-cell-address="Лист1.B109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17:.$B$233]; [.B117])&gt;1;NOT(ISBLANK([.B117]))))" style:apply-style-name="cf1" style:base-cell-address="Лист1.B117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17:.$B$233]; [.B117])&gt;1;NOT(ISBLANK([.B117]))))" style:apply-style-name="cf1" style:base-cell-address="Лист1.B117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17:.$B$233]; [.B117])&gt;1;NOT(ISBLANK([.B117]))))" style:apply-style-name="cf1" style:base-cell-address="Лист1.B117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17:.$B$233]; [.B117])&gt;1;NOT(ISBLANK([.B117]))))" style:apply-style-name="cf1" style:base-cell-address="Лист1.B117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17:.$B$233]; [.B117])&gt;1;NOT(ISBLANK([.B117]))))" style:apply-style-name="cf1" style:base-cell-address="Лист1.B117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234:.$B$1048576]; [.B1])+COUNTIF([.$B$1:.$B$11]; [.B1])+COUNTIF([.$B$106:.$B$10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34:.$B$1048576]; [.B1])+COUNTIF([.$B$1:.$B$11]; [.B1])+COUNTIF([.$B$106:.$B$10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34:.$B$1048576]; [.B1])+COUNTIF([.$B$1:.$B$11]; [.B1])+COUNTIF([.$B$106:.$B$10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6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9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60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2" style:family="table-cell" style:parent-style-name="Default" style:data-style-name="N0"/>
    <style:style style:name="ce63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0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142</text:p>
          </table:table-cell>
          <table:covered-table-cell table:style-name="ce6"/>
          <table:covered-table-cell/>
          <table:table-cell table:style-name="ce38"/>
          <table:table-cell table:style-name="ce39"/>
          <table:table-cell table:style-name="ce45"/>
          <table:table-cell table:style-name="ce39"/>
          <table:table-cell table:style-name="ce50" office:value-type="string">
            <text:p>"<text:span text:style-name="T1"> 15</text:span> "<text:span text:style-name="T1"> <text:s/>апреля <text:s/></text:span><text:s text:c="2"/>2021 г.</text:p>
          </table:table-cell>
          <table:table-cell table:style-name="ce55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9"/>
          <table:table-cell table:style-name="ce47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5.04.2021 № 1610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9" office:value-type="float" office:value="93">
            <text:p>93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9" office:value-type="float" office:value="124">
            <text:p>124</text:p>
          </table:table-cell>
          <table:table-cell/>
          <table:table-cell table:style-name="ce63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office:value-type="string">
            <text:p>Код расчета вида использования <text:s/>/ Группа </text:p>
          </table:table-cell>
          <table:table-cell table:style-name="ce40" office:value-type="string">
            <text:p>Площадь, кв.м</text:p>
          </table:table-cell>
          <table:table-cell table:style-name="ce40" office:value-type="string">
            <text:p>Ссылка на модель оценки</text:p>
          </table:table-cell>
          <table:table-cell table:style-name="ce4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0" office:value-type="string">
            <text:p>Удельный показатель кадастровой стоимости, руб./кв.м</text:p>
          </table:table-cell>
          <table:table-cell table:style-name="ce61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01:0060201:609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486002">
            <text:p>486002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541790.46">
            <text:p>2 541 790,46</text:p>
          </table:table-cell>
          <table:table-cell table:style-name="ce56" office:value-type="float" office:value="5.23">
            <text:p>5,2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01:0060201:610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729998">
            <text:p>729998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817889.54">
            <text:p>3 817 889,54</text:p>
          </table:table-cell>
          <table:table-cell table:style-name="ce56" office:value-type="float" office:value="5.23">
            <text:p>5,2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02:0000000:593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1" office:value-type="string">
            <text:p>02:022</text:p>
          </table:table-cell>
          <table:table-cell table:style-name="ce41" office:value-type="float" office:value="800">
            <text:p>8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672">
            <text:p>3 672,00</text:p>
          </table:table-cell>
          <table:table-cell table:style-name="ce56" office:value-type="float" office:value="4.59">
            <text:p>4,5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03:0060101:948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80000">
            <text:p>8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23200">
            <text:p>323 200,00</text:p>
          </table:table-cell>
          <table:table-cell table:style-name="ce56" office:value-type="float" office:value="4.04">
            <text:p>4,0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03:0270101:694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1" office:value-type="string">
            <text:p>13:011</text:p>
          </table:table-cell>
          <table:table-cell table:style-name="ce41" office:value-type="float" office:value="784">
            <text:p>784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2983.04">
            <text:p>12 983,04</text:p>
          </table:table-cell>
          <table:table-cell table:style-name="ce56" office:value-type="float" office:value="16.56">
            <text:p>16,5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07:0030101:414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600">
            <text:p>6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6496">
            <text:p>26 496,00</text:p>
          </table:table-cell>
          <table:table-cell table:style-name="ce56" office:value-type="float" office:value="44.16">
            <text:p>44,1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07:1030101:647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2370">
            <text:p>42 370,00</text:p>
          </table:table-cell>
          <table:table-cell table:style-name="ce56" office:value-type="float" office:value="42.37">
            <text:p>42,3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10:0030801:16016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1" office:value-type="string">
            <text:p>04:010</text:p>
          </table:table-cell>
          <table:table-cell table:style-name="ce41" office:value-type="float" office:value="1500">
            <text:p>1500</text:p>
          </table:table-cell>
          <table:table-cell table:style-name="ce7" office:value-type="string">
            <text:p>Отчет № 1/2019, Том 2, раздел 1.3, п. 1.3.3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386945">
            <text:p>1 386 945,00</text:p>
          </table:table-cell>
          <table:table-cell table:style-name="ce56" office:value-type="float" office:value="924.63">
            <text:p>924,6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10:0030801:16017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1" office:value-type="string">
            <text:p>04:010</text:p>
          </table:table-cell>
          <table:table-cell table:style-name="ce41" office:value-type="float" office:value="1500">
            <text:p>1500</text:p>
          </table:table-cell>
          <table:table-cell table:style-name="ce7" office:value-type="string">
            <text:p>Отчет № 1/2019, Том 2, раздел 1.3, п. 1.3.3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386945">
            <text:p>1 386 945,00</text:p>
          </table:table-cell>
          <table:table-cell table:style-name="ce56" office:value-type="float" office:value="924.63">
            <text:p>924,6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10:0040101:9271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1" office:value-type="string">
            <text:p>02:071</text:p>
          </table:table-cell>
          <table:table-cell table:style-name="ce41" office:value-type="float" office:value="32">
            <text:p>32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6839.04">
            <text:p>26 839,04</text:p>
          </table:table-cell>
          <table:table-cell table:style-name="ce56" office:value-type="float" office:value="838.72">
            <text:p>838,7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10:0040101:9272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1" office:value-type="string">
            <text:p>12:010</text:p>
          </table:table-cell>
          <table:table-cell table:style-name="ce41" office:value-type="float" office:value="101090">
            <text:p>101090</text:p>
          </table:table-cell>
          <table:table-cell table:style-name="ce7" office:value-type="string">
            <text:p>Отчет № 1/2019, Том 2, раздел 1.3, п. 1.3.14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17343.5">
            <text:p>217 343,50</text:p>
          </table:table-cell>
          <table:table-cell table:style-name="ce56" office:value-type="float" office:value="2.15">
            <text:p>2,1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10:0050101:5573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1" office:value-type="string">
            <text:p>05:000</text:p>
          </table:table-cell>
          <table:table-cell table:style-name="ce41" office:value-type="float" office:value="24201">
            <text:p>24201</text:p>
          </table:table-cell>
          <table:table-cell table:style-name="ce7" office:value-type="string">
            <text:p>Отчет № 1/2019, Том 2, раздел 1.3, п. 1.3.10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023523.21">
            <text:p>1 023 523,21</text:p>
          </table:table-cell>
          <table:table-cell table:style-name="ce56" office:value-type="float" office:value="42.29">
            <text:p>42,2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10:0050101:5574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1" office:value-type="string">
            <text:p>05:000</text:p>
          </table:table-cell>
          <table:table-cell table:style-name="ce41" office:value-type="float" office:value="9714">
            <text:p>9714</text:p>
          </table:table-cell>
          <table:table-cell table:style-name="ce7" office:value-type="string">
            <text:p>Отчет № 1/2019, Том 2, раздел 1.3, п. 1.3.10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10830.32">
            <text:p>410 830,32</text:p>
          </table:table-cell>
          <table:table-cell table:style-name="ce56" office:value-type="float" office:value="42.29">
            <text:p>42,2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10:0051401:137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700">
            <text:p>7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83699">
            <text:p>83 699,00</text:p>
          </table:table-cell>
          <table:table-cell table:style-name="ce56" office:value-type="float" office:value="119.57">
            <text:p>119,5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10:0070101:4134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955">
            <text:p>95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42533.75">
            <text:p>142 533,75</text:p>
          </table:table-cell>
          <table:table-cell table:style-name="ce56" office:value-type="float" office:value="149.25">
            <text:p>149,2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10:0070101:4135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974">
            <text:p>97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45369.5">
            <text:p>145 369,50</text:p>
          </table:table-cell>
          <table:table-cell table:style-name="ce56" office:value-type="float" office:value="149.25">
            <text:p>149,2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10:0070101:4136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936">
            <text:p>93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39698">
            <text:p>139 698,00</text:p>
          </table:table-cell>
          <table:table-cell table:style-name="ce56" office:value-type="float" office:value="149.25">
            <text:p>149,2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10:0070101:4137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926">
            <text:p>92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38205.5">
            <text:p>138 205,50</text:p>
          </table:table-cell>
          <table:table-cell table:style-name="ce56" office:value-type="float" office:value="149.25">
            <text:p>149,2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10:1320101:1358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72445">
            <text:p>272 445,00</text:p>
          </table:table-cell>
          <table:table-cell table:style-name="ce56" office:value-type="float" office:value="181.63">
            <text:p>181,6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10:1650101:2192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30">
            <text:p>3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8274.6">
            <text:p>8 274,60</text:p>
          </table:table-cell>
          <table:table-cell table:style-name="ce56" office:value-type="float" office:value="275.82">
            <text:p>275,8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10:1870101:655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2000">
            <text:p>2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76440">
            <text:p>276 440,00</text:p>
          </table:table-cell>
          <table:table-cell table:style-name="ce56" office:value-type="float" office:value="138.22">
            <text:p>138,2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10:1870101:656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1497">
            <text:p>149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06915.34">
            <text:p>206 915,34</text:p>
          </table:table-cell>
          <table:table-cell table:style-name="ce56" office:value-type="float" office:value="138.22">
            <text:p>138,2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10:1910101:1955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1624">
            <text:p>162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726642.56">
            <text:p>726 642,56</text:p>
          </table:table-cell>
          <table:table-cell table:style-name="ce56" office:value-type="float" office:value="447.44">
            <text:p>447,4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11:2740101:294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2000">
            <text:p>2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84140">
            <text:p>84 140,00</text:p>
          </table:table-cell>
          <table:table-cell table:style-name="ce56" office:value-type="float" office:value="42.07">
            <text:p>42,0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14:0240101:277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1" office:value-type="string">
            <text:p>09:030</text:p>
          </table:table-cell>
          <table:table-cell table:style-name="ce41" office:value-type="float" office:value="24">
            <text:p>24</text:p>
          </table:table-cell>
          <table:table-cell table:style-name="ce7" office:value-type="string">
            <text:p>Отчет № 1/2019, Том 2, раздел 1.3, п. 1.3.14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51.6">
            <text:p>51,60</text:p>
          </table:table-cell>
          <table:table-cell table:style-name="ce56" office:value-type="float" office:value="2.15">
            <text:p>2,1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14:0760101:416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1" office:value-type="string">
            <text:p>09:030</text:p>
          </table:table-cell>
          <table:table-cell table:style-name="ce41" office:value-type="float" office:value="60">
            <text:p>60</text:p>
          </table:table-cell>
          <table:table-cell table:style-name="ce7" office:value-type="string">
            <text:p>Отчет № 1/2019, Том 2, раздел 1.3, п. 1.3.14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29">
            <text:p>129,00</text:p>
          </table:table-cell>
          <table:table-cell table:style-name="ce56" office:value-type="float" office:value="2.15">
            <text:p>2,1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8" office:value-type="string">
            <text:p>57:14:1360101:395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1735">
            <text:p>173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61349.6">
            <text:p>61 349,60</text:p>
          </table:table-cell>
          <table:table-cell table:style-name="ce56" office:value-type="float" office:value="35.36">
            <text:p>35,3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8" office:value-type="string">
            <text:p>57:15:0020401:520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1811">
            <text:p>181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99677.44">
            <text:p>99 677,44</text:p>
          </table:table-cell>
          <table:table-cell table:style-name="ce56" office:value-type="float" office:value="55.04">
            <text:p>55,0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8" office:value-type="string">
            <text:p>57:18:0070504:294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500">
            <text:p>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03390">
            <text:p>103 390,00</text:p>
          </table:table-cell>
          <table:table-cell table:style-name="ce56" office:value-type="float" office:value="206.78">
            <text:p>206,7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8" office:value-type="string">
            <text:p>57:19:0010303:1207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1" office:value-type="string">
            <text:p>02:071</text:p>
          </table:table-cell>
          <table:table-cell table:style-name="ce41" office:value-type="float" office:value="24">
            <text:p>24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3325.76">
            <text:p>13 325,76</text:p>
          </table:table-cell>
          <table:table-cell table:style-name="ce56" office:value-type="float" office:value="555.24">
            <text:p>555,2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8" office:value-type="string">
            <text:p>57:19:0070101:303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1" office:value-type="string">
            <text:p>13:011</text:p>
          </table:table-cell>
          <table:table-cell table:style-name="ce41" office:value-type="float" office:value="15000">
            <text:p>1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06600">
            <text:p>306 600,00</text:p>
          </table:table-cell>
          <table:table-cell table:style-name="ce56" office:value-type="float" office:value="20.44">
            <text:p>20,4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8" office:value-type="string">
            <text:p>57:20:0010303:252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1" office:value-type="string">
            <text:p>03:010</text:p>
          </table:table-cell>
          <table:table-cell table:style-name="ce46" office:value-type="float" office:value="12">
            <text:p>12,00</text:p>
          </table:table-cell>
          <table:table-cell table:style-name="ce7" office:value-type="string">
            <text:p>Отчет № 1/2019, Том 2, раздел 1.3, п. 1.3.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554.88">
            <text:p>4 554,88</text:p>
          </table:table-cell>
          <table:table-cell table:style-name="ce56" office:value-type="float" office:value="379.57">
            <text:p>379,5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8" office:value-type="string">
            <text:p>57:21:0030501:256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70399">
            <text:p>7039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34361.83">
            <text:p>434 361,83</text:p>
          </table:table-cell>
          <table:table-cell table:style-name="ce56" office:value-type="float" office:value="6.17">
            <text:p>6,1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8" office:value-type="string">
            <text:p>57:26:0010301:1042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400">
            <text:p>4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89972">
            <text:p>89 972,00</text:p>
          </table:table-cell>
          <table:table-cell table:style-name="ce56" office:value-type="float" office:value="224.93">
            <text:p>224,9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8" office:value-type="string">
            <text:p>57:26:0010301:1043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606">
            <text:p>606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40666.84">
            <text:p>240 666,84</text:p>
          </table:table-cell>
          <table:table-cell table:style-name="ce56" office:value-type="float" office:value="397.14">
            <text:p>397,1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8" office:value-type="string">
            <text:p>57:27:0010416:612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1" office:value-type="string">
            <text:p>06:000</text:p>
          </table:table-cell>
          <table:table-cell table:style-name="ce41" office:value-type="float" office:value="2347">
            <text:p>2347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557375.32">
            <text:p>1 557 375,32</text:p>
          </table:table-cell>
          <table:table-cell table:style-name="ce56" office:value-type="float" office:value="663.56">
            <text:p>663,5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8" office:value-type="string">
            <text:p>57:27:0010416:613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1" office:value-type="string">
            <text:p>06:000</text:p>
          </table:table-cell>
          <table:table-cell table:style-name="ce41" office:value-type="float" office:value="84081">
            <text:p>84081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55126026.03">
            <text:p>55 126 026,03</text:p>
          </table:table-cell>
          <table:table-cell table:style-name="ce56" office:value-type="float" office:value="655.63">
            <text:p>655,6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8" office:value-type="string">
            <text:p>57:27:0020651:1298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1" office:value-type="string">
            <text:p>02:071</text:p>
          </table:table-cell>
          <table:table-cell table:style-name="ce41" office:value-type="float" office:value="20">
            <text:p>20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3341.8">
            <text:p>23 341,80</text:p>
          </table:table-cell>
          <table:table-cell table:style-name="ce56" office:value-type="float" office:value="1167.09">
            <text:p>1 167,0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8" office:value-type="string">
            <text:p>57:03:0000000:11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20760000">
            <text:p>20760000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89683200">
            <text:p>89 683 200,00</text:p>
          </table:table-cell>
          <table:table-cell table:style-name="ce56" office:value-type="float" office:value="4.32">
            <text:p>4,3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8" office:value-type="string">
            <text:p>57:10:0021601:595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829">
            <text:p>829</text:p>
          </table:table-cell>
          <table:table-cell table:style-name="ce48" office:value-type="string">
            <text:p>Отчет № 1/2019, Том 2, раздел 1.3, п. 1.3.16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00748.37">
            <text:p>100 748,37</text:p>
          </table:table-cell>
          <table:table-cell table:style-name="ce56" office:value-type="float" office:value="121.53">
            <text:p>121,5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8" office:value-type="string">
            <text:p>57:21:0000000:13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1301019">
            <text:p>1301019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7116573.93">
            <text:p>7 116 573,93</text:p>
          </table:table-cell>
          <table:table-cell table:style-name="ce56" office:value-type="float" office:value="5.47">
            <text:p>5,4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8" office:value-type="string">
            <text:p>57:10:1910202:154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1570">
            <text:p>157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693751.6">
            <text:p>693 751,60</text:p>
          </table:table-cell>
          <table:table-cell table:style-name="ce56" office:value-type="float" office:value="441.88">
            <text:p>441,8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8" office:value-type="string">
            <text:p>57:10:1120101:7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2419">
            <text:p>2419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07454.9">
            <text:p>307 454,90</text:p>
          </table:table-cell>
          <table:table-cell table:style-name="ce56" office:value-type="float" office:value="127.1">
            <text:p>127,1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8" office:value-type="string">
            <text:p>57:10:1690101:1076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1196">
            <text:p>1196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34186.32">
            <text:p>334 186,32</text:p>
          </table:table-cell>
          <table:table-cell table:style-name="ce56" office:value-type="float" office:value="279.42">
            <text:p>279,4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8" office:value-type="string">
            <text:p>57:12:0010201:19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3097">
            <text:p>3097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67268.97">
            <text:p>167 268,97</text:p>
          </table:table-cell>
          <table:table-cell table:style-name="ce56" office:value-type="float" office:value="54.01">
            <text:p>54,0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8" office:value-type="string">
            <text:p>57:13:0010305:60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2438">
            <text:p>2438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52022.82">
            <text:p>352 022,82</text:p>
          </table:table-cell>
          <table:table-cell table:style-name="ce56" office:value-type="float" office:value="144.39">
            <text:p>144,3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8" office:value-type="string">
            <text:p>57:15:0030402:1612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39">
            <text:p>39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0980.45">
            <text:p>10 980,45</text:p>
          </table:table-cell>
          <table:table-cell table:style-name="ce56" office:value-type="float" office:value="281.55">
            <text:p>281,5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8" office:value-type="string">
            <text:p>57:19:0190101:343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4400">
            <text:p>440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92940">
            <text:p>192 940,00</text:p>
          </table:table-cell>
          <table:table-cell table:style-name="ce56" office:value-type="float" office:value="43.85">
            <text:p>43,8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8" office:value-type="string">
            <text:p>57:22:0280102:82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4070">
            <text:p>407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83516.3">
            <text:p>183 516,30</text:p>
          </table:table-cell>
          <table:table-cell table:style-name="ce56" office:value-type="float" office:value="45.09">
            <text:p>45,0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8" office:value-type="string">
            <text:p>57:25:0010801:65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675">
            <text:p>675</text:p>
          </table:table-cell>
          <table:table-cell table:style-name="ce48" office:value-type="string">
            <text:p>Отчет № 1/2019, Том 2, раздел 1.3, п. 1.3.16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13584.75">
            <text:p>313 584,75</text:p>
          </table:table-cell>
          <table:table-cell table:style-name="ce56" office:value-type="float" office:value="464.57">
            <text:p>464,57</text:p>
          </table:table-cell>
          <table:table-cell table:number-columns-repeated="1014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8" office:value-type="string">
            <text:p>57:25:0010824:152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759">
            <text:p>759</text:p>
          </table:table-cell>
          <table:table-cell table:style-name="ce48" office:value-type="string">
            <text:p>Отчет № 1/2019, Том 2, раздел 1.3, п. 1.3.16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96161.8">
            <text:p>296 161,80</text:p>
          </table:table-cell>
          <table:table-cell table:style-name="ce56" office:value-type="float" office:value="390.2">
            <text:p>390,20</text:p>
          </table:table-cell>
          <table:table-cell table:number-columns-repeated="1014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8" office:value-type="string">
            <text:p>57:25:0020907:95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639">
            <text:p>639</text:p>
          </table:table-cell>
          <table:table-cell table:style-name="ce48" office:value-type="string">
            <text:p>Отчет № 1/2019, Том 2, раздел 1.3, п. 1.3.16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75856.3">
            <text:p>275 856,30</text:p>
          </table:table-cell>
          <table:table-cell table:style-name="ce56" office:value-type="float" office:value="431.7">
            <text:p>431,70</text:p>
          </table:table-cell>
          <table:table-cell table:number-columns-repeated="1014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8" office:value-type="string">
            <text:p>57:25:0021412:22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594">
            <text:p>594</text:p>
          </table:table-cell>
          <table:table-cell table:style-name="ce48" office:value-type="string">
            <text:p>Отчет № 1/2019, Том 2, раздел 1.3, п. 1.3.16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33744.94">
            <text:p>233 744,94</text:p>
          </table:table-cell>
          <table:table-cell table:style-name="ce56" office:value-type="float" office:value="393.51">
            <text:p>393,51</text:p>
          </table:table-cell>
          <table:table-cell table:number-columns-repeated="1014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8" office:value-type="string">
            <text:p>57:25:0040408:1132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1112">
            <text:p>1112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669134.88">
            <text:p>669 134,88</text:p>
          </table:table-cell>
          <table:table-cell table:style-name="ce56" office:value-type="float" office:value="601.74">
            <text:p>601,74</text:p>
          </table:table-cell>
          <table:table-cell table:number-columns-repeated="1014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8" office:value-type="string">
            <text:p>57:25:0040408:1869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677">
            <text:p>677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29624.2">
            <text:p>429 624,20</text:p>
          </table:table-cell>
          <table:table-cell table:style-name="ce56" office:value-type="float" office:value="634.6">
            <text:p>634,60</text:p>
          </table:table-cell>
          <table:table-cell table:number-columns-repeated="1014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8" office:value-type="string">
            <text:p>57:00:0000000:12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1" office:value-type="string">
            <text:p>10:000</text:p>
          </table:table-cell>
          <table:table-cell table:style-name="ce41" office:value-type="float" office:value="5701045">
            <text:p>5701045</text:p>
          </table:table-cell>
          <table:table-cell table:style-name="ce48" office:value-type="string">
            <text:p>Отчет № 1/2020 , Том 1, раздел 3.8.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3739518.45">
            <text:p>13 739 518,45</text:p>
          </table:table-cell>
          <table:table-cell table:style-name="ce56" office:value-type="float" office:value="2.41">
            <text:p>2,41</text:p>
          </table:table-cell>
          <table:table-cell table:number-columns-repeated="1014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8" office:value-type="string">
            <text:p>57:10:0050101:229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1" office:value-type="string">
            <text:p>05:020</text:p>
          </table:table-cell>
          <table:table-cell table:style-name="ce41" office:value-type="float" office:value="10725.9">
            <text:p>10725,9</text:p>
          </table:table-cell>
          <table:table-cell table:style-name="ce48" office:value-type="string">
            <text:p>Отчет № 1/2019, Том 2, раздел 1.3, п. 1.3.10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66967.651">
            <text:p>266 967,65</text:p>
          </table:table-cell>
          <table:table-cell table:style-name="ce56" office:value-type="float" office:value="24.89">
            <text:p>24,89</text:p>
          </table:table-cell>
          <table:table-cell table:number-columns-repeated="1014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9" office:value-type="string">
            <text:p>57:27:0000000:955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1" office:value-type="string">
            <text:p>0305</text:p>
          </table:table-cell>
          <table:table-cell table:style-name="ce41" office:value-type="float" office:value="65.1">
            <text:p>65,1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28353.58">
            <text:p>228 353,58</text:p>
          </table:table-cell>
          <table:table-cell table:style-name="ce56" office:value-type="float" office:value="3507.74">
            <text:p>3 507,74</text:p>
          </table:table-cell>
          <table:table-cell table:number-columns-repeated="1014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19" office:value-type="string">
            <text:p>57:25:0020701:3510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1" office:value-type="string">
            <text:p>0403.1</text:p>
          </table:table-cell>
          <table:table-cell table:style-name="ce41" office:value-type="float" office:value="3787.5">
            <text:p>3787,5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3760108.18">
            <text:p>33 760 108,18</text:p>
          </table:table-cell>
          <table:table-cell table:style-name="ce56" office:value-type="float" office:value="8913.56">
            <text:p>8 913,56</text:p>
          </table:table-cell>
          <table:table-cell table:number-columns-repeated="1014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19" office:value-type="string">
            <text:p>57:05:0040201:383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1" office:value-type="string">
            <text:p>0705.1</text:p>
          </table:table-cell>
          <table:table-cell table:style-name="ce41" office:value-type="float" office:value="75.1">
            <text:p>75,1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609576.8">
            <text:p>609 576,80</text:p>
          </table:table-cell>
          <table:table-cell table:style-name="ce56" office:value-type="float" office:value="8116.87">
            <text:p>8 116,87</text:p>
          </table:table-cell>
          <table:table-cell table:number-columns-repeated="1014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19" office:value-type="string">
            <text:p>57:05:0040201:384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1" office:value-type="string">
            <text:p>0705.1</text:p>
          </table:table-cell>
          <table:table-cell table:style-name="ce41" office:value-type="float" office:value="4310.6">
            <text:p>4310,6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5451052.22">
            <text:p>35 451 052,22</text:p>
          </table:table-cell>
          <table:table-cell table:style-name="ce56" office:value-type="float" office:value="8224.16">
            <text:p>8 224,16</text:p>
          </table:table-cell>
          <table:table-cell table:number-columns-repeated="1014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19" office:value-type="string">
            <text:p>57:13:0600101:537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1" office:value-type="string">
            <text:p>0723.2</text:p>
          </table:table-cell>
          <table:table-cell table:style-name="ce41" office:value-type="float" office:value="826.7">
            <text:p>826,7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658519.72">
            <text:p>1 658 519,72</text:p>
          </table:table-cell>
          <table:table-cell table:style-name="ce56" office:value-type="float" office:value="2006.19">
            <text:p>2 006,19</text:p>
          </table:table-cell>
          <table:table-cell table:number-columns-repeated="1014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19" office:value-type="string">
            <text:p>57:13:0600101:538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1" office:value-type="string">
            <text:p>0723.1</text:p>
          </table:table-cell>
          <table:table-cell table:style-name="ce41" office:value-type="float" office:value="461.2">
            <text:p>461,2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573257.28">
            <text:p>1 573 257,28</text:p>
          </table:table-cell>
          <table:table-cell table:style-name="ce56" office:value-type="float" office:value="3411.23">
            <text:p>3 411,23</text:p>
          </table:table-cell>
          <table:table-cell table:number-columns-repeated="1014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19" office:value-type="string">
            <text:p>57:13:0600101:539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1" office:value-type="string">
            <text:p>0705.2</text:p>
          </table:table-cell>
          <table:table-cell table:style-name="ce41" office:value-type="float" office:value="56.3">
            <text:p>56,3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16999.39">
            <text:p>116 999,39</text:p>
          </table:table-cell>
          <table:table-cell table:style-name="ce56" office:value-type="float" office:value="2078.14">
            <text:p>2 078,14</text:p>
          </table:table-cell>
          <table:table-cell table:number-columns-repeated="1014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19" office:value-type="string">
            <text:p>57:10:2840101:18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1" office:value-type="string">
            <text:p>0603.1</text:p>
          </table:table-cell>
          <table:table-cell table:style-name="ce41" office:value-type="float" office:value="58.5">
            <text:p>58,5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85076.85">
            <text:p>485 076,85</text:p>
          </table:table-cell>
          <table:table-cell table:style-name="ce56" office:value-type="float" office:value="8291.91">
            <text:p>8 291,91</text:p>
          </table:table-cell>
          <table:table-cell table:number-columns-repeated="1014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19" office:value-type="string">
            <text:p>57:25:0040101:441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1" office:value-type="string">
            <text:p>0603.1</text:p>
          </table:table-cell>
          <table:table-cell table:style-name="ce41" office:value-type="float" office:value="89.7">
            <text:p>89,7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617190.4">
            <text:p>3 617 190,40</text:p>
          </table:table-cell>
          <table:table-cell table:style-name="ce56" office:value-type="float" office:value="40325.42">
            <text:p>40 325,42</text:p>
          </table:table-cell>
          <table:table-cell table:number-columns-repeated="1014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0" office:value-type="string">
            <text:p>57:15:0230101:273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67.3">
            <text:p>67,3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52614.552317707">
            <text:p>352 614,55</text:p>
          </table:table-cell>
          <table:table-cell table:style-name="ce56" office:value-type="float" office:value="5239.44357084261">
            <text:p>5 239,44</text:p>
          </table:table-cell>
          <table:table-cell table:number-columns-repeated="1014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0" office:value-type="string">
            <text:p>57:18:0000000:478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38.2">
            <text:p>38,2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80769.647502603">
            <text:p>180 769,65</text:p>
          </table:table-cell>
          <table:table-cell table:style-name="ce56" office:value-type="float" office:value="4732.18972519904">
            <text:p>4 732,19</text:p>
          </table:table-cell>
          <table:table-cell table:number-columns-repeated="1014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0" office:value-type="string">
            <text:p>57:22:0810101:707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84.3">
            <text:p>84,3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002830.96884581">
            <text:p>1 002 830,97</text:p>
          </table:table-cell>
          <table:table-cell table:style-name="ce56" office:value-type="float" office:value="11895.9782781235">
            <text:p>11 895,98</text:p>
          </table:table-cell>
          <table:table-cell table:number-columns-repeated="1014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0" office:value-type="string">
            <text:p>57:26:0010213:83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72.6">
            <text:p>72,6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512022.802139351">
            <text:p>512 022,80</text:p>
          </table:table-cell>
          <table:table-cell table:style-name="ce56" office:value-type="float" office:value="7052.65567685056">
            <text:p>7 052,66</text:p>
          </table:table-cell>
          <table:table-cell table:number-columns-repeated="1014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0" office:value-type="string">
            <text:p>57:10:0051401:138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1" office:value-type="string">
            <text:p>0206.1</text:p>
          </table:table-cell>
          <table:table-cell table:style-name="ce41" office:value-type="float" office:value="23.9">
            <text:p>23,9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89611.4132968135">
            <text:p>89 611,41</text:p>
          </table:table-cell>
          <table:table-cell table:style-name="ce56" office:value-type="float" office:value="3749.43151869513">
            <text:p>3 749,43</text:p>
          </table:table-cell>
          <table:table-cell table:number-columns-repeated="1014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0" office:value-type="string">
            <text:p>57:10:0070101:4138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84.2">
            <text:p>84,2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642889.88179495">
            <text:p>1 642 889,88</text:p>
          </table:table-cell>
          <table:table-cell table:style-name="ce56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0" office:value-type="string">
            <text:p>57:10:1000101:936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08.7">
            <text:p>108,7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156612.68775621">
            <text:p>1 156 612,69</text:p>
          </table:table-cell>
          <table:table-cell table:style-name="ce56" office:value-type="float" office:value="10640.4111109127">
            <text:p>10 640,41</text:p>
          </table:table-cell>
          <table:table-cell table:number-columns-repeated="1014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0" office:value-type="string">
            <text:p>57:10:1690101:1895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31.7">
            <text:p>131,7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473293.69589754">
            <text:p>1 473 293,70</text:p>
          </table:table-cell>
          <table:table-cell table:style-name="ce56" office:value-type="float" office:value="11186.7402877566">
            <text:p>11 186,74</text:p>
          </table:table-cell>
          <table:table-cell table:number-columns-repeated="1014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0" office:value-type="string">
            <text:p>57:10:2590101:1216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30.8">
            <text:p>130,8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552137.72611377">
            <text:p>2 552 137,73</text:p>
          </table:table-cell>
          <table:table-cell table:style-name="ce56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0" office:value-type="string">
            <text:p>57:22:0540101:674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65.2">
            <text:p>65,2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84100.10445896">
            <text:p>484 100,10</text:p>
          </table:table-cell>
          <table:table-cell table:style-name="ce56" office:value-type="float" office:value="7424.84822789816">
            <text:p>7 424,85</text:p>
          </table:table-cell>
          <table:table-cell table:number-columns-repeated="1014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0" office:value-type="string">
            <text:p>57:23:0010302:486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44.3">
            <text:p>44,3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72820.897774842">
            <text:p>172 820,90</text:p>
          </table:table-cell>
          <table:table-cell table:style-name="ce56" office:value-type="float" office:value="3901.14893396934">
            <text:p>3 901,15</text:p>
          </table:table-cell>
          <table:table-cell table:number-columns-repeated="1014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0" office:value-type="string">
            <text:p>57:25:0031123:343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1" office:value-type="string">
            <text:p>0206.1</text:p>
          </table:table-cell>
          <table:table-cell table:style-name="ce41" office:value-type="float" office:value="33.5">
            <text:p>33,5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87224.693911942">
            <text:p>87 224,69</text:p>
          </table:table-cell>
          <table:table-cell table:style-name="ce56" office:value-type="float" office:value="2603.72220632663">
            <text:p>2 603,72</text:p>
          </table:table-cell>
          <table:table-cell table:number-columns-repeated="1014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0" office:value-type="string">
            <text:p>57:25:0020622:926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1" office:value-type="string">
            <text:p>0303.1</text:p>
          </table:table-cell>
          <table:table-cell table:style-name="ce41" office:value-type="float" office:value="66.5">
            <text:p>66,5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563403.861919623">
            <text:p>563 403,86</text:p>
          </table:table-cell>
          <table:table-cell table:style-name="ce56" office:value-type="float" office:value="8472.23852510712">
            <text:p>8 472,24</text:p>
          </table:table-cell>
          <table:table-cell table:number-columns-repeated="1014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0" office:value-type="string">
            <text:p>57:10:0040101:9273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1" office:value-type="string">
            <text:p>0303.1</text:p>
          </table:table-cell>
          <table:table-cell table:style-name="ce41" office:value-type="float" office:value="38">
            <text:p>38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85750.5659561228">
            <text:p>85 750,57</text:p>
          </table:table-cell>
          <table:table-cell table:style-name="ce56" office:value-type="float" office:value="2256.5938409506">
            <text:p>2 256,59</text:p>
          </table:table-cell>
          <table:table-cell table:number-columns-repeated="1014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0" office:value-type="string">
            <text:p>57:25:0010603:1920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1" office:value-type="string">
            <text:p>0303.1</text:p>
          </table:table-cell>
          <table:table-cell table:style-name="ce41" office:value-type="float" office:value="11">
            <text:p>11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3827.2778130086">
            <text:p>13 827,28</text:p>
          </table:table-cell>
          <table:table-cell table:style-name="ce56" office:value-type="float" office:value="1257.02525572805">
            <text:p>1 257,03</text:p>
          </table:table-cell>
          <table:table-cell table:number-columns-repeated="1014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0" office:value-type="string">
            <text:p>57:25:0010727:1602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1" office:value-type="string">
            <text:p>0303.1</text:p>
          </table:table-cell>
          <table:table-cell table:style-name="ce41" office:value-type="float" office:value="25.6">
            <text:p>25,6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88792.5395453533">
            <text:p>88 792,54</text:p>
          </table:table-cell>
          <table:table-cell table:style-name="ce56" office:value-type="float" office:value="3468.45857599036">
            <text:p>3 468,46</text:p>
          </table:table-cell>
          <table:table-cell table:number-columns-repeated="1014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0" office:value-type="string">
            <text:p>57:25:0031451:156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1" office:value-type="string">
            <text:p>0302.1</text:p>
          </table:table-cell>
          <table:table-cell table:style-name="ce41" office:value-type="float" office:value="25.7">
            <text:p>25,7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80441.165296528">
            <text:p>280 441,17</text:p>
          </table:table-cell>
          <table:table-cell table:style-name="ce56" office:value-type="float" office:value="10912.1075990867">
            <text:p>10 912,11</text:p>
          </table:table-cell>
          <table:table-cell table:number-columns-repeated="1014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0" office:value-type="string">
            <text:p>57:25:0040311:3403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1" office:value-type="string">
            <text:p>0303.2</text:p>
          </table:table-cell>
          <table:table-cell table:style-name="ce41" office:value-type="float" office:value="23.9">
            <text:p>23,9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00592.443448976">
            <text:p>100 592,44</text:p>
          </table:table-cell>
          <table:table-cell table:style-name="ce56" office:value-type="float" office:value="4208.88884723748">
            <text:p>4 208,89</text:p>
          </table:table-cell>
          <table:table-cell table:number-columns-repeated="1014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0" office:value-type="string">
            <text:p>57:25:0031451:155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1" office:value-type="string">
            <text:p>0904</text:p>
          </table:table-cell>
          <table:table-cell table:style-name="ce41" office:value-type="float" office:value="15.5">
            <text:p>15,5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29754.139624209">
            <text:p>129 754,14</text:p>
          </table:table-cell>
          <table:table-cell table:style-name="ce56" office:value-type="float" office:value="8371.23481446508">
            <text:p>8 371,23</text:p>
          </table:table-cell>
          <table:table-cell table:number-columns-repeated="1014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0" office:value-type="string">
            <text:p>57:09:0000000:1482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1" office:value-type="string">
            <text:p>1031.1</text:p>
          </table:table-cell>
          <table:table-cell table:style-name="ce41" office:value-type="float" office:value="1189">
            <text:p>1189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190419.63293561">
            <text:p>3 190 419,63</text:p>
          </table:table-cell>
          <table:table-cell table:style-name="ce56" office:value-type="float" office:value="2683.27975856653">
            <text:p>2 683,28</text:p>
          </table:table-cell>
          <table:table-cell table:number-columns-repeated="1014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0" office:value-type="string">
            <text:p>57:10:1690101:1896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1" office:value-type="string">
            <text:p>1009.1</text:p>
          </table:table-cell>
          <table:table-cell table:style-name="ce41" office:value-type="float" office:value="54.1">
            <text:p>54,1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79179.6127656691">
            <text:p>79 179,61</text:p>
          </table:table-cell>
          <table:table-cell table:style-name="ce56" office:value-type="float" office:value="1463.57879418982">
            <text:p>1 463,58</text:p>
          </table:table-cell>
          <table:table-cell table:number-columns-repeated="1014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1" office:value-type="string">
            <text:p>57:25:0010227:292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1" office:value-type="string">
            <text:p>0102</text:p>
          </table:table-cell>
          <table:table-cell table:style-name="ce41" office:value-type="float" office:value="37.8">
            <text:p>37,8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190481.516">
            <text:p>1 190 481,52</text:p>
          </table:table-cell>
          <table:table-cell table:style-name="ce56" office:value-type="float" office:value="31494.22">
            <text:p>31 494,22</text:p>
          </table:table-cell>
          <table:table-cell table:number-columns-repeated="1014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1" office:value-type="string">
            <text:p>57:15:0890101:398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1" office:value-type="string">
            <text:p>0201</text:p>
          </table:table-cell>
          <table:table-cell table:style-name="ce41" office:value-type="float" office:value="40.5">
            <text:p>40,5</text:p>
          </table:table-cell>
          <table:table-cell table:style-name="ce48" office:value-type="string">
            <text:p>Отчет № 1/2019, Том 3, Раздел 1.2, п. 1.2.2 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22391.17">
            <text:p>222 391,17</text:p>
          </table:table-cell>
          <table:table-cell table:style-name="ce56" office:value-type="float" office:value="5491.14">
            <text:p>5 491,14</text:p>
          </table:table-cell>
          <table:table-cell table:number-columns-repeated="1014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1" office:value-type="string">
            <text:p>57:25:0020705:977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1" office:value-type="string">
            <text:p>0701</text:p>
          </table:table-cell>
          <table:table-cell table:style-name="ce41" office:value-type="float" office:value="41.5">
            <text:p>41,5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26947.67">
            <text:p>126 947,67</text:p>
          </table:table-cell>
          <table:table-cell table:style-name="ce56" office:value-type="float" office:value="3058.98">
            <text:p>3 058,98</text:p>
          </table:table-cell>
          <table:table-cell table:number-columns-repeated="1014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1" office:value-type="string">
            <text:p>57:25:0020705:978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1" office:value-type="string">
            <text:p>0701</text:p>
          </table:table-cell>
          <table:table-cell table:style-name="ce41" office:value-type="float" office:value="21.2">
            <text:p>21,2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64850.376">
            <text:p>64 850,38</text:p>
          </table:table-cell>
          <table:table-cell table:style-name="ce56" office:value-type="float" office:value="3058.98">
            <text:p>3 058,98</text:p>
          </table:table-cell>
          <table:table-cell table:number-columns-repeated="1014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1" office:value-type="string">
            <text:p>57:25:0020705:979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1" office:value-type="string">
            <text:p>0701</text:p>
          </table:table-cell>
          <table:table-cell table:style-name="ce41" office:value-type="float" office:value="16.1">
            <text:p>16,1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9249.578">
            <text:p>49 249,58</text:p>
          </table:table-cell>
          <table:table-cell table:style-name="ce56" office:value-type="float" office:value="3058.98">
            <text:p>3 058,98</text:p>
          </table:table-cell>
          <table:table-cell table:number-columns-repeated="1014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1" office:value-type="string">
            <text:p>57:25:0020705:980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1" office:value-type="string">
            <text:p>0701</text:p>
          </table:table-cell>
          <table:table-cell table:style-name="ce41" office:value-type="float" office:value="17">
            <text:p>17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52002.66">
            <text:p>52 002,66</text:p>
          </table:table-cell>
          <table:table-cell table:style-name="ce56" office:value-type="float" office:value="3058.98">
            <text:p>3 058,98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22"/>
          <table:table-cell table:style-name="ce34" table:number-columns-repeated="2"/>
          <table:table-cell table:style-name="ce42" table:number-columns-repeated="2"/>
          <table:table-cell table:style-name="ce38"/>
          <table:table-cell table:style-name="ce51"/>
          <table:table-cell table:style-name="ce57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5" table:number-columns-repeated="2"/>
          <table:table-cell table:style-name="ce43" table:number-columns-repeated="2"/>
          <table:table-cell table:style-name="ce49" table:number-columns-repeated="2"/>
          <table:table-cell table:style-name="ce58"/>
          <table:table-cell table:style-name="ce60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06:0050102:6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10:0011701:5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10:0020101:1968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10:0050201:221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4" office:value-type="string">
            <text:p>57:11:0021001:13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14:0000000:134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4" office:value-type="string">
            <text:p>57:14:0050102:64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4" office:value-type="string">
            <text:p>57:16:0020103:326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5" office:value-type="string">
            <text:p>57:19:0020502:326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5" office:value-type="string">
            <text:p>57:20:0000000:3670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5" office:value-type="string">
            <text:p>57:20:0030101:261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5" office:value-type="string">
            <text:p>57:20:0000000:1852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5" office:value-type="string">
            <text:p>57:20:0050201:54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5" office:value-type="string">
            <text:p>57:20:0050201:67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5" office:value-type="string">
            <text:p>57:20:0070101:454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5" office:value-type="string">
            <text:p>57:24:0000000:1037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5" office:value-type="string">
            <text:p>57:03:0120101:90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5" office:value-type="string">
            <text:p>57:06:0000000:1049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5" office:value-type="string">
            <text:p>57:06:0020601:217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5" office:value-type="string">
            <text:p>57:06:0020601:219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5" office:value-type="string">
            <text:p>57:06:0020601:220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5" office:value-type="string">
            <text:p>57:07:0050208:26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5" office:value-type="string">
            <text:p>57:07:1030101:52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5" office:value-type="string">
            <text:p>57:08:0510101:59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5" office:value-type="string">
            <text:p>57:09:0000000:291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5" office:value-type="string">
            <text:p>57:10:1910202:153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5" office:value-type="string">
            <text:p>57:10:0030601:94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5" office:value-type="string">
            <text:p>57:10:0030801:9276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5" office:value-type="string">
            <text:p>57:10:0040101:7633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5" office:value-type="string">
            <text:p>57:10:0070101:3218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5" office:value-type="string">
            <text:p>57:10:0290101:655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5" office:value-type="string">
            <text:p>57:10:1000101:478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5" office:value-type="string">
            <text:p>57:10:1120101:5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5" office:value-type="string">
            <text:p>57:10:1660101:397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5" office:value-type="string">
            <text:p>57:10:1690101:201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5" office:value-type="string">
            <text:p>57:10:1690101:83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5" office:value-type="string">
            <text:p>57:10:1910101:471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5" office:value-type="string">
            <text:p>57:10:1910303:235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5" office:value-type="string">
            <text:p>57:10:1910401:544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5" office:value-type="string">
            <text:p>57:10:1910801:248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5" office:value-type="string">
            <text:p>57:10:2590101:1044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5" office:value-type="string">
            <text:p>57:10:2750101:2316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5" office:value-type="string">
            <text:p>57:11:1400204:161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5" office:value-type="string">
            <text:p>57:11:1450101:65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5" office:value-type="string">
            <text:p>57:11:1650102:123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5" office:value-type="string">
            <text:p>57:11:2230101:218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5" office:value-type="string">
            <text:p>57:11:2480203:291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5" office:value-type="string">
            <text:p>57:12:0010201:21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5" office:value-type="string">
            <text:p>57:12:0010202:130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5" office:value-type="string">
            <text:p>57:13:0590101:394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5" office:value-type="string">
            <text:p>57:14:0010206:204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5" office:value-type="string">
            <text:p>57:14:0750101:46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5" office:value-type="string">
            <text:p>57:15:0110101:419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5" office:value-type="string">
            <text:p>57:16:0060201:278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5" office:value-type="string">
            <text:p>57:16:0180101:63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5" office:value-type="string">
            <text:p>57:18:0040101:417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5" office:value-type="string">
            <text:p>57:18:1150101:17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5" office:value-type="string">
            <text:p>57:18:1260101:402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5" office:value-type="string">
            <text:p>57:19:0230101:1092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5" office:value-type="string">
            <text:p>57:19:0250101:125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5" office:value-type="string">
            <text:p>57:19:0350101:126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5" office:value-type="string">
            <text:p>57:21:0470101:35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5" office:value-type="string">
            <text:p>57:22:1410102:35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5" office:value-type="string">
            <text:p>57:22:0540101:668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5" office:value-type="string">
            <text:p>57:22:0800101:261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5" office:value-type="string">
            <text:p>57:22:0800101:82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5" office:value-type="string">
            <text:p>57:23:0010302:28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5" office:value-type="string">
            <text:p>57:23:0010302:68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5" office:value-type="string">
            <text:p>57:24:0270101:184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5" office:value-type="string">
            <text:p>57:25:0040225:1078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5" office:value-type="string">
            <text:p>57:25:0010102:12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5" office:value-type="string">
            <text:p>57:25:0010108:13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5" office:value-type="string">
            <text:p>57:25:0010156:233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5" office:value-type="string">
            <text:p>57:25:0010701:120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5" office:value-type="string">
            <text:p>57:25:0010727:1559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5" office:value-type="string">
            <text:p>57:25:0010727:198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5" office:value-type="string">
            <text:p>57:25:0010819:196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5" office:value-type="string">
            <text:p>57:25:0010826:99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5" office:value-type="string">
            <text:p>57:25:0020127:21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5" office:value-type="string">
            <text:p>57:25:0020610:2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5" office:value-type="string">
            <text:p>57:25:0020701:3504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5" office:value-type="string">
            <text:p>57:25:0021201:416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5" office:value-type="string">
            <text:p>57:25:0021323:62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5" office:value-type="string">
            <text:p>57:25:0021408:182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5" office:value-type="string">
            <text:p>57:25:0030109:23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5" office:value-type="string">
            <text:p>57:25:0030965:16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5" office:value-type="string">
            <text:p>57:25:0031123:108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5" office:value-type="string">
            <text:p>57:25:0031408:9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5" office:value-type="string">
            <text:p>57:25:0031451:153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5" office:value-type="string">
            <text:p>57:25:0031455:16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5" office:value-type="string">
            <text:p>57:25:0040101:119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5" office:value-type="string">
            <text:p>57:25:0040409:263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5" office:value-type="string">
            <text:p>57:26:0010203:65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5" office:value-type="string">
            <text:p>57:26:0010203:9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5" office:value-type="string">
            <text:p>57:26:0010220:182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5" office:value-type="string">
            <text:p>57:26:0010413:113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5" office:value-type="string">
            <text:p>57:27:0010232:547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5" office:value-type="string">
            <text:p>57:27:0010308:1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5" office:value-type="string">
            <text:p>57:27:0010601:1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5" office:value-type="string">
            <text:p>57:00:0000000:8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5" office:value-type="string">
            <text:p>57:10:0040101:7411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6" office:value-type="string">
            <text:p>57:18:0070401:72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6" office:value-type="string">
            <text:p>57:25:0020701:182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6" office:value-type="string">
            <text:p>57:18:0070401:73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6" office:value-type="string">
            <text:p>57:10:1910601:43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6" office:value-type="string">
            <text:p>57:10:1910601:44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6" office:value-type="string">
            <text:p>57:01:0010305:131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6" office:value-type="string">
            <text:p>57:10:1910601:36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6" office:value-type="string">
            <text:p>57:10:1910601:63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6" office:value-type="string">
            <text:p>57:25:0020705:175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6" office:value-type="string">
            <text:p>57:27:0010415:129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7" office:value-type="string">
            <text:p>57:10:0030801:15585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7" office:value-type="string">
            <text:p>57:10:0050401:1185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7" office:value-type="string">
            <text:p>57:15:0500101:548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7" office:value-type="string">
            <text:p>57:15:0890101:397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7" office:value-type="string">
            <text:p>57:25:0040408:1480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7" office:value-type="string">
            <text:p>57:10:0040101:8812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7" office:value-type="string">
            <text:p>57:10:1650101:2169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8" office:value-type="string">
            <text:p>57:10:1910104:417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8" office:value-type="string">
            <text:p>57:13:0010101:556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8" office:value-type="string">
            <text:p>57:25:0010510:314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8" office:value-type="string">
            <text:p>57:25:0020314:144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8" office:value-type="string">
            <text:p>57:25:0030915:171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8" office:value-type="string">
            <text:p>57:27:0020403:2246</text:p>
          </table:table-cell>
          <table:table-cell table:style-name="ce33" office:value-type="date" office:date-value="2021-04-06">
            <text:p>06.04.2021</text:p>
          </table:table-cell>
          <table:table-cell table:style-name="ce33" office:value-type="date" office:date-value="2021-03-31">
            <text:p>31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1"/>
          <table:table-cell table:style-name="ce29"/>
          <table:table-cell table:style-name="ce34" table:number-columns-repeated="2"/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1"/>
          <table:table-cell table:style-name="ce30"/>
          <table:table-cell table:style-name="ce35" table:number-columns-repeated="2"/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2" office:value-type="string" table:number-columns-spanned="3" table:number-rows-spanned="1">
            <text:p>F9A36879ECB6E426396FA9B62AF05D67ABAC96D670977A675E7423C709712B511F093E49924C1C6FA042AF9C1A444206C92BE531BBB448545DE09FD484AD2F2C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1"/>
          <table:table-cell table:style-name="ce36" table:number-columns-repeated="2"/>
          <table:table-cell table:style-name="ce13" table:number-columns-repeated="3"/>
          <table:table-cell table:style-name="ce53"/>
          <table:table-cell table:style-name="ce36"/>
          <table:table-cell table:style-name="ce53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2"/>
          <table:table-cell table:style-name="ce37" table:number-columns-repeated="2"/>
          <table:table-cell table:style-name="ce13" table:number-columns-repeated="3"/>
          <table:table-cell table:style-name="ce53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31" office:value-type="string">
            <text:p>Директор БУ ОО «МР БТИ»</text:p>
          </table:table-cell>
          <table:table-cell table:style-name="ce36" table:number-columns-repeated="2"/>
          <table:table-cell table:style-name="ce13" table:number-columns-repeated="3"/>
          <table:table-cell table:style-name="ce54"/>
          <table:table-cell table:style-name="ce36" office:value-type="string">
            <text:p>/С.Н. Подрезов/</text:p>
          </table:table-cell>
          <table:table-cell table:style-name="ce53"/>
          <table:table-cell table:style-name="ce13" table:number-columns-repeated="1014"/>
        </table:table-row>
        <table:table-row table:style-name="ro15" table:number-rows-repeated="1048335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6">16.04.2021</text:date>, <text:time>08:37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4-16T08:37:52.37</dc:date>
    <meta:print-date>2020-11-11T05:45:37Z</meta:print-date>
    <meta:editing-duration>PT8S</meta:editing-duration>
    <meta:editing-cycles>1</meta:editing-cycles>
    <meta:document-statistic meta:table-count="1" meta:cell-count="1459" meta:object-count="0"/>
  </office:meta>
</office:document-meta>
</file>