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2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2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6:.$B$113]; [.B106])&gt;1;NOT(ISBLANK([.B106]))))" style:apply-style-name="cf1" style:base-cell-address="Лист1.B10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4:.$B$241]; [.B114])&gt;1;NOT(ISBLANK([.B114]))))" style:apply-style-name="cf1" style:base-cell-address="Лист1.B11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4:.$B$241]; [.B114])&gt;1;NOT(ISBLANK([.B114]))))" style:apply-style-name="cf1" style:base-cell-address="Лист1.B11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4:.$B$241]; [.B114])&gt;1;NOT(ISBLANK([.B114]))))" style:apply-style-name="cf1" style:base-cell-address="Лист1.B114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4:.$B$241]; [.B114])&gt;1;NOT(ISBLANK([.B114]))))" style:apply-style-name="cf1" style:base-cell-address="Лист1.B11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4:.$B$241]; [.B114])&gt;1;NOT(ISBLANK([.B114]))))" style:apply-style-name="cf1" style:base-cell-address="Лист1.B114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103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1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15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4.2021 № 15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35">
            <text:p>135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2160101:15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500">
            <text:p>5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765">
            <text:p>105 765,00</text:p>
          </table:table-cell>
          <table:table-cell table:style-name="ce56" office:value-type="float" office:value="19.23">
            <text:p>19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10414:18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000">
            <text:p>2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5600">
            <text:p>215 600,00</text:p>
          </table:table-cell>
          <table:table-cell table:style-name="ce56" office:value-type="float" office:value="10.78">
            <text:p>10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2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00000:42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60201:38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4680">
            <text:p>184 68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60201:38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4680">
            <text:p>184 68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660101:36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024">
            <text:p>39 024,00</text:p>
          </table:table-cell>
          <table:table-cell table:style-name="ce56" office:value-type="float" office:value="65.04">
            <text:p>6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8:0460101:33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886">
            <text:p>35 886,00</text:p>
          </table:table-cell>
          <table:table-cell table:style-name="ce56" office:value-type="float" office:value="59.81">
            <text:p>59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601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1699">
            <text:p>169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0946.37">
            <text:p>1 570 946,37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30801:1601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1299">
            <text:p>129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01094.37">
            <text:p>1 201 094,37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601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4630">
            <text:p>924 630,00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50101:557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3494">
            <text:p>134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937.46">
            <text:p>61 937,46</text:p>
          </table:table-cell>
          <table:table-cell table:style-name="ce56" office:value-type="float" office:value="4.59">
            <text:p>4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50101:557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53329">
            <text:p>1533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03780.11">
            <text:p>703 780,11</text:p>
          </table:table-cell>
          <table:table-cell table:style-name="ce56" office:value-type="float" office:value="4.59">
            <text:p>4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50101:557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8184">
            <text:p>81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564.56">
            <text:p>37 564,56</text:p>
          </table:table-cell>
          <table:table-cell table:style-name="ce56" office:value-type="float" office:value="4.59">
            <text:p>4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230101:193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66">
            <text:p>17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6771.26">
            <text:p>546 771,26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230101:193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14">
            <text:p>16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9710.54">
            <text:p>499 710,54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650101:219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">
            <text:p>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377.88">
            <text:p>9 377,88</text:p>
          </table:table-cell>
          <table:table-cell table:style-name="ce56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2160101:193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:050</text:p>
          </table:table-cell>
          <table:table-cell table:style-name="ce41" office:value-type="float" office:value="26683">
            <text:p>2668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920234.59">
            <text:p>5 920 234,59</text:p>
          </table:table-cell>
          <table:table-cell table:style-name="ce56" office:value-type="float" office:value="221.87">
            <text:p>221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2160101:193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:050</text:p>
          </table:table-cell>
          <table:table-cell table:style-name="ce41" office:value-type="float" office:value="11241">
            <text:p>1124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94073.27">
            <text:p>2 494 073,27</text:p>
          </table:table-cell>
          <table:table-cell table:style-name="ce56" office:value-type="float" office:value="221.87">
            <text:p>221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400101:20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:070</text:p>
          </table:table-cell>
          <table:table-cell table:style-name="ce41" office:value-type="float" office:value="95239">
            <text:p>952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4768.03">
            <text:p>644 768,03</text:p>
          </table:table-cell>
          <table:table-cell table:style-name="ce56" office:value-type="float" office:value="6.77">
            <text:p>6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3:0000000:67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6342">
            <text:p>126 342,00</text:p>
          </table:table-cell>
          <table:table-cell table:style-name="ce56" office:value-type="float" office:value="140.38">
            <text:p>140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80101:18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7550">
            <text:p>317 550,00</text:p>
          </table:table-cell>
          <table:table-cell table:style-name="ce56" office:value-type="float" office:value="21.17">
            <text:p>2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1360101:40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7085">
            <text:p>107 085,00</text:p>
          </table:table-cell>
          <table:table-cell table:style-name="ce56" office:value-type="float" office:value="32.45">
            <text:p>32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0:0000000:382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460">
            <text:p>104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8680.6">
            <text:p>58 680,60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0:0000000:382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0013">
            <text:p>80 013,00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0:0000000:382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700">
            <text:p>53 700,00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127:25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2317">
            <text:p>231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76142.14">
            <text:p>976 142,14</text:p>
          </table:table-cell>
          <table:table-cell table:style-name="ce56" office:value-type="float" office:value="421.3">
            <text:p>421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10727:160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102.6">
            <text:p>63 102,60</text:p>
          </table:table-cell>
          <table:table-cell table:style-name="ce56" office:value-type="float" office:value="2103.42">
            <text:p>2 103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1211:62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020.43">
            <text:p>63 020,43</text:p>
          </table:table-cell>
          <table:table-cell table:style-name="ce56" office:value-type="float" office:value="2334.09">
            <text:p>2 334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1315:59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6">
            <text:p>5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3527.16">
            <text:p>243 527,16</text:p>
          </table:table-cell>
          <table:table-cell table:style-name="ce56" office:value-type="float" office:value="430.26">
            <text:p>430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40217:149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75">
            <text:p>7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719.56">
            <text:p>46 719,56</text:p>
          </table:table-cell>
          <table:table-cell table:style-name="ce56" office:value-type="float" office:value="622.93">
            <text:p>622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6:0010102:74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71</text:p>
          </table:table-cell>
          <table:table-cell table:style-name="ce46" office:value-type="float" office:value="26">
            <text:p>26,0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814.04">
            <text:p>33 814,04</text:p>
          </table:table-cell>
          <table:table-cell table:style-name="ce56" office:value-type="float" office:value="1300.54">
            <text:p>1 300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5:0000000:7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874771">
            <text:p>17874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6871387.06">
            <text:p>86 871 387,06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0:0000000:24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315998">
            <text:p>4315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212748.78">
            <text:p>24 212 748,78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3:0180101:2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87">
            <text:p>149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19039.55">
            <text:p>819 039,55</text:p>
          </table:table-cell>
          <table:table-cell table:style-name="ce56" office:value-type="float" office:value="54.65">
            <text:p>54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7:0620101:4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90">
            <text:p>31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2830.3">
            <text:p>112 830,30</text:p>
          </table:table-cell>
          <table:table-cell table:style-name="ce56" office:value-type="float" office:value="35.37">
            <text:p>3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30101:4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30">
            <text:p>15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9219.2">
            <text:p>319 219,20</text:p>
          </table:table-cell>
          <table:table-cell table:style-name="ce56" office:value-type="float" office:value="208.64">
            <text:p>208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870101:51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5309.2">
            <text:p>395 309,20</text:p>
          </table:table-cell>
          <table:table-cell table:style-name="ce56" office:value-type="float" office:value="138.22">
            <text:p>13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2320101:24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974">
            <text:p>974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865.82">
            <text:p>39 865,82</text:p>
          </table:table-cell>
          <table:table-cell table:style-name="ce56" office:value-type="float" office:value="40.93">
            <text:p>40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2320101:24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9763">
            <text:p>9763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9599.59">
            <text:p>399 599,59</text:p>
          </table:table-cell>
          <table:table-cell table:style-name="ce56" office:value-type="float" office:value="40.93">
            <text:p>40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2320101:24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2082">
            <text:p>2082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5216.26">
            <text:p>85 216,26</text:p>
          </table:table-cell>
          <table:table-cell table:style-name="ce56" office:value-type="float" office:value="40.93">
            <text:p>40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2750101:161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5">
            <text:p>645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6485.95">
            <text:p>146 485,95</text:p>
          </table:table-cell>
          <table:table-cell table:style-name="ce56" office:value-type="float" office:value="227.11">
            <text:p>227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0530101:1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50">
            <text:p>49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9633.5">
            <text:p>199 633,50</text:p>
          </table:table-cell>
          <table:table-cell table:style-name="ce56" office:value-type="float" office:value="40.33">
            <text:p>40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1:0580201:19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2363">
            <text:p>132 363,00</text:p>
          </table:table-cell>
          <table:table-cell table:style-name="ce56" office:value-type="float" office:value="40.11">
            <text:p>40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8:1370101: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105">
            <text:p>810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0730.55">
            <text:p>420 730,55</text:p>
          </table:table-cell>
          <table:table-cell table:style-name="ce56" office:value-type="float" office:value="51.91">
            <text:p>5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9:0190101:15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424">
            <text:p>1342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88642.4">
            <text:p>588 642,40</text:p>
          </table:table-cell>
          <table:table-cell table:style-name="ce56" office:value-type="float" office:value="43.85">
            <text:p>43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9:0190101:72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855">
            <text:p>5855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5004.25">
            <text:p>125 004,25</text:p>
          </table:table-cell>
          <table:table-cell table:style-name="ce56" office:value-type="float" office:value="21.35">
            <text:p>21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311:27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79">
            <text:p>87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1717.83">
            <text:p>421 717,83</text:p>
          </table:table-cell>
          <table:table-cell table:style-name="ce56" office:value-type="float" office:value="479.77">
            <text:p>479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404:1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26">
            <text:p>1026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9261.62">
            <text:p>469 261,62</text:p>
          </table:table-cell>
          <table:table-cell table:style-name="ce56" office:value-type="float" office:value="457.37">
            <text:p>457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31122:15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3">
            <text:p>58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3105.91">
            <text:p>163 105,91</text:p>
          </table:table-cell>
          <table:table-cell table:style-name="ce56" office:value-type="float" office:value="279.77">
            <text:p>2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31122:16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61718">
            <text:p>6171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672276.56">
            <text:p>10 672 276,56</text:p>
          </table:table-cell>
          <table:table-cell table:style-name="ce56" office:value-type="float" office:value="172.92">
            <text:p>172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31047:5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402.0</text:p>
          </table:table-cell>
          <table:table-cell table:style-name="ce41" office:value-type="float" office:value="170.3">
            <text:p>17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25947.76">
            <text:p>1 225 947,76</text:p>
          </table:table-cell>
          <table:table-cell table:style-name="ce56" office:value-type="float" office:value="7198.75">
            <text:p>7 19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30503:52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704.1</text:p>
          </table:table-cell>
          <table:table-cell table:style-name="ce41" office:value-type="float" office:value="923.9">
            <text:p>923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48246.85">
            <text:p>5 648 246,85</text:p>
          </table:table-cell>
          <table:table-cell table:style-name="ce56" office:value-type="float" office:value="6113.48">
            <text:p>6 113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10301:132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710.0</text:p>
          </table:table-cell>
          <table:table-cell table:style-name="ce41" office:value-type="float" office:value="65.1">
            <text:p>6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6458.05">
            <text:p>306 458,05</text:p>
          </table:table-cell>
          <table:table-cell table:style-name="ce56" office:value-type="float" office:value="4707.5">
            <text:p>4 70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21601:84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57.8">
            <text:p>5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4681.373042073">
            <text:p>284 681,37</text:p>
          </table:table-cell>
          <table:table-cell table:style-name="ce56" office:value-type="float" office:value="4925.2832706241">
            <text:p>4 92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23601:44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5">
            <text:p>102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63971.57414105">
            <text:p>1 263 971,57</text:p>
          </table:table-cell>
          <table:table-cell table:style-name="ce56" office:value-type="float" office:value="12331.42999162">
            <text:p>12 331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2770101:33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4">
            <text:p>12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41749.84004903">
            <text:p>1 041 749,84</text:p>
          </table:table-cell>
          <table:table-cell table:style-name="ce56" office:value-type="float" office:value="8511.02810497573">
            <text:p>8 51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3:0010101:34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4.4">
            <text:p>44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0948.016890985">
            <text:p>230 948,02</text:p>
          </table:table-cell>
          <table:table-cell table:style-name="ce56" office:value-type="float" office:value="5201.53191195911">
            <text:p>5 20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20101:385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3">
            <text:p>5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3524.737365516">
            <text:p>643 524,74</text:p>
          </table:table-cell>
          <table:table-cell table:style-name="ce56" office:value-type="float" office:value="11851.2842977075">
            <text:p>11 85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30801:1601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8">
            <text:p>111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81414.35611253">
            <text:p>2 181 414,36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30801:1601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9">
            <text:p>111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83365.53174412">
            <text:p>2 183 365,53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70101:413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6">
            <text:p>11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75235.72552859">
            <text:p>2 175 235,73</text:p>
          </table:table-cell>
          <table:table-cell table:style-name="ce56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580101:46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1">
            <text:p>83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51777.619560488">
            <text:p>951 777,62</text:p>
          </table:table-cell>
          <table:table-cell table:style-name="ce56" office:value-type="float" office:value="11453.4009574066">
            <text:p>11 453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800101:23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.9">
            <text:p>18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3069.717335368">
            <text:p>333 069,72</text:p>
          </table:table-cell>
          <table:table-cell table:style-name="ce56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2200101:166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1">
            <text:p>8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1381.478206864">
            <text:p>641 381,48</text:p>
          </table:table-cell>
          <table:table-cell table:style-name="ce56" office:value-type="float" office:value="7363.73683360349">
            <text:p>7 363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1:0022901:41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45.9">
            <text:p>45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6323.7014259681">
            <text:p>96 323,70</text:p>
          </table:table-cell>
          <table:table-cell table:style-name="ce56" office:value-type="float" office:value="2098.5555866224">
            <text:p>2 098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4:0040401:28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31.5">
            <text:p>31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9447.368888547">
            <text:p>119 447,37</text:p>
          </table:table-cell>
          <table:table-cell table:style-name="ce56" office:value-type="float" office:value="3791.97996471579">
            <text:p>3 79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5:0440101:24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4">
            <text:p>7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8214.331688834">
            <text:p>538 214,33</text:p>
          </table:table-cell>
          <table:table-cell table:style-name="ce56" office:value-type="float" office:value="6864.97872052084">
            <text:p>6 86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9:0190101:72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7">
            <text:p>10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6314.945327199">
            <text:p>536 314,95</text:p>
          </table:table-cell>
          <table:table-cell table:style-name="ce56" office:value-type="float" office:value="5273.49995405308">
            <text:p>5 27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9:0190101:72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7">
            <text:p>10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3330.298296378">
            <text:p>543 330,30</text:p>
          </table:table-cell>
          <table:table-cell table:style-name="ce56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2:0000000:156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3.5">
            <text:p>13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78043.09606101">
            <text:p>2 478 043,10</text:p>
          </table:table-cell>
          <table:table-cell table:style-name="ce56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2:0520101:22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9">
            <text:p>5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6184.66041851">
            <text:p>1 056 184,66</text:p>
          </table:table-cell>
          <table:table-cell table:style-name="ce56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2:0560102:54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4">
            <text:p>5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1590.950448286">
            <text:p>391 590,95</text:p>
          </table:table-cell>
          <table:table-cell table:style-name="ce56" office:value-type="float" office:value="7473.1097413795">
            <text:p>7 47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1122:30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15.6">
            <text:p>1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366.5031914493">
            <text:p>30 366,50</text:p>
          </table:table-cell>
          <table:table-cell table:style-name="ce56" office:value-type="float" office:value="1946.57071740059">
            <text:p>1 94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40408:292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7">
            <text:p>16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60109.44689836">
            <text:p>3 260 109,45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40408:292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4">
            <text:p>10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30247.79926604">
            <text:p>2 030 247,80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40101:926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4">
            <text:p>44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386.768725175">
            <text:p>102 386,77</text:p>
          </table:table-cell>
          <table:table-cell table:style-name="ce56" office:value-type="float" office:value="2306.00830462105">
            <text:p>2 30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040101:927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8.2">
            <text:p>48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5440.263176229">
            <text:p>125 440,26</text:p>
          </table:table-cell>
          <table:table-cell table:style-name="ce56" office:value-type="float" office:value="2602.49508664376">
            <text:p>2 602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10602:85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3">
            <text:p>37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4163.833546812">
            <text:p>124 163,83</text:p>
          </table:table-cell>
          <table:table-cell table:style-name="ce56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21414:90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7.2">
            <text:p>17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2282.491084677">
            <text:p>122 282,49</text:p>
          </table:table-cell>
          <table:table-cell table:style-name="ce56" office:value-type="float" office:value="7109.44715608586">
            <text:p>7 10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0:0000000:608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228">
            <text:p>22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31483.96473351">
            <text:p>5 331 483,96</text:p>
          </table:table-cell>
          <table:table-cell table:style-name="ce56" office:value-type="float" office:value="23383.7015997084">
            <text:p>23 38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9:0000000:148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409">
            <text:p>40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7461.42125371">
            <text:p>1 097 461,42</text:p>
          </table:table-cell>
          <table:table-cell table:style-name="ce56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9:0030101:27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315">
            <text:p>31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52197.22066438">
            <text:p>1 252 197,22</text:p>
          </table:table-cell>
          <table:table-cell table:style-name="ce56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9:0030101:27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90">
            <text:p>19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5293.56167058">
            <text:p>755 293,56</text:p>
          </table:table-cell>
          <table:table-cell table:style-name="ce56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720101:19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030.1</text:p>
          </table:table-cell>
          <table:table-cell table:style-name="ce41" office:value-type="float" office:value="75">
            <text:p>7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8879.480940555">
            <text:p>478 879,48</text:p>
          </table:table-cell>
          <table:table-cell table:style-name="ce56" office:value-type="float" office:value="6385.05974587407">
            <text:p>6 385,0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7:0010504:42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1022.1</text:p>
          </table:table-cell>
          <table:table-cell table:style-name="ce41" office:value-type="float" office:value="910">
            <text:p>91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53082.95230026">
            <text:p>1 653 082,95</text:p>
          </table:table-cell>
          <table:table-cell table:style-name="ce56" office:value-type="float" office:value="1816.57467285742">
            <text:p>1 81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9:0030401:24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402</text:p>
          </table:table-cell>
          <table:table-cell table:style-name="ce41" office:value-type="float" office:value="76.6">
            <text:p>76,6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1374.186">
            <text:p>471 374,19</text:p>
          </table:table-cell>
          <table:table-cell table:style-name="ce56" office:value-type="float" office:value="6153.71">
            <text:p>6 153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224:156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62.8">
            <text:p>6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76207.564">
            <text:p>2 076 207,56</text:p>
          </table:table-cell>
          <table:table-cell table:style-name="ce56" office:value-type="float" office:value="33060.63">
            <text:p>33 060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9:0160101:116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822</text:p>
          </table:table-cell>
          <table:table-cell table:style-name="ce41" office:value-type="float" office:value="19.4">
            <text:p>19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6128.822">
            <text:p>86 128,82</text:p>
          </table:table-cell>
          <table:table-cell table:style-name="ce56" office:value-type="float" office:value="4439.63">
            <text:p>4 43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9:0160101:116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1" office:value-type="string">
            <text:p>0822</text:p>
          </table:table-cell>
          <table:table-cell table:style-name="ce41" office:value-type="float" office:value="733.2">
            <text:p>733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55136.716">
            <text:p>3 255 136,72</text:p>
          </table:table-cell>
          <table:table-cell table:style-name="ce56" office:value-type="float" office:value="4439.63">
            <text:p>4 439,6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00000:1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000000:39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5:0000000:40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060201:38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5:0700101:52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700101:52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5:0700101:52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5:0700101:52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5:0700101:53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5:0730101:17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6:0031101:8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30101:4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5801:5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61901:1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61901:2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70601:13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110101:7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1:0022901: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1:0030101:27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4:0040303:13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4:0040401:12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5:0000000:32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5:0010401:6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7:0020201:26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7:0020201:26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7:0030101:37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8:0020101:66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0:0000000:202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0:0000000:371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1:0000000:12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1:0040401:18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3:0030101:2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4:0030301:14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0:0000000:603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1:0160201:4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1:0160201:8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3:0040212:1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3:0830101:16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6:0030701: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7:0030101:41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7:0050204:1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9:0000000:29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9:0400101:59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280101:1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22001:30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30301:3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30801:233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30801:233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40101:770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70101:208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70101:337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960101:119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250101:116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580101:8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650101:217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690101:20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800101:4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2200101:39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2320101:24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1:0580101:60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1:1360101: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5:0030403:10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5:0430101:9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5:0440101:6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7:0010202:6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7:0010205:4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7:0340101:74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7:0380101: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0470101: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9:0190101:50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0:0410101: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2:0790101:14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2:0520101:10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2:0560102:4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2:0810103:10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2:1110101:10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2:1150102:15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3:0010302:6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40225:107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301:106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727:101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10727:155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0127:1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0319:1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0622:88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1201:155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327:7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414:34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416:24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423:12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1519:5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1545:1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0109:2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0503:7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1016:6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31102:1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31122:12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31464:2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408:105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40408:16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40409:12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6:0000000:113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6:0010227:3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6:0010407:87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6:0010431:22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7:0010504:40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9:1370101:15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2160101:156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3:0600101:29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7:0010232:21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7:0010232:26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9:0160101:54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2160101:121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2160101:75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2160101:78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06:1330101:35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0940101:268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1620101:89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3:0010305:19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5:0430101:29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7:0380101:11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8:0240101:100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8:1370101:16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0:0410101:184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10826:681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30620:4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30724:4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30974:29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1650101:2166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10727:1067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21211:622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6:0010227:413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5:0010605:5198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5:0021303:8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7:0020518:1935</text:p>
          </table:table-cell>
          <table:table-cell table:style-name="ce33" office:value-type="date" office:date-value="2021-04-05">
            <text:p>05.04.2021</text:p>
          </table:table-cell>
          <table:table-cell table:style-name="ce33" office:value-type="date" office:date-value="2021-03-30">
            <text:p>30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60DB7916353E082F68F03F5CFACD4F596B494152055A52FBE607611C0641240B6DF7A22D395DB06B657BB802FBE6FF6E90D888B10AEF893E9A0FB10F802A6A6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.04.2021</text:date>, <text:time>08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6T08:36:24.28</dc:date>
    <meta:print-date>2020-11-11T05:45:37Z</meta:print-date>
    <meta:editing-duration>PT9S</meta:editing-duration>
    <meta:editing-cycles>1</meta:editing-cycles>
    <meta:document-statistic meta:table-count="1" meta:cell-count="1473" meta:object-count="0"/>
  </office:meta>
</office:document-meta>
</file>