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40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39" office:value-type="string">
            <text:p>"<text:span text:style-name="T1"> 13</text:span> "<text:span text:style-name="T1"> <text:s/>апрел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4.2021 № 153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5:0030402:921</text:p>
          </table:table-cell>
          <table:table-cell table:style-name="ce24" office:value-type="date" office:date-value="2021-04-02">
            <text:p>02.04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101</text:p>
          </table:table-cell>
          <table:table-cell table:style-name="ce32" office:value-type="float" office:value="43.4">
            <text:p>4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774423.09">
            <text:p>774 423,09</text:p>
          </table:table-cell>
          <table:table-cell table:style-name="ce46" office:value-type="float" office:value="17843.85">
            <text:p>17 843,8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CE12655A0D4E0314D54600E1AD3F38DEA3C633C573046E085E2DC6A1029DB286C63DFCAAE746B84A277DFEA473244289E2E81F3788B11AE3A17C86289A3F28D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4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14T09:41:56.20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