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70:.$B$73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70:.$B$73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70:.$B$7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70:.$B$7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70:.$B$73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70:.$B$73]; [.B1])&gt;1;NOT(ISBLANK([.B1]))))" style:apply-style-name="cf1" style:base-cell-address="Лист1.B1"/>
      <style:map style:condition="is-true-formula(AND(COUNTIF([.$B$259:.$B$1048576]; [.B259])&gt;1;NOT(ISBLANK([.B259]))))" style:apply-style-name="cf1" style:base-cell-address="Лист1.B259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70:.$B$73]; [.B1])&gt;1;NOT(ISBLANK([.B1]))))" style:apply-style-name="cf1" style:base-cell-address="Лист1.B1"/>
      <style:map style:condition="is-true-formula(AND(COUNTIF([.$B$259:.$B$1048576]; [.B259])&gt;1;NOT(ISBLANK([.B259]))))" style:apply-style-name="cf1" style:base-cell-address="Лист1.B259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70:.$B$73]; [.B1])&gt;1;NOT(ISBLANK([.B1]))))" style:apply-style-name="cf1" style:base-cell-address="Лист1.B1"/>
      <style:map style:condition="is-true-formula(AND(COUNTIF([.$B$259:.$B$1048576]; [.B259])&gt;1;NOT(ISBLANK([.B259]))))" style:apply-style-name="cf1" style:base-cell-address="Лист1.B259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4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14</text:p>
          </table:table-cell>
          <table:covered-table-cell table:style-name="ce6"/>
          <table:covered-table-cell/>
          <table:table-cell table:style-name="ce34"/>
          <table:table-cell table:style-name="ce36"/>
          <table:table-cell table:style-name="ce42"/>
          <table:table-cell table:style-name="ce36"/>
          <table:table-cell table:style-name="ce46" office:value-type="string">
            <text:p>"<text:span text:style-name="T1"> 25</text:span> "<text:span text:style-name="T1"> январ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1.2022 № 17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58">
            <text:p>5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183">
            <text:p>183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1:0000000:10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734971">
            <text:p>73497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41222.11">
            <text:p>3 241 222,11</text:p>
          </table:table-cell>
          <table:table-cell table:style-name="ce51" office:value-type="float" office:value="4.41">
            <text:p>4,4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4:0000000:13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5197999">
            <text:p>5197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131095.55">
            <text:p>23 131 095,55</text:p>
          </table:table-cell>
          <table:table-cell table:style-name="ce51" office:value-type="float" office:value="4.45">
            <text:p>4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40101:948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4680.44">
            <text:p>44 680,44</text:p>
          </table:table-cell>
          <table:table-cell table:style-name="ce51" office:value-type="float" office:value="2127.64">
            <text:p>2 127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10709:130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7737.82">
            <text:p>57 737,82</text:p>
          </table:table-cell>
          <table:table-cell table:style-name="ce51" office:value-type="float" office:value="2510.34">
            <text:p>2 510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570101:344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18">
            <text:p>18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6031.22">
            <text:p>46 031,22</text:p>
          </table:table-cell>
          <table:table-cell table:style-name="ce51" office:value-type="float" office:value="2557.29">
            <text:p>2 557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8:0040101:23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4500">
            <text:p>1145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85480">
            <text:p>485 480,00</text:p>
          </table:table-cell>
          <table:table-cell table:style-name="ce51" office:value-type="float" office:value="4.24">
            <text:p>4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8:0040101:73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40000">
            <text:p>4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9600">
            <text:p>169 600,00</text:p>
          </table:table-cell>
          <table:table-cell table:style-name="ce51" office:value-type="float" office:value="4.24">
            <text:p>4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00000:299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2611">
            <text:p>13261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55882.7">
            <text:p>755 882,70</text:p>
          </table:table-cell>
          <table:table-cell table:style-name="ce51" office:value-type="float" office:value="5.7">
            <text:p>5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60201:230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5689">
            <text:p>14568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30427.3">
            <text:p>830 427,30</text:p>
          </table:table-cell>
          <table:table-cell table:style-name="ce51" office:value-type="float" office:value="5.7">
            <text:p>5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4:0000000:79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60263">
            <text:p>126026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133088.58">
            <text:p>7 133 088,58</text:p>
          </table:table-cell>
          <table:table-cell table:style-name="ce51" office:value-type="float" office:value="5.66">
            <text:p>5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4:0030501:48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96200">
            <text:p>396 200,00</text:p>
          </table:table-cell>
          <table:table-cell table:style-name="ce51" office:value-type="float" office:value="5.66">
            <text:p>5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800101:6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36128">
            <text:p>3612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459232.96">
            <text:p>2 459 232,96</text:p>
          </table:table-cell>
          <table:table-cell table:style-name="ce51" office:value-type="float" office:value="68.07">
            <text:p>68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6:0010601:46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194">
            <text:p>11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8864.2">
            <text:p>58 864,20</text:p>
          </table:table-cell>
          <table:table-cell table:style-name="ce51" office:value-type="float" office:value="49.3">
            <text:p>49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6:0010601:66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2:020</text:p>
          </table:table-cell>
          <table:table-cell table:style-name="ce7" office:value-type="float" office:value="331">
            <text:p>3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318.3">
            <text:p>16 318,30</text:p>
          </table:table-cell>
          <table:table-cell table:style-name="ce51" office:value-type="float" office:value="49.3">
            <text:p>49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2:0020207:101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2:071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862.1">
            <text:p>8 862,10</text:p>
          </table:table-cell>
          <table:table-cell table:style-name="ce51" office:value-type="float" office:value="260.65">
            <text:p>260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2:0790101:116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080.15">
            <text:p>8 080,15</text:p>
          </table:table-cell>
          <table:table-cell table:style-name="ce51" office:value-type="float" office:value="260.65">
            <text:p>260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10321: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4:092</text:p>
          </table:table-cell>
          <table:table-cell table:style-name="ce7" office:value-type="float" office:value="5121">
            <text:p>51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846774.32">
            <text:p>13 846 774,32</text:p>
          </table:table-cell>
          <table:table-cell table:style-name="ce51" office:value-type="float" office:value="2703.92">
            <text:p>2 703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21315:22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669">
            <text:p>66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9295.67">
            <text:p>289 295,67</text:p>
          </table:table-cell>
          <table:table-cell table:style-name="ce51" office:value-type="float" office:value="432.43">
            <text:p>432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21503:5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639">
            <text:p>63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8854.96">
            <text:p>328 854,96</text:p>
          </table:table-cell>
          <table:table-cell table:style-name="ce51" office:value-type="float" office:value="514.64">
            <text:p>514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6:0010110:10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2:010</text:p>
          </table:table-cell>
          <table:table-cell table:style-name="ce7" office:value-type="float" office:value="1255">
            <text:p>12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08536.95">
            <text:p>608 536,95</text:p>
          </table:table-cell>
          <table:table-cell table:style-name="ce51" office:value-type="float" office:value="484.89">
            <text:p>484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6:0010110:18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1352">
            <text:p>13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57720.96">
            <text:p>657 720,96</text:p>
          </table:table-cell>
          <table:table-cell table:style-name="ce51" office:value-type="float" office:value="486.48">
            <text:p>486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7:0020301:38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4:092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2973.58">
            <text:p>22 973,58</text:p>
          </table:table-cell>
          <table:table-cell table:style-name="ce51" office:value-type="float" office:value="1276.31">
            <text:p>1 276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7:0020409: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6480.2">
            <text:p>346 480,20</text:p>
          </table:table-cell>
          <table:table-cell table:style-name="ce51" office:value-type="float" office:value="524.97">
            <text:p>524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7:0020647:22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2:010</text:p>
          </table:table-cell>
          <table:table-cell table:style-name="ce7" office:value-type="float" office:value="673">
            <text:p>6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80870.89">
            <text:p>380 870,89</text:p>
          </table:table-cell>
          <table:table-cell table:style-name="ce51" office:value-type="float" office:value="565.93">
            <text:p>565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6:0010207:40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863">
            <text:p>8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34425.57">
            <text:p>434 425,57</text:p>
          </table:table-cell>
          <table:table-cell table:style-name="ce51" office:value-type="float" office:value="503.39">
            <text:p>503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9:0030207:174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722.56">
            <text:p>17 722,56</text:p>
          </table:table-cell>
          <table:table-cell table:style-name="ce51" office:value-type="float" office:value="738.44">
            <text:p>738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1800101:6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36128">
            <text:p>3612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459232.96">
            <text:p>2 459 232,96</text:p>
          </table:table-cell>
          <table:table-cell table:style-name="ce51" office:value-type="float" office:value="68.07">
            <text:p>68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1910301:78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2:010</text:p>
          </table:table-cell>
          <table:table-cell table:style-name="ce7" office:value-type="float" office:value="2133">
            <text:p>21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03474.81">
            <text:p>903 474,81</text:p>
          </table:table-cell>
          <table:table-cell table:style-name="ce51" office:value-type="float" office:value="423.57">
            <text:p>423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1:2050102:26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3:012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17.6">
            <text:p>317,60</text:p>
          </table:table-cell>
          <table:table-cell table:style-name="ce51" office:value-type="float" office:value="63.52">
            <text:p>63,5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1:2050102:26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3:010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86">
            <text:p>786,00</text:p>
          </table:table-cell>
          <table:table-cell table:style-name="ce51" office:value-type="float" office:value="196.5">
            <text:p>196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1:2050102:26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3:010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79">
            <text:p>1 179,00</text:p>
          </table:table-cell>
          <table:table-cell table:style-name="ce51" office:value-type="float" office:value="196.5">
            <text:p>196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1:2050104:31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3:010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89.5">
            <text:p>589,50</text:p>
          </table:table-cell>
          <table:table-cell table:style-name="ce51" office:value-type="float" office:value="196.5">
            <text:p>196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4:0010202:143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2:071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4763.73">
            <text:p>24 763,73</text:p>
          </table:table-cell>
          <table:table-cell table:style-name="ce51" office:value-type="float" office:value="669.29">
            <text:p>669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4:0810101: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2:020</text:p>
          </table:table-cell>
          <table:table-cell table:style-name="ce7" office:value-type="float" office:value="3477">
            <text:p>34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6381.7">
            <text:p>146 381,70</text:p>
          </table:table-cell>
          <table:table-cell table:style-name="ce51" office:value-type="float" office:value="42.1">
            <text:p>42,1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00000:298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7:020</text:p>
          </table:table-cell>
          <table:table-cell table:style-name="ce7" office:value-type="float" office:value="425785">
            <text:p>42578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241318.75">
            <text:p>12 241 318,75</text:p>
          </table:table-cell>
          <table:table-cell table:style-name="ce51" office:value-type="float" office:value="28.75">
            <text:p>28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40221:78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102</text:p>
          </table:table-cell>
          <table:table-cell table:style-name="ce7" office:value-type="float" office:value="89.4">
            <text:p>8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70581.25">
            <text:p>1 170 581,25</text:p>
          </table:table-cell>
          <table:table-cell table:style-name="ce51" office:value-type="float" office:value="13093.75">
            <text:p>13 093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5:0040221:178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102</text:p>
          </table:table-cell>
          <table:table-cell table:style-name="ce7" office:value-type="float" office:value="215.6">
            <text:p>21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006411.18">
            <text:p>6 006 411,18</text:p>
          </table:table-cell>
          <table:table-cell table:style-name="ce51" office:value-type="float" office:value="27859.05">
            <text:p>27 859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6:0010219:175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103.2</text:p>
          </table:table-cell>
          <table:table-cell table:style-name="ce7" office:value-type="float" office:value="402.2">
            <text:p>40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718915.56">
            <text:p>10 718 915,56</text:p>
          </table:table-cell>
          <table:table-cell table:style-name="ce51" office:value-type="float" office:value="26650.71">
            <text:p>26 650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0020401:92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206.1</text:p>
          </table:table-cell>
          <table:table-cell table:style-name="ce7" office:value-type="float" office:value="11.1">
            <text:p>1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682.28">
            <text:p>34 682,28</text:p>
          </table:table-cell>
          <table:table-cell table:style-name="ce51" office:value-type="float" office:value="3124.53">
            <text:p>3 124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20231:21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202.1</text:p>
          </table:table-cell>
          <table:table-cell table:style-name="ce7" office:value-type="float" office:value="59.5">
            <text:p>5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71691.74">
            <text:p>371 691,74</text:p>
          </table:table-cell>
          <table:table-cell table:style-name="ce51" office:value-type="float" office:value="6246.92">
            <text:p>6 246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0022101:35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202.1</text:p>
          </table:table-cell>
          <table:table-cell table:style-name="ce7" office:value-type="float" office:value="154.7">
            <text:p>15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758792.95">
            <text:p>2 758 792,95</text:p>
          </table:table-cell>
          <table:table-cell table:style-name="ce51" office:value-type="float" office:value="17833.18">
            <text:p>17 833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4:0010206:34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202.1</text:p>
          </table:table-cell>
          <table:table-cell table:style-name="ce7" office:value-type="float" office:value="107.4">
            <text:p>10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32896.06">
            <text:p>1 932 896,06</text:p>
          </table:table-cell>
          <table:table-cell table:style-name="ce51" office:value-type="float" office:value="17997.17">
            <text:p>17 997,1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040101:948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303.1</text:p>
          </table:table-cell>
          <table:table-cell table:style-name="ce7" office:value-type="float" office:value="49.9">
            <text:p>4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6664.82">
            <text:p>86 664,82</text:p>
          </table:table-cell>
          <table:table-cell table:style-name="ce51" office:value-type="float" office:value="1736.77">
            <text:p>1 736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4:0010203:67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303.1</text:p>
          </table:table-cell>
          <table:table-cell table:style-name="ce7" office:value-type="float" office:value="25">
            <text:p>2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549.5">
            <text:p>28 549,50</text:p>
          </table:table-cell>
          <table:table-cell table:style-name="ce51" office:value-type="float" office:value="1141.98">
            <text:p>1 141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2:0790101:115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39" office:value-type="string">
            <text:p>0303.1</text:p>
          </table:table-cell>
          <table:table-cell table:style-name="ce7" office:value-type="float" office:value="29.8">
            <text:p>2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9261.8">
            <text:p>39 261,80</text:p>
          </table:table-cell>
          <table:table-cell table:style-name="ce51" office:value-type="float" office:value="1317.51">
            <text:p>1 317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5:0010156:232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0">
            <text:p>3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0338.8">
            <text:p>110 338,80</text:p>
          </table:table-cell>
          <table:table-cell table:style-name="ce51" office:value-type="float" office:value="3677.96">
            <text:p>3 677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5:0020156:116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50">
            <text:p>5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1735.5">
            <text:p>111 735,50</text:p>
          </table:table-cell>
          <table:table-cell table:style-name="ce51" office:value-type="float" office:value="2234.71">
            <text:p>2 234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5:0030756:168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41.9">
            <text:p>4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3634.35">
            <text:p>93 634,35</text:p>
          </table:table-cell>
          <table:table-cell table:style-name="ce51" office:value-type="float" office:value="2234.71">
            <text:p>2 234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40237:119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0.2">
            <text:p>2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7617.65">
            <text:p>37 617,65</text:p>
          </table:table-cell>
          <table:table-cell table:style-name="ce51" office:value-type="float" office:value="1862.26">
            <text:p>1 86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7:0010215:44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18.3">
            <text:p>1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9720.85">
            <text:p>29 720,85</text:p>
          </table:table-cell>
          <table:table-cell table:style-name="ce51" office:value-type="float" office:value="1624.09">
            <text:p>1 624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0570101:344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402.0</text:p>
          </table:table-cell>
          <table:table-cell table:style-name="ce7" office:value-type="float" office:value="546">
            <text:p>54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824347.26">
            <text:p>9 824 347,26</text:p>
          </table:table-cell>
          <table:table-cell table:style-name="ce51" office:value-type="float" office:value="17993.31">
            <text:p>17 993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40402:21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403.2</text:p>
          </table:table-cell>
          <table:table-cell table:style-name="ce7" office:value-type="float" office:value="137.5">
            <text:p>13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19110.75">
            <text:p>1 219 110,75</text:p>
          </table:table-cell>
          <table:table-cell table:style-name="ce51" office:value-type="float" office:value="8866.26">
            <text:p>8 866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03:0040203:66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603.1</text:p>
          </table:table-cell>
          <table:table-cell table:style-name="ce7" office:value-type="float" office:value="870.1">
            <text:p>87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964944.84">
            <text:p>8 964 944,84</text:p>
          </table:table-cell>
          <table:table-cell table:style-name="ce51" office:value-type="float" office:value="10303.35">
            <text:p>10 303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1:0040601:39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723.1</text:p>
          </table:table-cell>
          <table:table-cell table:style-name="ce7" office:value-type="float" office:value="440">
            <text:p>44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332541.2">
            <text:p>2 332 541,20</text:p>
          </table:table-cell>
          <table:table-cell table:style-name="ce51" office:value-type="float" office:value="5301.23">
            <text:p>5 301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7:0010504:44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723.3</text:p>
          </table:table-cell>
          <table:table-cell table:style-name="ce7" office:value-type="float" office:value="3320.4">
            <text:p>332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610581.24">
            <text:p>19 610 581,24</text:p>
          </table:table-cell>
          <table:table-cell table:style-name="ce51" office:value-type="float" office:value="5906.09">
            <text:p>5 90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7:0530101:3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816.0</text:p>
          </table:table-cell>
          <table:table-cell table:style-name="ce7" office:value-type="float" office:value="294.5">
            <text:p>29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67390.85">
            <text:p>867 390,85</text:p>
          </table:table-cell>
          <table:table-cell table:style-name="ce51" office:value-type="float" office:value="2945.3">
            <text:p>2 945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10403:16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0816.0</text:p>
          </table:table-cell>
          <table:table-cell table:style-name="ce7" office:value-type="float" office:value="134">
            <text:p>13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49931.74">
            <text:p>2 649 931,74</text:p>
          </table:table-cell>
          <table:table-cell table:style-name="ce51" office:value-type="float" office:value="19775.61">
            <text:p>19 775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2:0500103:53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7" office:value-type="string">
            <text:p>1013.6</text:p>
          </table:table-cell>
          <table:table-cell table:style-name="ce7" office:value-type="float" office:value="254.2">
            <text:p>25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17245.64">
            <text:p>717 245,64</text:p>
          </table:table-cell>
          <table:table-cell table:style-name="ce51" office:value-type="float" office:value="2821.58">
            <text:p>2 821,58</text:p>
          </table:table-cell>
          <table:table-cell table:style-name="ce56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1"/>
          <table:table-cell table:style-name="ce30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01:0000000:3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01:0040101:64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09:0010101:68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10:0021603: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10:0010201:799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10:0020101:374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11:0040101:59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13:0020401:46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2" office:value-type="string">
            <text:p>57:13:0180101:20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2" office:value-type="string">
            <text:p>57:13:0600101:54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2" office:value-type="string">
            <text:p>57:14:0000000:99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2" office:value-type="string">
            <text:p>57:18:0000000:110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2" office:value-type="string">
            <text:p>57:20:0000000:390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2" office:value-type="string">
            <text:p>57:01:0010418:2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2" office:value-type="string">
            <text:p>57:01:2400101:19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2" office:value-type="string">
            <text:p>57:02:0010116:21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2" office:value-type="string">
            <text:p>57:02:1050101:15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2" office:value-type="string">
            <text:p>57:03:0040211:81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2" office:value-type="string">
            <text:p>57:04:0370101:106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2" office:value-type="string">
            <text:p>57:05:0290101:24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2" office:value-type="string">
            <text:p>57:05:0290101:40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2" office:value-type="string">
            <text:p>57:06:0370101:19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2" office:value-type="string">
            <text:p>57:06:0930101:10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2" office:value-type="string">
            <text:p>57:08:0050104: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2" office:value-type="string">
            <text:p>57:09:0000000:8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2" office:value-type="string">
            <text:p>57:09:0000000:8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2" office:value-type="string">
            <text:p>57:09:0000000:9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2" office:value-type="string">
            <text:p>57:09:0000000:9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2" office:value-type="string">
            <text:p>57:10:0010201:799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2" office:value-type="string">
            <text:p>57:10:0022201:99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2" office:value-type="string">
            <text:p>57:10:0050101:563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2" office:value-type="string">
            <text:p>57:10:0210101:1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2" office:value-type="string">
            <text:p>57:10:0900101:4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2" office:value-type="string">
            <text:p>57:10:0920101:105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2" office:value-type="string">
            <text:p>57:10:1090101:277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2" office:value-type="string">
            <text:p>57:10:1250101:96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2" office:value-type="string">
            <text:p>57:10:1590101:11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2" office:value-type="string">
            <text:p>57:10:1660101:254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2" office:value-type="string">
            <text:p>57:10:1660101:30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2" office:value-type="string">
            <text:p>57:10:1690101:58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2" office:value-type="string">
            <text:p>57:10:1920201:117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2" office:value-type="string">
            <text:p>57:10:1920201:118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2" office:value-type="string">
            <text:p>57:10:1930101:48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2" office:value-type="string">
            <text:p>57:10:2150101:89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2" office:value-type="string">
            <text:p>57:10:2150201:32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2" office:value-type="string">
            <text:p>57:10:2200101:135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2" office:value-type="string">
            <text:p>57:10:2200101:169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2" office:value-type="string">
            <text:p>57:10:2730101:41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2" office:value-type="string">
            <text:p>57:10:2730101:45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2" office:value-type="string">
            <text:p>57:11:0200103:12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2" office:value-type="string">
            <text:p>57:11:0660101:34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2" office:value-type="string">
            <text:p>57:11:0830102:41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2" office:value-type="string">
            <text:p>57:11:0910101:16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2" office:value-type="string">
            <text:p>57:11:0910101:32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2" office:value-type="string">
            <text:p>57:11:0910101:32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2" office:value-type="string">
            <text:p>57:11:0910101:32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2" office:value-type="string">
            <text:p>57:11:0910101:32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2" office:value-type="string">
            <text:p>57:11:1400103:2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2" office:value-type="string">
            <text:p>57:11:1410101:19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2" office:value-type="string">
            <text:p>57:11:1490101:3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2" office:value-type="string">
            <text:p>57:15:0000000:139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2" office:value-type="string">
            <text:p>57:15:0040201:16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2" office:value-type="string">
            <text:p>57:15:0120101:18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2" office:value-type="string">
            <text:p>57:15:0120101:19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2" office:value-type="string">
            <text:p>57:15:0120101:20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2" office:value-type="string">
            <text:p>57:15:0120101:20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2" office:value-type="string">
            <text:p>57:15:0230101:43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2" office:value-type="string">
            <text:p>57:15:0230101:44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2" office:value-type="string">
            <text:p>57:15:0550101:37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2" office:value-type="string">
            <text:p>57:15:0550101:37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2" office:value-type="string">
            <text:p>57:15:0660101:48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2" office:value-type="string">
            <text:p>57:18:0000000:111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2" office:value-type="string">
            <text:p>57:18:0370101:8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2" office:value-type="string">
            <text:p>57:18:0070405:50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2" office:value-type="string">
            <text:p>57:18:1110101:33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2" office:value-type="string">
            <text:p>57:20:0510101:8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2" office:value-type="string">
            <text:p>57:22:0620101:9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2" office:value-type="string">
            <text:p>57:22:0640101:4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2" office:value-type="string">
            <text:p>57:23:0300101:15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2" office:value-type="string">
            <text:p>57:23:0320201:26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2" office:value-type="string">
            <text:p>57:23:0810101:24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2" office:value-type="string">
            <text:p>57:24:0080101:4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2" office:value-type="string">
            <text:p>57:25:0000000:506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2" office:value-type="string">
            <text:p>57:25:0000000:506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2" office:value-type="string">
            <text:p>57:25:0000000:606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2" office:value-type="string">
            <text:p>57:25:0021323:13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2" office:value-type="string">
            <text:p>57:25:0020214:15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2" office:value-type="string">
            <text:p>57:25:0020214:5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2" office:value-type="string">
            <text:p>57:25:0020231:1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2" office:value-type="string">
            <text:p>57:25:0020802:6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2" office:value-type="string">
            <text:p>57:25:0020810:15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2" office:value-type="string">
            <text:p>57:25:0021323:13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2" office:value-type="string">
            <text:p>57:25:0021323:13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2" office:value-type="string">
            <text:p>57:25:0021323:13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2" office:value-type="string">
            <text:p>57:25:0021323:13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2" office:value-type="string">
            <text:p>57:25:0021323:14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2" office:value-type="string">
            <text:p>57:25:0030702: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2" office:value-type="string">
            <text:p>57:27:0000000:96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2" office:value-type="string">
            <text:p>57:27:0010206:17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2" office:value-type="string">
            <text:p>57:27:0020647: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2" office:value-type="string">
            <text:p>57:10:0020101:12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2" office:value-type="string">
            <text:p>57:10:0040101:943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2" office:value-type="string">
            <text:p>57:10:0040101:946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2" office:value-type="string">
            <text:p>57:11:0000000:2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2" office:value-type="string">
            <text:p>57:00:0000000:1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2" office:value-type="string">
            <text:p>57:05:0070101:58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2" office:value-type="string">
            <text:p>57:10:0070901:22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2" office:value-type="string">
            <text:p>57:10:1160101:69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2" office:value-type="string">
            <text:p>57:10:1180101:168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2" office:value-type="string">
            <text:p>57:27:0020207:85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2" office:value-type="string">
            <text:p>57:01:0000000:3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2" office:value-type="string">
            <text:p>57:09:0020201:34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2" office:value-type="string">
            <text:p>57:10:0020401:89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2" office:value-type="string">
            <text:p>57:10:0022901:1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2" office:value-type="string">
            <text:p>57:10:0050601: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2" office:value-type="string">
            <text:p>57:10:0052501:11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2" office:value-type="string">
            <text:p>57:11:0030301:26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2" office:value-type="string">
            <text:p>57:23:0000000:14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2" office:value-type="string">
            <text:p>57:23:0000000:14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2" office:value-type="string">
            <text:p>57:23:0030101:10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2" office:value-type="string">
            <text:p>57:09:0020201:34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2" office:value-type="string">
            <text:p>57:11:0030301:26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2" office:value-type="string">
            <text:p>57:25:0030114: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2" office:value-type="string">
            <text:p>57:15:0650101:71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2" office:value-type="string">
            <text:p>57:16:0010601:7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2" office:value-type="string">
            <text:p>57:21:0010106: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2" office:value-type="string">
            <text:p>57:21:0040601:38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2" office:value-type="string">
            <text:p>57:22:0640101:23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2" office:value-type="string">
            <text:p>57:22:0810104: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2" office:value-type="string">
            <text:p>57:23:1450101:26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2" office:value-type="string">
            <text:p>57:24:0010403:40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2" office:value-type="string">
            <text:p>57:25:0000000:486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2" office:value-type="string">
            <text:p>57:25:0010403:1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2" office:value-type="string">
            <text:p>57:25:0021323:13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2" office:value-type="string">
            <text:p>57:25:0021323:14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2" office:value-type="string">
            <text:p>57:25:0021323:14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2" office:value-type="string">
            <text:p>57:25:0021402:24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2" office:value-type="string">
            <text:p>57:25:0030114: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2" office:value-type="string">
            <text:p>57:25:0030756:27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2" office:value-type="string">
            <text:p>57:25:0031102:29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2" office:value-type="string">
            <text:p>57:25:0040225:5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2" office:value-type="string">
            <text:p>57:25:0040225:54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2" office:value-type="string">
            <text:p>57:25:0040402:21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2" office:value-type="string">
            <text:p>57:25:0040412:62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2" office:value-type="string">
            <text:p>57:27:0010215:44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2" office:value-type="string">
            <text:p>57:27:0010504:23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2" office:value-type="string">
            <text:p>57:27:0020309:5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2" office:value-type="string">
            <text:p>57:04:0640101:14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2" office:value-type="string">
            <text:p>57:05:0290101:6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2" office:value-type="string">
            <text:p>57:05:0550101:3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2" office:value-type="string">
            <text:p>57:09:0410101: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2" office:value-type="string">
            <text:p>57:10:0000000:24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2" office:value-type="string">
            <text:p>57:10:0030601:13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2" office:value-type="string">
            <text:p>57:10:0570101:342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2" office:value-type="string">
            <text:p>57:10:1900101:11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2" office:value-type="string">
            <text:p>57:10:2020101:29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2" office:value-type="string">
            <text:p>57:10:2020101:32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2" office:value-type="string">
            <text:p>57:10:2040101:4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2" office:value-type="string">
            <text:p>57:10:2420101:36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2" office:value-type="string">
            <text:p>57:11:1350201:41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2" office:value-type="string">
            <text:p>57:14:0010203:67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2" office:value-type="string">
            <text:p>57:14:0010206:19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2" office:value-type="string">
            <text:p>57:14:0460103:13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2" office:value-type="string">
            <text:p>57:22:0040301:2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2" office:value-type="string">
            <text:p>57:04:0000000:9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2" office:value-type="string">
            <text:p>57:04:0050301:76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2" office:value-type="string">
            <text:p>57:05:0000000:8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3" office:value-type="string">
            <text:p>57:25:0031127:14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3" office:value-type="string">
            <text:p>57:10:0030801:471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3" office:value-type="string">
            <text:p>57:26:0010410:62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4" office:value-type="string">
            <text:p>57:14:0810101:7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4" office:value-type="string">
            <text:p>57:17:0400101:31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4" office:value-type="string">
            <text:p>57:26:0010701:18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4" office:value-type="string">
            <text:p>57:06:0010207:10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4" office:value-type="string">
            <text:p>57:10:1910101:109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4" office:value-type="string">
            <text:p>57:27:0020647:8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4" office:value-type="string">
            <text:p>57:25:0010709:130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4" office:value-type="string">
            <text:p>57:25:0020809:3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4" office:value-type="string">
            <text:p>57:22:0000000:158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4" office:value-type="string">
            <text:p>57:03:0270101:69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4" office:value-type="string">
            <text:p>57:27:0020420:95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4" office:value-type="string">
            <text:p>57:10:0000000:181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4" office:value-type="string">
            <text:p>57:10:0000000:180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2">
            <text:p>12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5"/>
          <table:table-cell table:style-name="ce31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43DAE7F47A382A4E3D5BB405971BF3A2FDB28BF86DE8F3A59D5655ABFB957AD2B75A3ADA201F55301D3C1C86B84783D5C5F5E847C2AD794059B105B10AB16CB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8"/>
          <table:table-cell table:style-name="ce32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9"/>
          <table:table-cell table:style-name="ce32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31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26.01.2022</text:date>, <text:time>13:2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26T13:20:56.76</dc:date>
    <meta:print-date>2020-11-11T05:45:37Z</meta:print-date>
    <meta:editing-duration>PT11S</meta:editing-duration>
    <meta:editing-cycles>1</meta:editing-cycles>
    <meta:document-statistic meta:table-count="1" meta:cell-count="1345" meta:object-count="0"/>
  </office:meta>
</office:document-meta>
</file>