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391:.$B$1048576]; [.B391])&gt;1;NOT(ISBLANK([.B391]))))" style:apply-style-name="cf1" style:base-cell-address="Лист1.B39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391:.$B$1048576]; [.B391])&gt;1;NOT(ISBLANK([.B391]))))" style:apply-style-name="cf1" style:base-cell-address="Лист1.B39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1:.$B$1048576]; [.B1])+COUNTIF([.$B$1:.$B$11]; [.B1])+COUNTIF([.$B$142:.$B$145]; [.B1])&gt;1;NOT(ISBLANK([.B1]))))" style:apply-style-name="cf1" style:base-cell-address="Лист1.B1"/>
      <style:map style:condition="is-true-formula(AND(COUNTIF([.$B$391:.$B$1048576]; [.B391])&gt;1;NOT(ISBLANK([.B391]))))" style:apply-style-name="cf1" style:base-cell-address="Лист1.B39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7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8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4.2022 № 16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0">
            <text:p>1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43">
            <text:p>24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00000:51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72.2">
            <text:p>7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468.01">
            <text:p>91 468,01</text:p>
          </table:table-cell>
          <table:table-cell table:style-name="ce54" office:value-type="float" office:value="1266.87">
            <text:p>1 266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701:54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2.4">
            <text:p>3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304.95">
            <text:p>283 304,95</text:p>
          </table:table-cell>
          <table:table-cell table:style-name="ce54" office:value-type="float" office:value="8743.98">
            <text:p>8 743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1:0010228:5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30.5">
            <text:p>3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806.2">
            <text:p>155 806,20</text:p>
          </table:table-cell>
          <table:table-cell table:style-name="ce54" office:value-type="float" office:value="5108.4">
            <text:p>5 10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0:0730101:17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.9">
            <text:p>5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481.1">
            <text:p>281 481,10</text:p>
          </table:table-cell>
          <table:table-cell table:style-name="ce54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3:1570101:46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6.1">
            <text:p>14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0123.29">
            <text:p>1 860 123,29</text:p>
          </table:table-cell>
          <table:table-cell table:style-name="ce54" office:value-type="float" office:value="12731.85">
            <text:p>12 73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8:0230101:38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153.9">
            <text:p>15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9898.08">
            <text:p>939 898,08</text:p>
          </table:table-cell>
          <table:table-cell table:style-name="ce54" office:value-type="float" office:value="6107.2">
            <text:p>6 107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7:0500101:60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">
            <text:p>6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6521.11">
            <text:p>326 521,11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0520:8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6">
            <text:p>9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0597.09">
            <text:p>530 597,09</text:p>
          </table:table-cell>
          <table:table-cell table:style-name="ce54" office:value-type="float" office:value="5856.48">
            <text:p>5 85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0010228:23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76">
            <text:p>7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8238.4">
            <text:p>388 238,40</text:p>
          </table:table-cell>
          <table:table-cell table:style-name="ce54" office:value-type="float" office:value="5108.4">
            <text:p>5 108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6:0010504:47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0.5">
            <text:p>7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2017.75">
            <text:p>882 017,75</text:p>
          </table:table-cell>
          <table:table-cell table:style-name="ce54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910405:47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1.6">
            <text:p>9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7277.22">
            <text:p>1 787 277,22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190101:45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2">
            <text:p>11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8566.96">
            <text:p>788 566,96</text:p>
          </table:table-cell>
          <table:table-cell table:style-name="ce54" office:value-type="float" office:value="7155.78">
            <text:p>7 155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4:1250101:2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9">
            <text:p>8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2030.39">
            <text:p>622 030,39</text:p>
          </table:table-cell>
          <table:table-cell table:style-name="ce54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4:1380102:18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7">
            <text:p>5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5103.05">
            <text:p>405 103,05</text:p>
          </table:table-cell>
          <table:table-cell table:style-name="ce54" office:value-type="float" office:value="7020.85">
            <text:p>7 020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8:0410101:25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6">
            <text:p>6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398.78">
            <text:p>321 398,78</text:p>
          </table:table-cell>
          <table:table-cell table:style-name="ce54" office:value-type="float" office:value="5053.44">
            <text:p>5 05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0:0010202:70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1">
            <text:p>1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58.96">
            <text:p>16 358,96</text:p>
          </table:table-cell>
          <table:table-cell table:style-name="ce54" office:value-type="float" office:value="856.49">
            <text:p>85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0756:170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1.9">
            <text:p>2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899.52">
            <text:p>122 899,52</text:p>
          </table:table-cell>
          <table:table-cell table:style-name="ce54" office:value-type="float" office:value="5611.85">
            <text:p>5 611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157:28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3.8">
            <text:p>4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918.55">
            <text:p>151 918,55</text:p>
          </table:table-cell>
          <table:table-cell table:style-name="ce54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724:4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7">
            <text:p>2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083.78">
            <text:p>164 083,78</text:p>
          </table:table-cell>
          <table:table-cell table:style-name="ce54" office:value-type="float" office:value="6145.46">
            <text:p>6 14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3:0010101:158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121.1">
            <text:p>12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5033.53">
            <text:p>655 033,53</text:p>
          </table:table-cell>
          <table:table-cell table:style-name="ce54" office:value-type="float" office:value="5409.03">
            <text:p>5 409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910201:128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1">
            <text:p>2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765.62">
            <text:p>56 765,62</text:p>
          </table:table-cell>
          <table:table-cell table:style-name="ce54" office:value-type="float" office:value="2355.42">
            <text:p>2 355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920201:119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25.2">
            <text:p>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0955">
            <text:p>210 955,00</text:p>
          </table:table-cell>
          <table:table-cell table:style-name="ce54" office:value-type="float" office:value="8371.23">
            <text:p>8 371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0:0010202:70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31.2">
            <text:p>3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87.9">
            <text:p>49 087,90</text:p>
          </table:table-cell>
          <table:table-cell table:style-name="ce54" office:value-type="float" office:value="1573.33">
            <text:p>1 573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1:1330101:30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45">
            <text:p>4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200.95">
            <text:p>65 200,95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7:0000000:79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048.1</text:p>
          </table:table-cell>
          <table:table-cell table:style-name="ce40" office:value-type="float" office:value="357.4">
            <text:p>35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383.09">
            <text:p>130 383,09</text:p>
          </table:table-cell>
          <table:table-cell table:style-name="ce54" office:value-type="float" office:value="364.81">
            <text:p>364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605:552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66.7">
            <text:p>6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3700.99">
            <text:p>2 113 700,99</text:p>
          </table:table-cell>
          <table:table-cell table:style-name="ce54" office:value-type="float" office:value="31689.67">
            <text:p>31 689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513:17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28.9">
            <text:p>28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145.61">
            <text:p>179 145,61</text:p>
          </table:table-cell>
          <table:table-cell table:style-name="ce54" office:value-type="float" office:value="6198.81">
            <text:p>6 19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30529:35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68.3">
            <text:p>68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9054.59">
            <text:p>2 849 054,59</text:p>
          </table:table-cell>
          <table:table-cell table:style-name="ce54" office:value-type="float" office:value="41713.83">
            <text:p>41 713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30708:27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0">
            <text:p>4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2808.4">
            <text:p>1 202 808,40</text:p>
          </table:table-cell>
          <table:table-cell table:style-name="ce54" office:value-type="float" office:value="30070.21">
            <text:p>30 070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20518:357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3.3">
            <text:p>13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813.04">
            <text:p>291 813,04</text:p>
          </table:table-cell>
          <table:table-cell table:style-name="ce54" office:value-type="float" office:value="21940.83">
            <text:p>21 940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8:0740101:10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52.8">
            <text:p>52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7979.89">
            <text:p>377 979,89</text:p>
          </table:table-cell>
          <table:table-cell table:style-name="ce54" office:value-type="float" office:value="7158.71">
            <text:p>7 158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111:19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43.1">
            <text:p>43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192.46">
            <text:p>288 192,46</text:p>
          </table:table-cell>
          <table:table-cell table:style-name="ce54" office:value-type="float" office:value="6686.6">
            <text:p>6 68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0020501:20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3574">
            <text:p>53 574,00</text:p>
          </table:table-cell>
          <table:table-cell table:style-name="ce54" office:value-type="float" office:value="89.29">
            <text:p>8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5:0000000:5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700">
            <text:p>47 700,00</text:p>
          </table:table-cell>
          <table:table-cell table:style-name="ce54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6:0000000:1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60620">
            <text:p>37606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562095.4">
            <text:p>17 562 095,40</text:p>
          </table:table-cell>
          <table:table-cell table:style-name="ce54" office:value-type="float" office:value="4.67">
            <text:p>4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6:0030201:53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20300">
            <text:p>420 300,00</text:p>
          </table:table-cell>
          <table:table-cell table:style-name="ce54" office:value-type="float" office:value="4.67">
            <text:p>4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00000:183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1781">
            <text:p>140017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8468709.09">
            <text:p>68 468 709,09</text:p>
          </table:table-cell>
          <table:table-cell table:style-name="ce54" office:value-type="float" office:value="4.89">
            <text:p>4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00000:30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0000">
            <text:p>2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604400">
            <text:p>1 604 400,00</text:p>
          </table:table-cell>
          <table:table-cell table:style-name="ce54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70101:445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4000">
            <text:p>234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441440">
            <text:p>1 441 440,00</text:p>
          </table:table-cell>
          <table:table-cell table:style-name="ce54" office:value-type="float" office:value="6.16">
            <text:p>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70101:44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5000">
            <text:p>19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201200">
            <text:p>1 201 200,00</text:p>
          </table:table-cell>
          <table:table-cell table:style-name="ce54" office:value-type="float" office:value="6.16">
            <text:p>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0000000:180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140272">
            <text:p>14027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842050.08">
            <text:p>3 842 050,08</text:p>
          </table:table-cell>
          <table:table-cell table:style-name="ce54" office:value-type="float" office:value="27.39">
            <text:p>2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0010101:6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99998">
            <text:p>99998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738945.22">
            <text:p>2 738 945,22</text:p>
          </table:table-cell>
          <table:table-cell table:style-name="ce54" office:value-type="float" office:value="27.39">
            <text:p>2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1:0010101:60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190927">
            <text:p>190927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229490.53">
            <text:p>5 229 490,53</text:p>
          </table:table-cell>
          <table:table-cell table:style-name="ce54" office:value-type="float" office:value="27.39">
            <text:p>2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1:0010101:60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110354">
            <text:p>11035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022596.06">
            <text:p>3 022 596,06</text:p>
          </table:table-cell>
          <table:table-cell table:style-name="ce54" office:value-type="float" office:value="27.39">
            <text:p>2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2:0030101:28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2320">
            <text:p>2320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4289.6">
            <text:p>34 289,60</text:p>
          </table:table-cell>
          <table:table-cell table:style-name="ce54" office:value-type="float" office:value="14.78">
            <text:p>14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2:0040201:30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3593">
            <text:p>3593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3104.54">
            <text:p>53 104,54</text:p>
          </table:table-cell>
          <table:table-cell table:style-name="ce54" office:value-type="float" office:value="14.78">
            <text:p>14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4:0020101:18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174287">
            <text:p>17428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09348.09">
            <text:p>709 348,09</text:p>
          </table:table-cell>
          <table:table-cell table:style-name="ce54" office:value-type="float" office:value="4.07">
            <text:p>4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4:0030302:2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83">
            <text:p>20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99275.78">
            <text:p>99 275,78</text:p>
          </table:table-cell>
          <table:table-cell table:style-name="ce54" office:value-type="float" office:value="47.66">
            <text:p>47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4:0040401:29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8">
            <text:p>60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206.4">
            <text:p>17 206,4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4:0040401:29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8">
            <text:p>60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206.4">
            <text:p>17 206,4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4:0040401:29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89">
            <text:p>589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6668.7">
            <text:p>16 668,7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4:0040401:29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3">
            <text:p>613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347.9">
            <text:p>17 347,9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4:0040801:2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77">
            <text:p>477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3499.1">
            <text:p>13 499,1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4:0040801:24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00">
            <text:p>4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1320">
            <text:p>11 320,0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4:0040801:24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66">
            <text:p>96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7337.8">
            <text:p>27 337,80</text:p>
          </table:table-cell>
          <table:table-cell table:style-name="ce54" office:value-type="float" office:value="28.3">
            <text:p>2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7:0020201:3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0667">
            <text:p>29066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377761.58">
            <text:p>1 377 761,58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7:0020201:7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5333">
            <text:p>14533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388039.11">
            <text:p>388 039,11</text:p>
          </table:table-cell>
          <table:table-cell table:style-name="ce54" office:value-type="float" office:value="2.67">
            <text:p>2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9:0020502:44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3293">
            <text:p>329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024.81">
            <text:p>17 024,81</text:p>
          </table:table-cell>
          <table:table-cell table:style-name="ce54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0:0000000:393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7900">
            <text:p>79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2423">
            <text:p>42 423,00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1:0030501:26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3739">
            <text:p>1837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038125.35">
            <text:p>1 038 125,35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1:0030501:26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5862">
            <text:p>15586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880620.3">
            <text:p>880 620,30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1:0030501:26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987">
            <text:p>8398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74526.55">
            <text:p>474 526,55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1:0030501:2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1755">
            <text:p>27175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535415.75">
            <text:p>1 535 415,75</text:p>
          </table:table-cell>
          <table:table-cell table:style-name="ce54" office:value-type="float" office:value="5.65">
            <text:p>5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1:0040201:39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36000">
            <text:p>436 000,00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1:0040201:5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49100">
            <text:p>10491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717595">
            <text:p>5 717 595,00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2:0000000:27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33451">
            <text:p>303345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8109702.47">
            <text:p>18 109 702,47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2:0040105:33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70000">
            <text:p>27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711800">
            <text:p>1 711 800,00</text:p>
          </table:table-cell>
          <table:table-cell table:style-name="ce54" office:value-type="float" office:value="6.34">
            <text:p>6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3:0000000:127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">
            <text:p>7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415100">
            <text:p>415 100,00</text:p>
          </table:table-cell>
          <table:table-cell table:style-name="ce54" office:value-type="float" office:value="5.93">
            <text:p>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3:0000000:6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98943">
            <text:p>89894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330731.99">
            <text:p>5 330 731,99</text:p>
          </table:table-cell>
          <table:table-cell table:style-name="ce54" office:value-type="float" office:value="5.93">
            <text:p>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3:0050101:50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5000">
            <text:p>3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207550">
            <text:p>207 550,00</text:p>
          </table:table-cell>
          <table:table-cell table:style-name="ce54" office:value-type="float" office:value="5.93">
            <text:p>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4:0330101:29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500">
            <text:p>10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180915">
            <text:p>180 915,00</text:p>
          </table:table-cell>
          <table:table-cell table:style-name="ce54" office:value-type="float" office:value="17.23">
            <text:p>17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10138: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95344.47">
            <text:p>95 344,47</text:p>
          </table:table-cell>
          <table:table-cell table:style-name="ce54" office:value-type="float" office:value="2444.73">
            <text:p>2 444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318:22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3394.94">
            <text:p>73 394,94</text:p>
          </table:table-cell>
          <table:table-cell table:style-name="ce54" office:value-type="float" office:value="2530.86">
            <text:p>2 530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604:160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8709.76">
            <text:p>58 709,76</text:p>
          </table:table-cell>
          <table:table-cell table:style-name="ce54" office:value-type="float" office:value="2446.24">
            <text:p>2 446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11:12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5682.86">
            <text:p>75 682,86</text:p>
          </table:table-cell>
          <table:table-cell table:style-name="ce54" office:value-type="float" office:value="2293.42">
            <text:p>2 293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10711:122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1559.68">
            <text:p>51 559,68</text:p>
          </table:table-cell>
          <table:table-cell table:style-name="ce54" office:value-type="float" office:value="2148.32">
            <text:p>2 148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711:122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2439.08">
            <text:p>52 439,08</text:p>
          </table:table-cell>
          <table:table-cell table:style-name="ce54" office:value-type="float" office:value="2279.96">
            <text:p>2 279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0157:28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65092.32">
            <text:p>65 092,32</text:p>
          </table:table-cell>
          <table:table-cell table:style-name="ce54" office:value-type="float" office:value="2712.18">
            <text:p>2 712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422:206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57416.51">
            <text:p>57 416,51</text:p>
          </table:table-cell>
          <table:table-cell table:style-name="ce54" office:value-type="float" office:value="2496.37">
            <text:p>2 496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424:4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12.52">
            <text:p>512,5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4" office:value-type="float" office:value="718255.78">
            <text:p>718 255,78</text:p>
          </table:table-cell>
          <table:table-cell table:style-name="ce54" office:value-type="float" office:value="1401.42">
            <text:p>1 401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0424:87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43">
            <text:p>74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2894.34">
            <text:p>1 102 894,34</text:p>
          </table:table-cell>
          <table:table-cell table:style-name="ce54" office:value-type="float" office:value="1484.38">
            <text:p>1 484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1001:21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605.49">
            <text:p>66 605,49</text:p>
          </table:table-cell>
          <table:table-cell table:style-name="ce54" office:value-type="float" office:value="2466.87">
            <text:p>2 466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001:215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646.26">
            <text:p>66 646,26</text:p>
          </table:table-cell>
          <table:table-cell table:style-name="ce54" office:value-type="float" office:value="2468.38">
            <text:p>2 468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1105:14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485.5">
            <text:p>51 485,50</text:p>
          </table:table-cell>
          <table:table-cell table:style-name="ce54" office:value-type="float" office:value="2340.25">
            <text:p>2 340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534:1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6">
            <text:p>626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464.62">
            <text:p>263 464,62</text:p>
          </table:table-cell>
          <table:table-cell table:style-name="ce54" office:value-type="float" office:value="420.87">
            <text:p>420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552:5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2432.8">
            <text:p>402 432,80</text:p>
          </table:table-cell>
          <table:table-cell table:style-name="ce54" office:value-type="float" office:value="457.31">
            <text:p>457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40101:23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0">
            <text:p>29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0142.1">
            <text:p>580 142,10</text:p>
          </table:table-cell>
          <table:table-cell table:style-name="ce54" office:value-type="float" office:value="2000.49">
            <text:p>2 000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101:44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7">
            <text:p>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2.12">
            <text:p>13 882,12</text:p>
          </table:table-cell>
          <table:table-cell table:style-name="ce54" office:value-type="float" office:value="1983.16">
            <text:p>1 983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123:20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610.93">
            <text:p>53 610,93</text:p>
          </table:table-cell>
          <table:table-cell table:style-name="ce54" office:value-type="float" office:value="1985.59">
            <text:p>1 985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217:14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1231">
            <text:p>1231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327.82">
            <text:p>304 327,82</text:p>
          </table:table-cell>
          <table:table-cell table:style-name="ce54" office:value-type="float" office:value="247.22">
            <text:p>247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40237:124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75.62">
            <text:p>47 975,62</text:p>
          </table:table-cell>
          <table:table-cell table:style-name="ce54" office:value-type="float" office:value="2180.71">
            <text:p>2 180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306:12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953">
            <text:p>19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1132.45">
            <text:p>921 132,45</text:p>
          </table:table-cell>
          <table:table-cell table:style-name="ce54" office:value-type="float" office:value="471.65">
            <text:p>47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20308:7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1</text:p>
          </table:table-cell>
          <table:table-cell table:style-name="ce40" office:value-type="float" office:value="288">
            <text:p>2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462.08">
            <text:p>124 462,08</text:p>
          </table:table-cell>
          <table:table-cell table:style-name="ce54" office:value-type="float" office:value="432.16">
            <text:p>432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1:2150101:33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00">
            <text:p>1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254">
            <text:p>96 254,00</text:p>
          </table:table-cell>
          <table:table-cell table:style-name="ce54" office:value-type="float" office:value="50.66">
            <text:p>50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3:0040214:1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03">
            <text:p>110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717.92">
            <text:p>225 717,92</text:p>
          </table:table-cell>
          <table:table-cell table:style-name="ce54" office:value-type="float" office:value="204.64">
            <text:p>204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6:0880101:2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88">
            <text:p>36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354.64">
            <text:p>186 354,64</text:p>
          </table:table-cell>
          <table:table-cell table:style-name="ce54" office:value-type="float" office:value="50.53">
            <text:p>50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9:0400101:213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0">
            <text:p>6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559.6">
            <text:p>47 559,60</text:p>
          </table:table-cell>
          <table:table-cell table:style-name="ce54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9:0770101:35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650">
            <text:p>316 650,00</text:p>
          </table:table-cell>
          <table:table-cell table:style-name="ce54" office:value-type="float" office:value="21.11">
            <text:p>21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00000:28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4210">
            <text:p>942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07829.8">
            <text:p>13 507 829,80</text:p>
          </table:table-cell>
          <table:table-cell table:style-name="ce54" office:value-type="float" office:value="143.38">
            <text:p>143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00000:30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1473">
            <text:p>147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26.42">
            <text:p>70 026,42</text:p>
          </table:table-cell>
          <table:table-cell table:style-name="ce54" office:value-type="float" office:value="47.54">
            <text:p>4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11701:18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0">
            <text:p>6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101.2">
            <text:p>161 101,20</text:p>
          </table:table-cell>
          <table:table-cell table:style-name="ce54" office:value-type="float" office:value="233.48">
            <text:p>23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11701:18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0">
            <text:p>6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101.2">
            <text:p>161 101,20</text:p>
          </table:table-cell>
          <table:table-cell table:style-name="ce54" office:value-type="float" office:value="233.48">
            <text:p>23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11701:18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90">
            <text:p>6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101.2">
            <text:p>161 101,20</text:p>
          </table:table-cell>
          <table:table-cell table:style-name="ce54" office:value-type="float" office:value="233.48">
            <text:p>233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22201:15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64">
            <text:p>46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30.72">
            <text:p>123 530,72</text:p>
          </table:table-cell>
          <table:table-cell table:style-name="ce54" office:value-type="float" office:value="266.23">
            <text:p>266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30301:10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1">
            <text:p>82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271.28">
            <text:p>208 271,28</text:p>
          </table:table-cell>
          <table:table-cell table:style-name="ce54" office:value-type="float" office:value="253.68">
            <text:p>253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30801:132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126">
            <text:p>12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54.12">
            <text:p>22 254,12</text:p>
          </table:table-cell>
          <table:table-cell table:style-name="ce54" office:value-type="float" office:value="176.62">
            <text:p>176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40101:967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93379">
            <text:p>93379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2886.04">
            <text:p>3 992 886,04</text:p>
          </table:table-cell>
          <table:table-cell table:style-name="ce54" office:value-type="float" office:value="42.76">
            <text:p>42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40101:967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21632">
            <text:p>321632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52984.32">
            <text:p>13 752 984,32</text:p>
          </table:table-cell>
          <table:table-cell table:style-name="ce54" office:value-type="float" office:value="42.76">
            <text:p>42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570201: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6793">
            <text:p>6793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76433.85">
            <text:p>11 476 433,85</text:p>
          </table:table-cell>
          <table:table-cell table:style-name="ce54" office:value-type="float" office:value="1689.45">
            <text:p>1 68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1210101:8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56000">
            <text:p>56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7920">
            <text:p>3 867 920,00</text:p>
          </table:table-cell>
          <table:table-cell table:style-name="ce54" office:value-type="float" office:value="69.07">
            <text:p>69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1680101:33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4">
            <text:p>55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663.1">
            <text:p>149 663,10</text:p>
          </table:table-cell>
          <table:table-cell table:style-name="ce54" office:value-type="float" office:value="270.15">
            <text:p>270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1690101:19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1">
            <text:p>84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992.22">
            <text:p>234 992,22</text:p>
          </table:table-cell>
          <table:table-cell table:style-name="ce54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2790101:5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5:000</text:p>
          </table:table-cell>
          <table:table-cell table:style-name="ce40" office:value-type="float" office:value="84">
            <text:p>84</text:p>
          </table:table-cell>
          <table:table-cell table:style-name="ce45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18.2">
            <text:p>15 418,20</text:p>
          </table:table-cell>
          <table:table-cell table:style-name="ce54" office:value-type="float" office:value="183.55">
            <text:p>183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1:0600105:7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0">
            <text:p>2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792">
            <text:p>99 792,00</text:p>
          </table:table-cell>
          <table:table-cell table:style-name="ce54" office:value-type="float" office:value="45.36">
            <text:p>4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1:1550102:3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2:021</text:p>
          </table:table-cell>
          <table:table-cell table:style-name="ce40" office:value-type="float" office:value="5">
            <text:p>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.9">
            <text:p>355,90</text:p>
          </table:table-cell>
          <table:table-cell table:style-name="ce54" office:value-type="float" office:value="71.18">
            <text:p>71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1:1630102:30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5.18">
            <text:p>3 465,18</text:p>
          </table:table-cell>
          <table:table-cell table:style-name="ce54" office:value-type="float" office:value="150.66">
            <text:p>150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3:0060101:63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875">
            <text:p>79 875,00</text:p>
          </table:table-cell>
          <table:table-cell table:style-name="ce54" office:value-type="float" office:value="53.25">
            <text:p>53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5:0030402: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694">
            <text:p>694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7678.12">
            <text:p>567 678,12</text:p>
          </table:table-cell>
          <table:table-cell table:style-name="ce54" office:value-type="float" office:value="817.98">
            <text:p>817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6:0000000:84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300">
            <text:p>240 300,00</text:p>
          </table:table-cell>
          <table:table-cell table:style-name="ce54" office:value-type="float" office:value="48.06">
            <text:p>4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7:0010121: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69">
            <text:p>86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198.37">
            <text:p>136 198,37</text:p>
          </table:table-cell>
          <table:table-cell table:style-name="ce54" office:value-type="float" office:value="156.73">
            <text:p>15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8:0450101:33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52605">
            <text:p>5260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488.85">
            <text:p>282 488,85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8:1380101:55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550">
            <text:p>232 550,00</text:p>
          </table:table-cell>
          <table:table-cell table:style-name="ce54" office:value-type="float" office:value="46.51">
            <text:p>46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9:0010206:37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11">
            <text:p>13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9044.81">
            <text:p>229 044,81</text:p>
          </table:table-cell>
          <table:table-cell table:style-name="ce54" office:value-type="float" office:value="174.71">
            <text:p>17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9:0010306:59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9">
            <text:p>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97.16">
            <text:p>4 997,16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0:0110101:35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60">
            <text:p>12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76.4">
            <text:p>37 976,40</text:p>
          </table:table-cell>
          <table:table-cell table:style-name="ce54" office:value-type="float" office:value="30.14">
            <text:p>30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0:0420101:7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00">
            <text:p>4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936">
            <text:p>165 936,00</text:p>
          </table:table-cell>
          <table:table-cell table:style-name="ce54" office:value-type="float" office:value="34.57">
            <text:p>34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0:0820101:12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28">
            <text:p>9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359.36">
            <text:p>32 359,36</text:p>
          </table:table-cell>
          <table:table-cell table:style-name="ce54" office:value-type="float" office:value="34.87">
            <text:p>34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22:1390101:22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00">
            <text:p>4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150">
            <text:p>162 150,00</text:p>
          </table:table-cell>
          <table:table-cell table:style-name="ce54" office:value-type="float" office:value="35.25">
            <text:p>35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2:1390101:22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1600">
            <text:p>116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812">
            <text:p>261 812,00</text:p>
          </table:table-cell>
          <table:table-cell table:style-name="ce54" office:value-type="float" office:value="22.57">
            <text:p>22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5:0040321:266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552.48">
            <text:p>30 552,48</text:p>
          </table:table-cell>
          <table:table-cell table:style-name="ce54" office:value-type="float" office:value="1454.88">
            <text:p>1 454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0905:40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4:0000000:39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60101:200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424:11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4:0660101:1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0:0420101:21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9:0010206:2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750101:29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690101:187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0920101:2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680101:5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10610:145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610:143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1:1630102:29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10610:135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604:157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10711:115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10711:120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10711:121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20157:24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0422:2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21001:21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21001:214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21105:128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40122:28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570201:17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570101:77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40306:13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0404:4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10146:10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4:0010412:1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3:0610101:5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01:0060201:42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1:0060401:4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3:0060201:7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4:0030101:104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4:0030101:9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4:0030101:9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5:0000000:55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5:0000000:56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5:0050101:40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6:0030701:23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6:0030801:2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0011601:23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1:0021401:26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4:0030101:2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4:0040501:35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4:0050401: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6:0020201:28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6:0020202:36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7:0040401:21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0:0000000:162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0:0000000:29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0:0050301:18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3:0050102:35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4:0190101:13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4:0270101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4:0430101:17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4:0460101:12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5:0000000:585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5:0010125:2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5:0020223:1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5:0020223:1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5:0020531: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5:0020708: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5:0020902:17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20905:3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21201:13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21323:2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21404:22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21404:24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21417:29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30402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30402: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30520:1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5:0030968: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31407: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5:0040225:58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6:0000000:109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6:0000000:114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6:0010115:3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26:0010115:4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26:0010116:29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6:0010205:10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6:0010213: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6:0010234:2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6:0010403:13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6:0010403:26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6:0010407:20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6:0010407:2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6:0010407:85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6:0010409: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6:0010411:23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6:0010412:11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6:0010412:246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6:0010412:8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6:0010416:13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6:0010416:185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6:0010416:19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6:0010430: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7:0010107: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7:0010207:15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7:0010207: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7:0010208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7:0010208: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7:0010208:1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7:0010208: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7:0010208:2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7:0010208: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7:0010208:4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7:0010208:4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7:0010209: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7:0010209: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7:0010209: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7:0010212: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7:0010212:1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7:0010212: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7:0010220: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7:0010220:3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7:0010224: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7:0010224:1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7:0010224:19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7:0010224:19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7:0010224:2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7:0010224:20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7:0010224: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7:0010224:31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7:0010225: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7:0010225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7:0010226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7:0010226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7:0010226: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7:0010227: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7:0010601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7:0010601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7:0010601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7:0010601: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7:0020101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7:0020101: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7:0020102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7:0020102: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7:0020103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7:0020103: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7:0020107: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7:0020107: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7:0020111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7:0020111: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7:0020111:4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7:0020113:15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7:0020113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7:0020113: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7:0020113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7:0020113: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7:0020113: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7:0020113: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7:0020115: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7:0020130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7:0020130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7:0020132:1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7:0020132: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7:0020132:2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7:0020132:70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7:0020132:70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7:0020132:70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7:0020308:20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7:0020308:48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7:0020308:7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7:0020309:2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7:0020309: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7:0020309:7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7:0020309:7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7:0020605: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1:0010221: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02:0010113:32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4:0370101:5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4:0390101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06:0010503: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06:0010505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06:0010602:14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06:0010602:14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06:0010602:1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06:0010602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06:0010602:2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06:0010602: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06:0010602:2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06:0010602:3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06:0010602:31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06:0010602:3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06:0010602:4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06:0010602:4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06:0010602:4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06:0010602:5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06:0010602:5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06:0010602:5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06:0010602:6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06:0010602: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06:0010603:10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06:0010603:8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06:0010603:9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06:0010605:21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06:0660101:1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07:0050134:1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07:0500101: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08:0190201:2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0:0022201:19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0:0030801:11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0030801:1399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0:0030801:84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0:0030801:87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0:0430101:43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0:0570101:299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0:0920101:53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10:1000101:48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10:1000101:73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10:1190101:5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10:1690101:11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0:1750101: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0:1910405:6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10:1920201:117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0:1920201:71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10:1940101:469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0:2790101:46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13:0410101: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3:0410101: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13:0810101:22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14:0010206:4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14:0740101:12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14:1380102:27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6:0180101:13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6:0230103:183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16:0580101:1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17:0340101:2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19:0010203: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19:0010206:9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19:0010303:70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22:0110101:41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22:0290101:84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22:1290102:36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23:0370101: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09:0000000:270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10:0040101:6488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22:0000000:1125</text:p>
          </table:table-cell>
          <table:table-cell table:style-name="ce32" office:value-type="date" office:date-value="2022-04-13">
            <text:p>13.04.2022</text:p>
          </table:table-cell>
          <table:table-cell table:style-name="ce38" office:value-type="date" office:date-value="2022-04-11">
            <text:p>11.04.2022</text:p>
          </table:table-cell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E68127EF9ACA23342B72F579CB55865F8F66E9BB69290019D72946B13E24009EF17B23521687061F48A97C494183A2502E4F252115D07F30E9C16D6F562C8F7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23:13.34</dc:date>
    <meta:print-date>2022-03-21T12:14:23Z</meta:print-date>
    <meta:editing-duration>PT10S</meta:editing-duration>
    <meta:editing-cycles>1</meta:editing-cycles>
    <meta:document-statistic meta:table-count="1" meta:cell-count="2305" meta:object-count="0"/>
  </office:meta>
</office:document-meta>
</file>