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36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19</text:span> "<text:span text:style-name="T1"> апрел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4.2022 № 161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206:758</text:p>
          </table:table-cell>
          <table:table-cell table:style-name="ce25" office:value-type="date" office:date-value="2022-04-13">
            <text:p>13.04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303</text:p>
          </table:table-cell>
          <table:table-cell table:style-name="ce33" office:value-type="float" office:value="19.2">
            <text:p>19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35755.39">
            <text:p>35 755,39</text:p>
          </table:table-cell>
          <table:table-cell table:style-name="ce44" office:value-type="float" office:value="1862.26">
            <text:p>1 862,2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0DC1746D13E3E259A82DCA432B1D8E545BD2D02EF88CD9AF95E5D95E1307889E5753A3A5EC9136AC621578896E0F56460D98808D3DD9D3C36E093A39922FC32C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.04.2022</text:date>, <text:time>09:2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0T09:21:57.37</dc:date>
    <meta:print-date>2022-03-21T12:14:23Z</meta:print-date>
    <meta:editing-duration>PT8S</meta:editing-duration>
    <meta:editing-cycles>1</meta:editing-cycles>
    <meta:document-statistic meta:table-count="1" meta:cell-count="43" meta:object-count="0"/>
  </office:meta>
</office:document-meta>
</file>