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  <style:map style:condition="is-true-formula(AND(COUNTIF([.$B$39:.$B$1048576]; [.B39])&gt;1;NOT(ISBLANK([.B39]))))" style:apply-style-name="cf1" style:base-cell-address="Лист1.B39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  <style:map style:condition="is-true-formula(AND(COUNTIF([.$B$39:.$B$1048576]; [.B39])&gt;1;NOT(ISBLANK([.B39]))))" style:apply-style-name="cf1" style:base-cell-address="Лист1.B39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:.$B$1048576]; [.B1])+COUNTIF([.$B$1:.$B$11]; [.B1])+COUNTIF([.$B$17:.$B$20]; [.B1])&gt;1;NOT(ISBLANK([.B1]))))" style:apply-style-name="cf1" style:base-cell-address="Лист1.B1"/>
      <style:map style:condition="is-true-formula(AND(COUNTIF([.$B$39:.$B$1048576]; [.B39])&gt;1;NOT(ISBLANK([.B39]))))" style:apply-style-name="cf1" style:base-cell-address="Лист1.B39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3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40"/>
          <table:table-cell table:style-name="ce34"/>
          <table:table-cell table:style-name="ce44" office:value-type="string">
            <text:p>"<text:span text:style-name="T1"> 20</text:span> "<text:span text:style-name="T1"> янва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1.2022 № 15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6">
            <text:p>16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413:2</text:p>
          </table:table-cell>
          <table:table-cell table:style-name="ce27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6" office:value-type="string">
            <text:p>02:050</text:p>
          </table:table-cell>
          <table:table-cell table:style-name="ce36" office:value-type="float" office:value="5614.49">
            <text:p>5614,4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8051900.97">
            <text:p>28 051 900,97</text:p>
          </table:table-cell>
          <table:table-cell table:style-name="ce49" office:value-type="float" office:value="4996.34">
            <text:p>4 996,3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0" office:value-type="string">
            <text:p>57:22:0650101:517</text:p>
          </table:table-cell>
          <table:table-cell table:style-name="ce27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7" office:value-type="string">
            <text:p>1056.1</text:p>
          </table:table-cell>
          <table:table-cell table:style-name="ce37" office:value-type="float" office:value="33.2">
            <text:p>33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9625.02">
            <text:p>29 625,02</text:p>
          </table:table-cell>
          <table:table-cell table:style-name="ce49" office:value-type="float" office:value="892.32">
            <text:p>892,3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0" office:value-type="string">
            <text:p>57:25:0010610:1327</text:p>
          </table:table-cell>
          <table:table-cell table:style-name="ce27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7" office:value-type="string">
            <text:p>1056.1</text:p>
          </table:table-cell>
          <table:table-cell table:style-name="ce37" office:value-type="float" office:value="54.8">
            <text:p>54,8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5881.37">
            <text:p>95 881,37</text:p>
          </table:table-cell>
          <table:table-cell table:style-name="ce49" office:value-type="float" office:value="1749.66">
            <text:p>1 749,6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0" office:value-type="string">
            <text:p>57:25:0030410:51</text:p>
          </table:table-cell>
          <table:table-cell table:style-name="ce27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7" office:value-type="string">
            <text:p>1056.1</text:p>
          </table:table-cell>
          <table:table-cell table:style-name="ce37" office:value-type="float" office:value="262.5">
            <text:p>262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75569.88">
            <text:p>275 569,88</text:p>
          </table:table-cell>
          <table:table-cell table:style-name="ce49" office:value-type="float" office:value="1049.79">
            <text:p>1 049,7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 office:value-type="float" office:value="5">
            <text:p>5</text:p>
          </table:table-cell>
          <table:table-cell table:style-name="ce20" office:value-type="string">
            <text:p>57:25:0030503:488</text:p>
          </table:table-cell>
          <table:table-cell table:style-name="ce27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7" office:value-type="string">
            <text:p>1056.1</text:p>
          </table:table-cell>
          <table:table-cell table:style-name="ce37" office:value-type="float" office:value="128.8">
            <text:p>128,8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25356.21">
            <text:p>225 356,21</text:p>
          </table:table-cell>
          <table:table-cell table:style-name="ce49" office:value-type="float" office:value="1749.66">
            <text:p>1 749,66</text:p>
          </table:table-cell>
          <table:table-cell table:style-name="ce53"/>
          <table:table-cell table:number-columns-repeated="1013"/>
        </table:table-row>
        <table:table-row table:style-name="ro10" table:number-rows-repeated="2">
          <table:table-cell table:style-name="ce12"/>
          <table:table-cell table:style-name="ce21"/>
          <table:table-cell table:style-name="ce28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19" office:value-type="string">
            <text:p>57:22:0000000:88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2" office:value-type="string">
            <text:p>57:27:0000000:304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2" office:value-type="string">
            <text:p>57:07:0050205:57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2" office:value-type="string">
            <text:p>57:02:0400101:28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2" office:value-type="string">
            <text:p>57:02:0930101:388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2" office:value-type="string">
            <text:p>57:07:0050205:61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2" office:value-type="string">
            <text:p>57:07:0050205:62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2" office:value-type="string">
            <text:p>57:08:0880101:335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2" office:value-type="string">
            <text:p>57:11:0200101:162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2" office:value-type="string">
            <text:p>57:18:0490101:414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2" office:value-type="string">
            <text:p>57:18:1630101:347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2" office:value-type="string">
            <text:p>57:20:0000000:347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2" office:value-type="string">
            <text:p>57:22:0410101:197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2" office:value-type="string">
            <text:p>57:22:0470101:388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2" office:value-type="string">
            <text:p>57:22:0880101:568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2" office:value-type="string">
            <text:p>57:22:1140104:120</text:p>
          </table:table-cell>
          <table:table-cell table:style-name="ce29" office:value-type="date" office:date-value="2022-01-17">
            <text:p>17.01.2022</text:p>
          </table:table-cell>
          <table:table-cell table:style-name="ce27" office:value-type="date" office:date-value="2021-12-29">
            <text:p>29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3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386DADA69B47C2DD7BE5788BD7A3419DE42267B847FC4E86725AC56728770C4D901411E9103546050B528C91C2FE3840AE418CE916F4F8D2E6488B2F4AF09FB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.01.2022</text:date>, <text:time>16:3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0T16:38:22.04</dc:date>
    <meta:print-date>2020-11-11T05:45:37Z</meta:print-date>
    <meta:editing-duration>PT7S</meta:editing-duration>
    <meta:editing-cycles>1</meta:editing-cycles>
    <meta:document-statistic meta:table-count="1" meta:cell-count="147" meta:object-count="0"/>
  </office:meta>
</office:document-meta>
</file>