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91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1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1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1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91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1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1:.$B$1048576]; [.B1])+COUNTIF([.$B$1:.$B$11]; [.B1])+COUNTIF([.$B$127:.$B$130]; [.B1])&gt;1;NOT(ISBLANK([.B1]))))" style:apply-style-name="cf1" style:base-cell-address="Лист1.B1"/>
      <style:map style:condition="is-true-formula(AND(COUNTIF([.$B$291:.$B$1048576]; [.B291])&gt;1;NOT(ISBLANK([.B291]))))" style:apply-style-name="cf1" style:base-cell-address="Лист1.B29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91:.$B$1048576]; [.B1])+COUNTIF([.$B$1:.$B$11]; [.B1])+COUNTIF([.$B$127:.$B$130]; [.B1])&gt;1;NOT(ISBLANK([.B1]))))" style:apply-style-name="cf1" style:base-cell-address="Лист1.B1"/>
      <style:map style:condition="is-true-formula(AND(COUNTIF([.$B$291:.$B$1048576]; [.B291])&gt;1;NOT(ISBLANK([.B291]))))" style:apply-style-name="cf1" style:base-cell-address="Лист1.B29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91:.$B$1048576]; [.B1])+COUNTIF([.$B$1:.$B$11]; [.B1])+COUNTIF([.$B$127:.$B$130]; [.B1])&gt;1;NOT(ISBLANK([.B1]))))" style:apply-style-name="cf1" style:base-cell-address="Лист1.B1"/>
      <style:map style:condition="is-true-formula(AND(COUNTIF([.$B$291:.$B$1048576]; [.B291])&gt;1;NOT(ISBLANK([.B291]))))" style:apply-style-name="cf1" style:base-cell-address="Лист1.B29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6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28</text:p>
          </table:table-cell>
          <table:covered-table-cell table:style-name="ce14"/>
          <table:covered-table-cell/>
          <table:table-cell table:style-name="ce39"/>
          <table:table-cell table:style-name="ce14"/>
          <table:table-cell table:style-name="ce45"/>
          <table:table-cell table:style-name="ce14"/>
          <table:table-cell table:style-name="ce50" office:value-type="string">
            <text:p>"<text:span text:style-name="T1"> 13</text:span> "<text:span text:style-name="T1"> апрел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4.2022 № 150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15">
            <text:p>1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58">
            <text:p>158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10501:25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603</text:p>
          </table:table-cell>
          <table:table-cell table:style-name="ce42" office:value-type="float" office:value="95.5">
            <text:p>95,5</text:p>
          </table:table-cell>
          <table:table-cell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41478.39">
            <text:p>5 141 478,39</text:p>
          </table:table-cell>
          <table:table-cell table:style-name="ce55" office:value-type="float" office:value="53837.47">
            <text:p>53 837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6:0010214:38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50.7">
            <text:p>50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53656.04">
            <text:p>1 653 656,04</text:p>
          </table:table-cell>
          <table:table-cell table:style-name="ce55" office:value-type="float" office:value="32616.49">
            <text:p>32 616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10304:49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26.3">
            <text:p>26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771.79">
            <text:p>158 771,79</text:p>
          </table:table-cell>
          <table:table-cell table:style-name="ce55" office:value-type="float" office:value="6036.95">
            <text:p>6 036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2640101:40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51.3">
            <text:p>51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4212.17">
            <text:p>914 212,17</text:p>
          </table:table-cell>
          <table:table-cell table:style-name="ce55" office:value-type="float" office:value="17820.9">
            <text:p>17 820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10515:33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06</text:p>
          </table:table-cell>
          <table:table-cell table:style-name="ce42" office:value-type="float" office:value="116.7">
            <text:p>116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1524.98">
            <text:p>4 951 524,98</text:p>
          </table:table-cell>
          <table:table-cell table:style-name="ce55" office:value-type="float" office:value="42429.52">
            <text:p>42 429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0612:7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825.0</text:p>
          </table:table-cell>
          <table:table-cell table:style-name="ce42" office:value-type="float" office:value="178.2">
            <text:p>17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6386.37">
            <text:p>916 386,37</text:p>
          </table:table-cell>
          <table:table-cell table:style-name="ce55" office:value-type="float" office:value="5142.46">
            <text:p>5 142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7:0030101:42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6.1</text:p>
          </table:table-cell>
          <table:table-cell table:style-name="ce42" office:value-type="float" office:value="17.1">
            <text:p>1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286.26">
            <text:p>65 286,26</text:p>
          </table:table-cell>
          <table:table-cell table:style-name="ce55" office:value-type="float" office:value="3817.91">
            <text:p>3 817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5:0021402:42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6.4</text:p>
          </table:table-cell>
          <table:table-cell table:style-name="ce42" office:value-type="float" office:value="154.8">
            <text:p>15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6445.66">
            <text:p>366 445,66</text:p>
          </table:table-cell>
          <table:table-cell table:style-name="ce55" office:value-type="float" office:value="2367.22">
            <text:p>2 367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1280101:29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4.2</text:p>
          </table:table-cell>
          <table:table-cell table:style-name="ce42" office:value-type="float" office:value="458">
            <text:p>45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92238.82">
            <text:p>12 392 238,82</text:p>
          </table:table-cell>
          <table:table-cell table:style-name="ce55" office:value-type="float" office:value="27057.29">
            <text:p>27 057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1650101:225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69">
            <text:p>16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97487.44">
            <text:p>3 297 487,44</text:p>
          </table:table-cell>
          <table:table-cell table:style-name="ce55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1910101:108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1.3</text:p>
          </table:table-cell>
          <table:table-cell table:style-name="ce42" office:value-type="float" office:value="7.9">
            <text:p>7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991.03">
            <text:p>54 991,03</text:p>
          </table:table-cell>
          <table:table-cell table:style-name="ce55" office:value-type="float" office:value="6960.89">
            <text:p>6 960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1910101:196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1.3</text:p>
          </table:table-cell>
          <table:table-cell table:style-name="ce42" office:value-type="float" office:value="155">
            <text:p>15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5096.85">
            <text:p>1 485 096,85</text:p>
          </table:table-cell>
          <table:table-cell table:style-name="ce55" office:value-type="float" office:value="9581.27">
            <text:p>9 581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1910603:30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54.2">
            <text:p>5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5152.51">
            <text:p>955 152,51</text:p>
          </table:table-cell>
          <table:table-cell table:style-name="ce55" office:value-type="float" office:value="17622.74">
            <text:p>17 622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2:0010202:100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52.5">
            <text:p>5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4511">
            <text:p>434 511,00</text:p>
          </table:table-cell>
          <table:table-cell table:style-name="ce55" office:value-type="float" office:value="8276.4">
            <text:p>8 276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8:0030201:57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54.9">
            <text:p>5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8044.63">
            <text:p>988 044,63</text:p>
          </table:table-cell>
          <table:table-cell table:style-name="ce55" office:value-type="float" office:value="17997.17">
            <text:p>17 997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9:0710101:60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54.7">
            <text:p>5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8850.79">
            <text:p>258 850,79</text:p>
          </table:table-cell>
          <table:table-cell table:style-name="ce55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2:0110101:19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85.2">
            <text:p>8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2597.22">
            <text:p>632 597,22</text:p>
          </table:table-cell>
          <table:table-cell table:style-name="ce55" office:value-type="float" office:value="7424.85">
            <text:p>7 424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3:0860101:20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41.7">
            <text:p>4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7332.32">
            <text:p>197 332,32</text:p>
          </table:table-cell>
          <table:table-cell table:style-name="ce55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10206:21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55.1">
            <text:p>5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0256.62">
            <text:p>430 256,62</text:p>
          </table:table-cell>
          <table:table-cell table:style-name="ce55" office:value-type="float" office:value="7808.65">
            <text:p>7 808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31203:65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1.8">
            <text:p>10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87299.9">
            <text:p>1 987 299,90</text:p>
          </table:table-cell>
          <table:table-cell table:style-name="ce55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31203:65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2.3">
            <text:p>10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97060.7">
            <text:p>1 997 060,70</text:p>
          </table:table-cell>
          <table:table-cell table:style-name="ce55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6:0010101:37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80.9">
            <text:p>8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6027.51">
            <text:p>596 027,51</text:p>
          </table:table-cell>
          <table:table-cell table:style-name="ce55" office:value-type="float" office:value="7367.46">
            <text:p>7 367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6:0080101:58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0.8">
            <text:p>10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68929.87">
            <text:p>1 268 929,87</text:p>
          </table:table-cell>
          <table:table-cell table:style-name="ce55" office:value-type="float" office:value="12588.59">
            <text:p>12 588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4:0010404:9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82.1">
            <text:p>8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1074.63">
            <text:p>601 074,63</text:p>
          </table:table-cell>
          <table:table-cell table:style-name="ce55" office:value-type="float" office:value="7321.25">
            <text:p>7 321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2:0310101:14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93.4">
            <text:p>9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5191.55">
            <text:p>265 191,55</text:p>
          </table:table-cell>
          <table:table-cell table:style-name="ce55" office:value-type="float" office:value="2839.31">
            <text:p>2 839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2:0650101:28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8">
            <text:p>10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6645.48">
            <text:p>306 645,48</text:p>
          </table:table-cell>
          <table:table-cell table:style-name="ce55" office:value-type="float" office:value="2839.31">
            <text:p>2 839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02:0710101:44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58.1">
            <text:p>5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1322.8">
            <text:p>331 322,80</text:p>
          </table:table-cell>
          <table:table-cell table:style-name="ce55" office:value-type="float" office:value="5702.63">
            <text:p>5 702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6:0010602:16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96.7">
            <text:p>9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7437.1">
            <text:p>737 437,10</text:p>
          </table:table-cell>
          <table:table-cell table:style-name="ce55" office:value-type="float" office:value="7626.03">
            <text:p>7 626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6:0010603:53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6.5">
            <text:p>12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11732.62">
            <text:p>2 411 732,62</text:p>
          </table:table-cell>
          <table:table-cell table:style-name="ce55" office:value-type="float" office:value="19065.08">
            <text:p>19 065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7:1040101:65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9.3">
            <text:p>1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479.73">
            <text:p>148 479,73</text:p>
          </table:table-cell>
          <table:table-cell table:style-name="ce55" office:value-type="float" office:value="7693.25">
            <text:p>7 693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9:1190101:15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60.8">
            <text:p>6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8106.18">
            <text:p>428 106,18</text:p>
          </table:table-cell>
          <table:table-cell table:style-name="ce55" office:value-type="float" office:value="7041.22">
            <text:p>7 041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45801:36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32.3">
            <text:p>3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5742.19">
            <text:p>355 742,19</text:p>
          </table:table-cell>
          <table:table-cell table:style-name="ce55" office:value-type="float" office:value="11013.69">
            <text:p>11 013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420101:20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86.2">
            <text:p>8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7631.56">
            <text:p>607 631,56</text:p>
          </table:table-cell>
          <table:table-cell table:style-name="ce55" office:value-type="float" office:value="7049.09">
            <text:p>7 049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530101:34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3.9">
            <text:p>12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31010.93">
            <text:p>1 631 010,93</text:p>
          </table:table-cell>
          <table:table-cell table:style-name="ce55" office:value-type="float" office:value="13163.93">
            <text:p>13 163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1660101:270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302.1</text:p>
          </table:table-cell>
          <table:table-cell table:style-name="ce42" office:value-type="float" office:value="75.4">
            <text:p>7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4721.12">
            <text:p>564 721,12</text:p>
          </table:table-cell>
          <table:table-cell table:style-name="ce55" office:value-type="float" office:value="7489.67">
            <text:p>7 489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9:0400101:213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4.4">
            <text:p>2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556.09">
            <text:p>47 556,09</text:p>
          </table:table-cell>
          <table:table-cell table:style-name="ce55" office:value-type="float" office:value="1949.02">
            <text:p>1 949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7:0010211:14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302.1</text:p>
          </table:table-cell>
          <table:table-cell table:style-name="ce42" office:value-type="float" office:value="20.5">
            <text:p>2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247.97">
            <text:p>29 247,97</text:p>
          </table:table-cell>
          <table:table-cell table:style-name="ce55" office:value-type="float" office:value="1426.73">
            <text:p>1 426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20156:116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5.4">
            <text:p>2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872.57">
            <text:p>89 872,57</text:p>
          </table:table-cell>
          <table:table-cell table:style-name="ce55" office:value-type="float" office:value="3538.29">
            <text:p>3 538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2490101:178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904</text:p>
          </table:table-cell>
          <table:table-cell table:style-name="ce42" office:value-type="float" office:value="16.9">
            <text:p>16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440.91">
            <text:p>38 440,91</text:p>
          </table:table-cell>
          <table:table-cell table:style-name="ce55" office:value-type="float" office:value="2274.61">
            <text:p>2 274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7:0010211:14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907.1</text:p>
          </table:table-cell>
          <table:table-cell table:style-name="ce42" office:value-type="float" office:value="15.7">
            <text:p>15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889.33">
            <text:p>34 889,33</text:p>
          </table:table-cell>
          <table:table-cell table:style-name="ce55" office:value-type="float" office:value="2222.25">
            <text:p>2 222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7:0020508:88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015.1</text:p>
          </table:table-cell>
          <table:table-cell table:style-name="ce42" office:value-type="float" office:value="284">
            <text:p>28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89202.56">
            <text:p>5 189 202,56</text:p>
          </table:table-cell>
          <table:table-cell table:style-name="ce55" office:value-type="float" office:value="18271.84">
            <text:p>18 271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21201:122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730">
            <text:p>73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0477.2">
            <text:p>100 477,20</text:p>
          </table:table-cell>
          <table:table-cell table:style-name="ce55" office:value-type="float" office:value="137.64">
            <text:p>137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940101:277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71</text:p>
          </table:table-cell>
          <table:table-cell table:style-name="ce42" office:value-type="float" office:value="24">
            <text:p>24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774.8">
            <text:p>31 774,80</text:p>
          </table:table-cell>
          <table:table-cell table:style-name="ce55" office:value-type="float" office:value="1323.95">
            <text:p>1 323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1910201:128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1387">
            <text:p>138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7690.36">
            <text:p>757 690,36</text:p>
          </table:table-cell>
          <table:table-cell table:style-name="ce55" office:value-type="float" office:value="546.28">
            <text:p>546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8:0490101:56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0000">
            <text:p>10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8000">
            <text:p>178 000,00</text:p>
          </table:table-cell>
          <table:table-cell table:style-name="ce55" office:value-type="float" office:value="17.8">
            <text:p>17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2:0040102:25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685976">
            <text:p>685976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64483.28">
            <text:p>2 764 483,28</text:p>
          </table:table-cell>
          <table:table-cell table:style-name="ce55" office:value-type="float" office:value="4.03">
            <text:p>4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2:0040102:26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98000">
            <text:p>98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4940">
            <text:p>394 940,00</text:p>
          </table:table-cell>
          <table:table-cell table:style-name="ce55" office:value-type="float" office:value="4.03">
            <text:p>4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9:0050202:3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406250">
            <text:p>40625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01875">
            <text:p>2 201 875,00</text:p>
          </table:table-cell>
          <table:table-cell table:style-name="ce55" office:value-type="float" office:value="5.42">
            <text:p>5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9:0050202:3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369860">
            <text:p>136986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24641.2">
            <text:p>7 424 641,20</text:p>
          </table:table-cell>
          <table:table-cell table:style-name="ce55" office:value-type="float" office:value="5.42">
            <text:p>5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20101:392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671">
            <text:p>67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71.88">
            <text:p>2 871,88</text:p>
          </table:table-cell>
          <table:table-cell table:style-name="ce55" office:value-type="float" office:value="4.28">
            <text:p>4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0020101:392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78829">
            <text:p>178829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5388.12">
            <text:p>765 388,12</text:p>
          </table:table-cell>
          <table:table-cell table:style-name="ce55" office:value-type="float" office:value="4.28">
            <text:p>4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22801:19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671">
            <text:p>671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245.95">
            <text:p>43 245,95</text:p>
          </table:table-cell>
          <table:table-cell table:style-name="ce55" office:value-type="float" office:value="64.45">
            <text:p>64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3:0000000:13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6485100">
            <text:p>64851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285417">
            <text:p>30 285 417,00</text:p>
          </table:table-cell>
          <table:table-cell table:style-name="ce55" office:value-type="float" office:value="4.67">
            <text:p>4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3:0000000:70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328000">
            <text:p>1328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01760">
            <text:p>6 201 760,00</text:p>
          </table:table-cell>
          <table:table-cell table:style-name="ce55" office:value-type="float" office:value="4.67">
            <text:p>4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4:0030102:26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45683">
            <text:p>14568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2192.06">
            <text:p>702 192,06</text:p>
          </table:table-cell>
          <table:table-cell table:style-name="ce55" office:value-type="float" office:value="4.82">
            <text:p>4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8:0010201:66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849">
            <text:p>1849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889.09">
            <text:p>35 889,09</text:p>
          </table:table-cell>
          <table:table-cell table:style-name="ce55" office:value-type="float" office:value="19.41">
            <text:p>19,4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0:0000000:392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14400">
            <text:p>144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896">
            <text:p>76 896,00</text:p>
          </table:table-cell>
          <table:table-cell table:style-name="ce55" office:value-type="float" office:value="5.34">
            <text:p>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0:0000000:393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10000">
            <text:p>1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100">
            <text:p>56 100,00</text:p>
          </table:table-cell>
          <table:table-cell table:style-name="ce55" office:value-type="float" office:value="5.61">
            <text:p>5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0:0000000:393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10000">
            <text:p>1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100">
            <text:p>56 100,00</text:p>
          </table:table-cell>
          <table:table-cell table:style-name="ce55" office:value-type="float" office:value="5.61">
            <text:p>5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0:0000000:393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14700">
            <text:p>147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498">
            <text:p>78 498,00</text:p>
          </table:table-cell>
          <table:table-cell table:style-name="ce55" office:value-type="float" office:value="5.34">
            <text:p>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21211:63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4">
            <text:p>24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522.08">
            <text:p>55 522,08</text:p>
          </table:table-cell>
          <table:table-cell table:style-name="ce55" office:value-type="float" office:value="2313.42">
            <text:p>2 313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21533:259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19">
            <text:p>19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994.81">
            <text:p>39 994,81</text:p>
          </table:table-cell>
          <table:table-cell table:style-name="ce55" office:value-type="float" office:value="2104.99">
            <text:p>2 104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40408:302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896">
            <text:p>89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6425.6">
            <text:p>546 425,60</text:p>
          </table:table-cell>
          <table:table-cell table:style-name="ce55" office:value-type="float" office:value="609.85">
            <text:p>609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6:0010315:72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8310">
            <text:p>438 310,00</text:p>
          </table:table-cell>
          <table:table-cell table:style-name="ce55" office:value-type="float" office:value="438.31">
            <text:p>438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6:0010416:27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893">
            <text:p>89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7495.62">
            <text:p>307 495,62</text:p>
          </table:table-cell>
          <table:table-cell table:style-name="ce55" office:value-type="float" office:value="344.34">
            <text:p>344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7:0020306:55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4">
            <text:p>24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145.84">
            <text:p>26 145,84</text:p>
          </table:table-cell>
          <table:table-cell table:style-name="ce55" office:value-type="float" office:value="1089.41">
            <text:p>1 089,4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7:0020308:170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1">
            <text:p>21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036.37">
            <text:p>23 036,37</text:p>
          </table:table-cell>
          <table:table-cell table:style-name="ce55" office:value-type="float" office:value="1096.97">
            <text:p>1 096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7:0020308:171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3">
            <text:p>2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223.18">
            <text:p>25 223,18</text:p>
          </table:table-cell>
          <table:table-cell table:style-name="ce55" office:value-type="float" office:value="1096.66">
            <text:p>1 096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7:0020651:131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19">
            <text:p>1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222.59">
            <text:p>22 222,59</text:p>
          </table:table-cell>
          <table:table-cell table:style-name="ce55" office:value-type="float" office:value="1169.61">
            <text:p>1 16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1:0000000:105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25000">
            <text:p>2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4250">
            <text:p>504 250,00</text:p>
          </table:table-cell>
          <table:table-cell table:style-name="ce55" office:value-type="float" office:value="20.17">
            <text:p>20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4:0000000:79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7:020</text:p>
          </table:table-cell>
          <table:table-cell table:style-name="ce42" office:value-type="float" office:value="10904">
            <text:p>10904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6127.6">
            <text:p>116 127,60</text:p>
          </table:table-cell>
          <table:table-cell table:style-name="ce55" office:value-type="float" office:value="10.65">
            <text:p>10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04:0220101:17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7:020</text:p>
          </table:table-cell>
          <table:table-cell table:style-name="ce42" office:value-type="float" office:value="3866">
            <text:p>3866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626.5">
            <text:p>39 626,50</text:p>
          </table:table-cell>
          <table:table-cell table:style-name="ce55" office:value-type="float" office:value="10.25">
            <text:p>10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4:0290101:108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7:020</text:p>
          </table:table-cell>
          <table:table-cell table:style-name="ce42" office:value-type="float" office:value="1859">
            <text:p>1859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359.91">
            <text:p>21 359,91</text:p>
          </table:table-cell>
          <table:table-cell table:style-name="ce55" office:value-type="float" office:value="11.49">
            <text:p>11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9:0960101:15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040">
            <text:p>304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8025.6">
            <text:p>198 025,60</text:p>
          </table:table-cell>
          <table:table-cell table:style-name="ce55" office:value-type="float" office:value="65.14">
            <text:p>65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00000:302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2:001</text:p>
          </table:table-cell>
          <table:table-cell table:style-name="ce42" office:value-type="float" office:value="3284">
            <text:p>3284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6121.36">
            <text:p>156 121,36</text:p>
          </table:table-cell>
          <table:table-cell table:style-name="ce55" office:value-type="float" office:value="47.54">
            <text:p>47,5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23401:22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170">
            <text:p>17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962.7">
            <text:p>54 962,70</text:p>
          </table:table-cell>
          <table:table-cell table:style-name="ce55" office:value-type="float" office:value="323.31">
            <text:p>323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42601:33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2:001</text:p>
          </table:table-cell>
          <table:table-cell table:style-name="ce42" office:value-type="float" office:value="2465">
            <text:p>2465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186.1">
            <text:p>117 186,10</text:p>
          </table:table-cell>
          <table:table-cell table:style-name="ce55" office:value-type="float" office:value="47.54">
            <text:p>47,5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470101:3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4208">
            <text:p>420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0132.96">
            <text:p>620 132,96</text:p>
          </table:table-cell>
          <table:table-cell table:style-name="ce55" office:value-type="float" office:value="147.37">
            <text:p>147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940101:277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33">
            <text:p>13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005.66">
            <text:p>52 005,66</text:p>
          </table:table-cell>
          <table:table-cell table:style-name="ce55" office:value-type="float" office:value="391.02">
            <text:p>391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1910101:21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87">
            <text:p>108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8916.06">
            <text:p>618 916,06</text:p>
          </table:table-cell>
          <table:table-cell table:style-name="ce55" office:value-type="float" office:value="569.38">
            <text:p>569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2150101:90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0">
            <text:p>1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639">
            <text:p>10 639,00</text:p>
          </table:table-cell>
          <table:table-cell table:style-name="ce55" office:value-type="float" office:value="106.39">
            <text:p>106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2150101:90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4900">
            <text:p>49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1311">
            <text:p>521 311,00</text:p>
          </table:table-cell>
          <table:table-cell table:style-name="ce55" office:value-type="float" office:value="106.39">
            <text:p>106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2750101:273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31">
            <text:p>31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791.42">
            <text:p>36 791,42</text:p>
          </table:table-cell>
          <table:table-cell table:style-name="ce55" office:value-type="float" office:value="1186.82">
            <text:p>1 186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1:1380101:29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4727">
            <text:p>472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2625.25">
            <text:p>192 625,25</text:p>
          </table:table-cell>
          <table:table-cell table:style-name="ce55" office:value-type="float" office:value="40.75">
            <text:p>40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2:0760102:18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662">
            <text:p>366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006.68">
            <text:p>136 006,68</text:p>
          </table:table-cell>
          <table:table-cell table:style-name="ce55" office:value-type="float" office:value="37.14">
            <text:p>37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5:0020201:31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0350">
            <text:p>100 350,00</text:p>
          </table:table-cell>
          <table:table-cell table:style-name="ce55" office:value-type="float" office:value="20.07">
            <text:p>20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5:0020201:32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0350">
            <text:p>100 350,00</text:p>
          </table:table-cell>
          <table:table-cell table:style-name="ce55" office:value-type="float" office:value="20.07">
            <text:p>20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5:0650102:38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822">
            <text:p>382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0982.64">
            <text:p>160 982,64</text:p>
          </table:table-cell>
          <table:table-cell table:style-name="ce55" office:value-type="float" office:value="42.12">
            <text:p>42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5:0650102:38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990">
            <text:p>399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8058.8">
            <text:p>168 058,80</text:p>
          </table:table-cell>
          <table:table-cell table:style-name="ce55" office:value-type="float" office:value="42.12">
            <text:p>42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5:0930101:41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600">
            <text:p>98 600,00</text:p>
          </table:table-cell>
          <table:table-cell table:style-name="ce55" office:value-type="float" office:value="19.72">
            <text:p>19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5:1030101:69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650">
            <text:p>6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449">
            <text:p>33 449,00</text:p>
          </table:table-cell>
          <table:table-cell table:style-name="ce55" office:value-type="float" office:value="51.46">
            <text:p>51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5:1030101:69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313">
            <text:p>313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15.86">
            <text:p>6 015,86</text:p>
          </table:table-cell>
          <table:table-cell table:style-name="ce55" office:value-type="float" office:value="19.22">
            <text:p>19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8:0000000:114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21">
            <text:p>502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9970.96">
            <text:p>279 970,96</text:p>
          </table:table-cell>
          <table:table-cell table:style-name="ce55" office:value-type="float" office:value="55.76">
            <text:p>55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9:0070101:15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6500">
            <text:p>16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7260">
            <text:p>337 260,00</text:p>
          </table:table-cell>
          <table:table-cell table:style-name="ce55" office:value-type="float" office:value="20.44">
            <text:p>20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9:0070101:30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6500">
            <text:p>16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7260">
            <text:p>337 260,00</text:p>
          </table:table-cell>
          <table:table-cell table:style-name="ce55" office:value-type="float" office:value="20.44">
            <text:p>20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9:0070101:30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6500">
            <text:p>16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7260">
            <text:p>337 260,00</text:p>
          </table:table-cell>
          <table:table-cell table:style-name="ce55" office:value-type="float" office:value="20.44">
            <text:p>20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9:0070101:32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6500">
            <text:p>16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7260">
            <text:p>337 260,00</text:p>
          </table:table-cell>
          <table:table-cell table:style-name="ce55" office:value-type="float" office:value="20.44">
            <text:p>20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9:0070101:32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6500">
            <text:p>16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7260">
            <text:p>337 260,00</text:p>
          </table:table-cell>
          <table:table-cell table:style-name="ce55" office:value-type="float" office:value="20.44">
            <text:p>20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9:0210101: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740">
            <text:p>374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7552">
            <text:p>167 552,00</text:p>
          </table:table-cell>
          <table:table-cell table:style-name="ce55" office:value-type="float" office:value="44.8">
            <text:p>44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9:0760101:71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500">
            <text:p>176 500,00</text:p>
          </table:table-cell>
          <table:table-cell table:style-name="ce55" office:value-type="float" office:value="17.65">
            <text:p>17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9:1260101:13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25000">
            <text:p>2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8000">
            <text:p>498 000,00</text:p>
          </table:table-cell>
          <table:table-cell table:style-name="ce55" office:value-type="float" office:value="19.92">
            <text:p>19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2:0470101:53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4500">
            <text:p>4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7545">
            <text:p>247 545,00</text:p>
          </table:table-cell>
          <table:table-cell table:style-name="ce55" office:value-type="float" office:value="55.01">
            <text:p>55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2:0800102:23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191">
            <text:p>319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2871.61">
            <text:p>212 871,61</text:p>
          </table:table-cell>
          <table:table-cell table:style-name="ce55" office:value-type="float" office:value="66.71">
            <text:p>66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2:1370101:45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800">
            <text:p>8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5016">
            <text:p>335 016,00</text:p>
          </table:table-cell>
          <table:table-cell table:style-name="ce55" office:value-type="float" office:value="38.07">
            <text:p>38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4:0090101:20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180</text:p>
          </table:table-cell>
          <table:table-cell table:style-name="ce42" office:value-type="float" office:value="1400">
            <text:p>140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052">
            <text:p>73 052,00</text:p>
          </table:table-cell>
          <table:table-cell table:style-name="ce55" office:value-type="float" office:value="52.18">
            <text:p>52,1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4:0090101:20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1:180</text:p>
          </table:table-cell>
          <table:table-cell table:style-name="ce42" office:value-type="float" office:value="23739">
            <text:p>23739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8701.02">
            <text:p>1 238 701,02</text:p>
          </table:table-cell>
          <table:table-cell table:style-name="ce55" office:value-type="float" office:value="52.18">
            <text:p>52,1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4:0430101:2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258">
            <text:p>225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7158.8">
            <text:p>87 158,80</text:p>
          </table:table-cell>
          <table:table-cell table:style-name="ce55" office:value-type="float" office:value="38.6">
            <text:p>38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4:0780101:52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12:001</text:p>
          </table:table-cell>
          <table:table-cell table:style-name="ce42" office:value-type="float" office:value="1083">
            <text:p>1083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79">
            <text:p>14 079,00</text:p>
          </table:table-cell>
          <table:table-cell table:style-name="ce55" office:value-type="float" office:value="13">
            <text:p>13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10138:66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45">
            <text:p>4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013.7">
            <text:p>115 013,70</text:p>
          </table:table-cell>
          <table:table-cell table:style-name="ce55" office:value-type="float" office:value="2555.86">
            <text:p>2 555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10604:160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188.77">
            <text:p>68 188,77</text:p>
          </table:table-cell>
          <table:table-cell table:style-name="ce55" office:value-type="float" office:value="2525.51">
            <text:p>2 525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5:0010726:73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35">
            <text:p>3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091.85">
            <text:p>95 091,85</text:p>
          </table:table-cell>
          <table:table-cell table:style-name="ce55" office:value-type="float" office:value="2716.91">
            <text:p>2 716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040101:966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31">
            <text:p>3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000.32">
            <text:p>26 000,32</text:p>
          </table:table-cell>
          <table:table-cell table:style-name="ce55" office:value-type="float" office:value="838.72">
            <text:p>838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0040101:966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129.28">
            <text:p>20 129,28</text:p>
          </table:table-cell>
          <table:table-cell table:style-name="ce55" office:value-type="float" office:value="838.72">
            <text:p>838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0:0040101:966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32">
            <text:p>3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839.04">
            <text:p>26 839,04</text:p>
          </table:table-cell>
          <table:table-cell table:style-name="ce55" office:value-type="float" office:value="838.72">
            <text:p>838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2:0000000:55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2" office:value-type="string">
            <text:p>07:020</text:p>
          </table:table-cell>
          <table:table-cell table:style-name="ce42" office:value-type="float" office:value="305">
            <text:p>305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29.05">
            <text:p>4 029,05</text:p>
          </table:table-cell>
          <table:table-cell table:style-name="ce55" office:value-type="float" office:value="13.21">
            <text:p>13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9:0160101:71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6:0000000:41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3:0850101:28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3:0850101:29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3:0850101:30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3:0850101:30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5:0010606:30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24:0090101:6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24:0090101:6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7" office:value-type="string">
            <text:p>57:10:1220101:38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7" office:value-type="string">
            <text:p>57:10:1690101:190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7" office:value-type="string">
            <text:p>57:10:2590101:62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7" office:value-type="string">
            <text:p>57:13:0850101:25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13:0850101:26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13:0850101:27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13:0860101:20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25:0030621:26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25:0031202:37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10:2150101:79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1:1380101:13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4:0010404:8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4:0110101:4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4:0150101:42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25:0040408:165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10:0050101:574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0:0070101:423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27:0020651:103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10:0040101:943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25:0040408:277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0:0040101:534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0:0040101:731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25:0010604:158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25:0010726:71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25:0020805:102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5:0020156:98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25:0021211:45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10:0940101:276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04:0030101:98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04:0030101:98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4:0030101:99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05:0000000:53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06:0000000:46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06:0000000:73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06:0020201:22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06:0040201:14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6:0040202:28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07:0030101:14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09:0000000:4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09:0000000:4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9:0000000:4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09:0010101:103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09:0020101:14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09:0020101:19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0:0050401:60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1:0021101:34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1:0041201:1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6:0000000:72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6:0020201:13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7:0030101:37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9:0020103:34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20:0000000:380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20:0000000:391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20:0030101: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21:0020801:16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25:0020429: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25:0020701:17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25:0020805:83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25:0021205:22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25:0021327:8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25:0021611:4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25:0030411:10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25:0030411:4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25:0030611:4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25:0031203:31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25:0031404:1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25:0040231: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25:0040408:47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26:0010114:7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26:0010212:1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26:0010326:20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26:0010431:29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26:0010431:6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7:0010232:19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7:0010415:1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7:0020122: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7:0020508:1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7:0020508:2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27:0020508:3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7:0020508:3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7:0020508:72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27:0020508:74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7:0020508:75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7:0020623:6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7:0020713:8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02:0650101:3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02:0710101:6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02:0730101:2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05:0330101: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06:0000000:101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06:0020301:25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06:0080101:3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06:1330101:20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07:0000000:83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09:0400101:208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10:0000000:268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10:0020101:234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10:0030801:582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10:0030801:912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10:0050101:429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10:0050101:429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10:0460101:71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10:0940101:276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0:1180101:116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10:1230101:51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10:1280101:2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0:1280101:7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10:1330102:80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10:1660101:60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10:1910303:23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10:1910603:13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10:1920101:11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10:1960101:13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10:2420101:4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10:2750101:56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11:1380101:3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12:0010202:79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16:0180101:12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16:0580101:9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18:0030201:27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19:0010206:1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19:1170101:55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20:0010206:22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20:0010206:22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20:0010212:43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20:0350101:12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1:0250101:2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21:0310101:21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22:0040303:57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22:0040303:59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2:0040303:61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22:0590101:48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22:0650101:5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23:0860101:3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4:0010402:16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4:0010402:24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24:0010402:24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24:0010402:24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24:0010402:697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24:0010403:26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24:0010403:4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24:0010403:63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24:0010403:86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24:0010405:14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24:0150101:1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25:0010156:694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25:0020133:12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10:0040101:4700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22:0000000:1115</text:p>
          </table:table-cell>
          <table:table-cell table:style-name="ce34" office:value-type="date" office:date-value="2022-04-07">
            <text:p>07.04.2022</text:p>
          </table:table-cell>
          <table:table-cell table:style-name="ce40" office:value-type="date" office:date-value="2022-04-04">
            <text:p>04.04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6" table:number-columns-repeated="2"/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6" table:number-columns-repeated="2"/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51" office:value-type="string" table:number-columns-spanned="3" table:number-rows-spanned="1">
            <text:p>DBF00B0C19E40ABAA1402DBFE26AA38A60443E7AF3405F8F059ECC5AD5200406DC859E035F79296E8281ED7D2422BA2AE96A4A8A0CF7E0ACC831B8C569FF7CD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/>
          <table:table-cell table:style-name="ce37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3"/>
          <table:table-cell table:style-name="ce38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3" table:number-columns-repeated="3"/>
          <table:table-cell table:style-name="ce53"/>
          <table:table-cell table:style-name="ce37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7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14.04.2022</text:date>, <text:time>09:0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14T09:08:25.12</dc:date>
    <meta:print-date>2022-03-21T12:14:23Z</meta:print-date>
    <meta:editing-duration>PT7S</meta:editing-duration>
    <meta:editing-cycles>1</meta:editing-cycles>
    <meta:document-statistic meta:table-count="1" meta:cell-count="1815" meta:object-count="0"/>
  </office:meta>
</office:document-meta>
</file>