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313:.$B$1048576]; [.B1])+COUNTIF([.$B$1:.$B$11]; [.B1])+COUNTIF([.$B$90:.$B$9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13:.$B$1048576]; [.B1])+COUNTIF([.$B$1:.$B$11]; [.B1])+COUNTIF([.$B$90:.$B$9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13:.$B$1048576]; [.B1])+COUNTIF([.$B$1:.$B$11]; [.B1])+COUNTIF([.$B$90:.$B$9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13:.$B$1048576]; [.B1])+COUNTIF([.$B$1:.$B$11]; [.B1])+COUNTIF([.$B$90:.$B$9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313:.$B$1048576]; [.B1])+COUNTIF([.$B$1:.$B$11]; [.B1])+COUNTIF([.$B$90:.$B$9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13:.$B$1048576]; [.B1])+COUNTIF([.$B$1:.$B$11]; [.B1])+COUNTIF([.$B$90:.$B$9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13:.$B$1048576]; [.B1])+COUNTIF([.$B$1:.$B$11]; [.B1])+COUNTIF([.$B$90:.$B$93]; [.B1])&gt;1;NOT(ISBLANK([.B1]))))" style:apply-style-name="cf1" style:base-cell-address="Лист1.B1"/>
      <style:map style:condition="is-true-formula(AND(COUNTIF([.$B$313:.$B$1048576]; [.B313])&gt;1;NOT(ISBLANK([.B313]))))" style:apply-style-name="cf1" style:base-cell-address="Лист1.B313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13:.$B$1048576]; [.B1])+COUNTIF([.$B$1:.$B$11]; [.B1])+COUNTIF([.$B$90:.$B$93]; [.B1])&gt;1;NOT(ISBLANK([.B1]))))" style:apply-style-name="cf1" style:base-cell-address="Лист1.B1"/>
      <style:map style:condition="is-true-formula(AND(COUNTIF([.$B$313:.$B$1048576]; [.B313])&gt;1;NOT(ISBLANK([.B313]))))" style:apply-style-name="cf1" style:base-cell-address="Лист1.B313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13:.$B$1048576]; [.B1])+COUNTIF([.$B$1:.$B$11]; [.B1])+COUNTIF([.$B$90:.$B$93]; [.B1])&gt;1;NOT(ISBLANK([.B1]))))" style:apply-style-name="cf1" style:base-cell-address="Лист1.B1"/>
      <style:map style:condition="is-true-formula(AND(COUNTIF([.$B$313:.$B$1048576]; [.B313])&gt;1;NOT(ISBLANK([.B313]))))" style:apply-style-name="cf1" style:base-cell-address="Лист1.B313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18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27</text:p>
          </table:table-cell>
          <table:covered-table-cell table:style-name="ce14"/>
          <table:covered-table-cell/>
          <table:table-cell table:style-name="ce38"/>
          <table:table-cell table:style-name="ce14"/>
          <table:table-cell table:style-name="ce44"/>
          <table:table-cell table:style-name="ce14"/>
          <table:table-cell table:style-name="ce49" office:value-type="string">
            <text:p>"<text:span text:style-name="T1"> 13</text:span> "<text:span text:style-name="T1"> апреля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4.04.2022 № 1465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78">
            <text:p>7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217">
            <text:p>217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10209:38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106</text:p>
          </table:table-cell>
          <table:table-cell table:style-name="ce41" office:value-type="float" office:value="67.3">
            <text:p>67,3</text:p>
          </table:table-cell>
          <table:table-cell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10290.09">
            <text:p>3 210 290,09</text:p>
          </table:table-cell>
          <table:table-cell table:style-name="ce54" office:value-type="float" office:value="47701.19">
            <text:p>47 701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5:0010322:343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38.6">
            <text:p>38,6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94581.74">
            <text:p>1 094 581,74</text:p>
          </table:table-cell>
          <table:table-cell table:style-name="ce54" office:value-type="float" office:value="28357.04">
            <text:p>28 357,0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6:0010214:9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51.2">
            <text:p>51,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69964.29">
            <text:p>1 669 964,29</text:p>
          </table:table-cell>
          <table:table-cell table:style-name="ce54" office:value-type="float" office:value="32616.49">
            <text:p>32 616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5:0010304:49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30.2">
            <text:p>30,2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2315.89">
            <text:p>182 315,89</text:p>
          </table:table-cell>
          <table:table-cell table:style-name="ce54" office:value-type="float" office:value="6036.95">
            <text:p>6 036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5:0010322:343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44.4">
            <text:p>44,4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59052.58">
            <text:p>1 259 052,58</text:p>
          </table:table-cell>
          <table:table-cell table:style-name="ce54" office:value-type="float" office:value="28357.04">
            <text:p>28 357,0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5:0010304:49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26.3">
            <text:p>26,3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8771.79">
            <text:p>158 771,79</text:p>
          </table:table-cell>
          <table:table-cell table:style-name="ce54" office:value-type="float" office:value="6036.95">
            <text:p>6 036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5:0010304:49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17.7">
            <text:p>17,7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6854.02">
            <text:p>106 854,02</text:p>
          </table:table-cell>
          <table:table-cell table:style-name="ce54" office:value-type="float" office:value="6036.95">
            <text:p>6 036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5:0010322:343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38.6">
            <text:p>38,6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94581.74">
            <text:p>1 094 581,74</text:p>
          </table:table-cell>
          <table:table-cell table:style-name="ce54" office:value-type="float" office:value="28357.04">
            <text:p>28 357,0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5:0010322:343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35">
            <text:p>35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92496.4">
            <text:p>992 496,40</text:p>
          </table:table-cell>
          <table:table-cell table:style-name="ce54" office:value-type="float" office:value="28357.04">
            <text:p>28 357,0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25:0030744:13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67.4">
            <text:p>67,4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20128.5">
            <text:p>520 128,50</text:p>
          </table:table-cell>
          <table:table-cell table:style-name="ce54" office:value-type="float" office:value="7717.04">
            <text:p>7 717,0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01:0010327:17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21">
            <text:p>21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5493.05">
            <text:p>135 493,05</text:p>
          </table:table-cell>
          <table:table-cell table:style-name="ce54" office:value-type="float" office:value="6452.05">
            <text:p>6 452,0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25:0010304:3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101.1</text:p>
          </table:table-cell>
          <table:table-cell table:style-name="ce41" office:value-type="float" office:value="415.9">
            <text:p>415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84875.15">
            <text:p>1 084 875,15</text:p>
          </table:table-cell>
          <table:table-cell table:style-name="ce54" office:value-type="float" office:value="2608.5">
            <text:p>2 608,5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25:0020205:23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206.1</text:p>
          </table:table-cell>
          <table:table-cell table:style-name="ce41" office:value-type="float" office:value="27.7">
            <text:p>27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6164.15">
            <text:p>96 164,15</text:p>
          </table:table-cell>
          <table:table-cell table:style-name="ce54" office:value-type="float" office:value="3471.63">
            <text:p>3 471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22:0680101:21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1.3">
            <text:p>51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8783.27">
            <text:p>268 783,27</text:p>
          </table:table-cell>
          <table:table-cell table:style-name="ce54" office:value-type="float" office:value="5239.44">
            <text:p>5 239,4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25:0020115:15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7.6">
            <text:p>117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06353.58">
            <text:p>2 206 353,58</text:p>
          </table:table-cell>
          <table:table-cell table:style-name="ce54" office:value-type="float" office:value="18761.51">
            <text:p>18 761,5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25:0021551:4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202.2</text:p>
          </table:table-cell>
          <table:table-cell table:style-name="ce41" office:value-type="float" office:value="135.3">
            <text:p>135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95277.94">
            <text:p>2 895 277,94</text:p>
          </table:table-cell>
          <table:table-cell table:style-name="ce54" office:value-type="float" office:value="21398.95">
            <text:p>21 398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02:0170101:13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8.9">
            <text:p>78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4021.56">
            <text:p>224 021,56</text:p>
          </table:table-cell>
          <table:table-cell table:style-name="ce54" office:value-type="float" office:value="2839.31">
            <text:p>2 839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06:0590101:6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0.7">
            <text:p>60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8034.01">
            <text:p>318 034,01</text:p>
          </table:table-cell>
          <table:table-cell table:style-name="ce54" office:value-type="float" office:value="5239.44">
            <text:p>5 239,4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0:0940101:277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204.1</text:p>
          </table:table-cell>
          <table:table-cell table:style-name="ce41" office:value-type="float" office:value="281.3">
            <text:p>281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404993.84">
            <text:p>5 404 993,84</text:p>
          </table:table-cell>
          <table:table-cell table:style-name="ce54" office:value-type="float" office:value="19214.34">
            <text:p>19 214,3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0:1650101:224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2">
            <text:p>11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85317.12">
            <text:p>2 185 317,12</text:p>
          </table:table-cell>
          <table:table-cell table:style-name="ce54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0:1860101:42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63.4">
            <text:p>163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88221.58">
            <text:p>3 188 221,58</text:p>
          </table:table-cell>
          <table:table-cell table:style-name="ce54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13:0790101:13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1.1">
            <text:p>61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8765.18">
            <text:p>308 765,18</text:p>
          </table:table-cell>
          <table:table-cell table:style-name="ce54" office:value-type="float" office:value="5053.44">
            <text:p>5 053,4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7:0010215:45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18.5">
            <text:p>18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045.67">
            <text:p>30 045,67</text:p>
          </table:table-cell>
          <table:table-cell table:style-name="ce54" office:value-type="float" office:value="1624.09">
            <text:p>1 624,0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19:0010203:52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4">
            <text:p>2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407.52">
            <text:p>27 407,52</text:p>
          </table:table-cell>
          <table:table-cell table:style-name="ce54" office:value-type="float" office:value="1141.98">
            <text:p>1 141,9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25:0010167:22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40.6">
            <text:p>40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2313.37">
            <text:p>132 313,37</text:p>
          </table:table-cell>
          <table:table-cell table:style-name="ce54" office:value-type="float" office:value="3258.95">
            <text:p>3 258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5:0010709:131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42">
            <text:p>4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8214.92">
            <text:p>78 214,92</text:p>
          </table:table-cell>
          <table:table-cell table:style-name="ce54" office:value-type="float" office:value="1862.26">
            <text:p>1 862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9:0010103:19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1056.1</text:p>
          </table:table-cell>
          <table:table-cell table:style-name="ce41" office:value-type="float" office:value="9">
            <text:p>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030.88">
            <text:p>8 030,88</text:p>
          </table:table-cell>
          <table:table-cell table:style-name="ce54" office:value-type="float" office:value="892.32">
            <text:p>892,3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2" office:value-type="string">
            <text:p>57:10:0000000:302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36496">
            <text:p>236496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12202.88">
            <text:p>1 012 202,88</text:p>
          </table:table-cell>
          <table:table-cell table:style-name="ce54" office:value-type="float" office:value="4.28">
            <text:p>4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10:0020101:392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1260">
            <text:p>1126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192.8">
            <text:p>48 192,80</text:p>
          </table:table-cell>
          <table:table-cell table:style-name="ce54" office:value-type="float" office:value="4.28">
            <text:p>4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10:0020101:392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80803">
            <text:p>280803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01836.84">
            <text:p>1 201 836,84</text:p>
          </table:table-cell>
          <table:table-cell table:style-name="ce54" office:value-type="float" office:value="4.28">
            <text:p>4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10:0020101:392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4804">
            <text:p>14804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3361.12">
            <text:p>63 361,12</text:p>
          </table:table-cell>
          <table:table-cell table:style-name="ce54" office:value-type="float" office:value="4.28">
            <text:p>4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10:0040101:964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7:050</text:p>
          </table:table-cell>
          <table:table-cell table:style-name="ce41" office:value-type="float" office:value="3226">
            <text:p>3226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5955.64">
            <text:p>335 955,64</text:p>
          </table:table-cell>
          <table:table-cell table:style-name="ce54" office:value-type="float" office:value="104.14">
            <text:p>104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10:0040101:965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7:050</text:p>
          </table:table-cell>
          <table:table-cell table:style-name="ce41" office:value-type="float" office:value="1724">
            <text:p>1724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9537.36">
            <text:p>179 537,36</text:p>
          </table:table-cell>
          <table:table-cell table:style-name="ce54" office:value-type="float" office:value="104.14">
            <text:p>104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10:0040101:965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7:050</text:p>
          </table:table-cell>
          <table:table-cell table:style-name="ce41" office:value-type="float" office:value="494">
            <text:p>494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1445.16">
            <text:p>51 445,16</text:p>
          </table:table-cell>
          <table:table-cell table:style-name="ce54" office:value-type="float" office:value="104.14">
            <text:p>104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10:0040101:965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7:050</text:p>
          </table:table-cell>
          <table:table-cell table:style-name="ce41" office:value-type="float" office:value="605">
            <text:p>605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3004.7">
            <text:p>63 004,70</text:p>
          </table:table-cell>
          <table:table-cell table:style-name="ce54" office:value-type="float" office:value="104.14">
            <text:p>104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10:0040101:965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7:050</text:p>
          </table:table-cell>
          <table:table-cell table:style-name="ce41" office:value-type="float" office:value="1004">
            <text:p>1004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4556.56">
            <text:p>104 556,56</text:p>
          </table:table-cell>
          <table:table-cell table:style-name="ce54" office:value-type="float" office:value="104.14">
            <text:p>104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10:0040101:965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7:050</text:p>
          </table:table-cell>
          <table:table-cell table:style-name="ce41" office:value-type="float" office:value="1646">
            <text:p>1646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1414.44">
            <text:p>171 414,44</text:p>
          </table:table-cell>
          <table:table-cell table:style-name="ce54" office:value-type="float" office:value="104.14">
            <text:p>104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0:0040101:965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7:050</text:p>
          </table:table-cell>
          <table:table-cell table:style-name="ce41" office:value-type="float" office:value="251">
            <text:p>251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139.14">
            <text:p>26 139,14</text:p>
          </table:table-cell>
          <table:table-cell table:style-name="ce54" office:value-type="float" office:value="104.14">
            <text:p>104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0:0040101:965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7:050</text:p>
          </table:table-cell>
          <table:table-cell table:style-name="ce41" office:value-type="float" office:value="3087">
            <text:p>3087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1480.18">
            <text:p>321 480,18</text:p>
          </table:table-cell>
          <table:table-cell table:style-name="ce54" office:value-type="float" office:value="104.14">
            <text:p>104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10:0040101:965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7:050</text:p>
          </table:table-cell>
          <table:table-cell table:style-name="ce41" office:value-type="float" office:value="1359">
            <text:p>1359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1526.26">
            <text:p>141 526,26</text:p>
          </table:table-cell>
          <table:table-cell table:style-name="ce54" office:value-type="float" office:value="104.14">
            <text:p>104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10:0040101:965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7:050</text:p>
          </table:table-cell>
          <table:table-cell table:style-name="ce41" office:value-type="float" office:value="465">
            <text:p>465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425.1">
            <text:p>48 425,10</text:p>
          </table:table-cell>
          <table:table-cell table:style-name="ce54" office:value-type="float" office:value="104.14">
            <text:p>104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1:0020301:111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74000">
            <text:p>74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3400">
            <text:p>303 400,00</text:p>
          </table:table-cell>
          <table:table-cell table:style-name="ce54" office:value-type="float" office:value="4.1">
            <text:p>4,1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1:0020301:111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22000">
            <text:p>222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10200">
            <text:p>910 200,00</text:p>
          </table:table-cell>
          <table:table-cell table:style-name="ce54" office:value-type="float" office:value="4.1">
            <text:p>4,1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7:0040401:42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3:012</text:p>
          </table:table-cell>
          <table:table-cell table:style-name="ce41" office:value-type="float" office:value="3600">
            <text:p>3600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5760">
            <text:p>95 760,00</text:p>
          </table:table-cell>
          <table:table-cell table:style-name="ce54" office:value-type="float" office:value="26.6">
            <text:p>26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8:0000000:114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693243">
            <text:p>1693243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973201.27">
            <text:p>9 973 201,27</text:p>
          </table:table-cell>
          <table:table-cell table:style-name="ce54" office:value-type="float" office:value="5.89">
            <text:p>5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8:0030101:30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375871">
            <text:p>1375871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103880.19">
            <text:p>8 103 880,19</text:p>
          </table:table-cell>
          <table:table-cell table:style-name="ce54" office:value-type="float" office:value="5.89">
            <text:p>5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01:1900101:49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700">
            <text:p>57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9232">
            <text:p>329 232,00</text:p>
          </table:table-cell>
          <table:table-cell table:style-name="ce54" office:value-type="float" office:value="57.76">
            <text:p>57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06:0010102:11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770">
            <text:p>77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4340.9">
            <text:p>364 340,90</text:p>
          </table:table-cell>
          <table:table-cell table:style-name="ce54" office:value-type="float" office:value="473.17">
            <text:p>473,1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09:0090101:3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488">
            <text:p>148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3090.56">
            <text:p>73 090,56</text:p>
          </table:table-cell>
          <table:table-cell table:style-name="ce54" office:value-type="float" office:value="49.12">
            <text:p>49,1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0040101:965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7:050</text:p>
          </table:table-cell>
          <table:table-cell table:style-name="ce41" office:value-type="float" office:value="2350">
            <text:p>2350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4729">
            <text:p>244 729,00</text:p>
          </table:table-cell>
          <table:table-cell table:style-name="ce54" office:value-type="float" office:value="104.14">
            <text:p>104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0:2300101:70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02">
            <text:p>1502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2027.38">
            <text:p>182 027,38</text:p>
          </table:table-cell>
          <table:table-cell table:style-name="ce54" office:value-type="float" office:value="121.19">
            <text:p>121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3:0290101:1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8350">
            <text:p>158 350,00</text:p>
          </table:table-cell>
          <table:table-cell table:style-name="ce54" office:value-type="float" office:value="31.67">
            <text:p>31,6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3:0290101:18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8350">
            <text:p>158 350,00</text:p>
          </table:table-cell>
          <table:table-cell table:style-name="ce54" office:value-type="float" office:value="31.67">
            <text:p>31,6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3:0610101:52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5000">
            <text:p>1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9950">
            <text:p>259 950,00</text:p>
          </table:table-cell>
          <table:table-cell table:style-name="ce54" office:value-type="float" office:value="17.33">
            <text:p>17,3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9:0010101: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6:090</text:p>
          </table:table-cell>
          <table:table-cell table:style-name="ce41" office:value-type="float" office:value="17561">
            <text:p>17561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64843.42">
            <text:p>3 164 843,42</text:p>
          </table:table-cell>
          <table:table-cell table:style-name="ce54" office:value-type="float" office:value="180.22">
            <text:p>180,2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9:0010306:58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8">
            <text:p>28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546.72">
            <text:p>15 546,72</text:p>
          </table:table-cell>
          <table:table-cell table:style-name="ce54" office:value-type="float" office:value="555.24">
            <text:p>555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9:0660101:42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200">
            <text:p>52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1140">
            <text:p>231 140,00</text:p>
          </table:table-cell>
          <table:table-cell table:style-name="ce54" office:value-type="float" office:value="44.45">
            <text:p>44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20:0200201: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600">
            <text:p>56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8008">
            <text:p>78 008,00</text:p>
          </table:table-cell>
          <table:table-cell table:style-name="ce54" office:value-type="float" office:value="13.93">
            <text:p>13,9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21:0440101: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6400">
            <text:p>64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8592">
            <text:p>238 592,00</text:p>
          </table:table-cell>
          <table:table-cell table:style-name="ce54" office:value-type="float" office:value="37.28">
            <text:p>37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24:0780101:52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7:020</text:p>
          </table:table-cell>
          <table:table-cell table:style-name="ce41" office:value-type="float" office:value="2407">
            <text:p>2407</text:p>
          </table:table-cell>
          <table:table-cell table:style-name="ce4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291">
            <text:p>31 291,00</text:p>
          </table:table-cell>
          <table:table-cell table:style-name="ce54" office:value-type="float" office:value="13">
            <text:p>13,0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25:0021002:24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8">
            <text:p>28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2503.28">
            <text:p>62 503,28</text:p>
          </table:table-cell>
          <table:table-cell table:style-name="ce54" office:value-type="float" office:value="2232.26">
            <text:p>2 232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25:0021211:63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4">
            <text:p>34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1350.78">
            <text:p>81 350,78</text:p>
          </table:table-cell>
          <table:table-cell table:style-name="ce54" office:value-type="float" office:value="2392.67">
            <text:p>2 392,6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25:0021211:63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8">
            <text:p>28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5454.76">
            <text:p>65 454,76</text:p>
          </table:table-cell>
          <table:table-cell table:style-name="ce54" office:value-type="float" office:value="2337.67">
            <text:p>2 337,6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25:0021211:63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4">
            <text:p>24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6488.56">
            <text:p>56 488,56</text:p>
          </table:table-cell>
          <table:table-cell table:style-name="ce54" office:value-type="float" office:value="2353.69">
            <text:p>2 353,6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25:0021212:80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2">
            <text:p>22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764.66">
            <text:p>49 764,66</text:p>
          </table:table-cell>
          <table:table-cell table:style-name="ce54" office:value-type="float" office:value="2262.03">
            <text:p>2 262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25:0021422:43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793">
            <text:p>793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0824.82">
            <text:p>290 824,82</text:p>
          </table:table-cell>
          <table:table-cell table:style-name="ce54" office:value-type="float" office:value="366.74">
            <text:p>366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25:0021551:18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20">
            <text:p>62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38649.6">
            <text:p>638 649,60</text:p>
          </table:table-cell>
          <table:table-cell table:style-name="ce54" office:value-type="float" office:value="1030.08">
            <text:p>1 030,0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5:0030513: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2:060</text:p>
          </table:table-cell>
          <table:table-cell table:style-name="ce41" office:value-type="float" office:value="3830">
            <text:p>3830</text:p>
          </table:table-cell>
          <table:table-cell table:style-name="ce46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424929.7">
            <text:p>17 424 929,70</text:p>
          </table:table-cell>
          <table:table-cell table:style-name="ce54" office:value-type="float" office:value="4549.59">
            <text:p>4 549,5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25:0030515:1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1800.27">
            <text:p>1800,27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34378.05">
            <text:p>4 934 378,05</text:p>
          </table:table-cell>
          <table:table-cell table:style-name="ce54" office:value-type="float" office:value="2740.91">
            <text:p>2 740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25:0030515:47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9">
            <text:p>29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9712.59">
            <text:p>79 712,59</text:p>
          </table:table-cell>
          <table:table-cell table:style-name="ce54" office:value-type="float" office:value="2748.71">
            <text:p>2 748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25:0031009:24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6:000</text:p>
          </table:table-cell>
          <table:table-cell table:style-name="ce41" office:value-type="float" office:value="12">
            <text:p>12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853.84">
            <text:p>17 853,84</text:p>
          </table:table-cell>
          <table:table-cell table:style-name="ce54" office:value-type="float" office:value="1487.82">
            <text:p>1 487,8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5:0040237:124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4">
            <text:p>24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2040.88">
            <text:p>52 040,88</text:p>
          </table:table-cell>
          <table:table-cell table:style-name="ce54" office:value-type="float" office:value="2168.37">
            <text:p>2 168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25:0040309:56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4">
            <text:p>24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6082.48">
            <text:p>56 082,48</text:p>
          </table:table-cell>
          <table:table-cell table:style-name="ce54" office:value-type="float" office:value="2336.77">
            <text:p>2 336,7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26:0000000:153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730">
            <text:p>73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3292">
            <text:p>73 292,00</text:p>
          </table:table-cell>
          <table:table-cell table:style-name="ce54" office:value-type="float" office:value="100.4">
            <text:p>100,4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21:0000000:99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7:020</text:p>
          </table:table-cell>
          <table:table-cell table:style-name="ce41" office:value-type="float" office:value="22173">
            <text:p>22173</text:p>
          </table:table-cell>
          <table:table-cell table:style-name="ce4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2373.27">
            <text:p>332 373,27</text:p>
          </table:table-cell>
          <table:table-cell table:style-name="ce54" office:value-type="float" office:value="14.99">
            <text:p>14,9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0:0022401:34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800">
            <text:p>80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6296">
            <text:p>246 296,00</text:p>
          </table:table-cell>
          <table:table-cell table:style-name="ce54" office:value-type="float" office:value="307.87">
            <text:p>307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5:0030301:107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8740">
            <text:p>708 740,00</text:p>
          </table:table-cell>
          <table:table-cell table:style-name="ce54" office:value-type="float" office:value="708.74">
            <text:p>708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26:0010104:76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9">
            <text:p>29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305.61">
            <text:p>26 305,61</text:p>
          </table:table-cell>
          <table:table-cell table:style-name="ce54" office:value-type="float" office:value="907.09">
            <text:p>907,0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26:0010409:218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25:0030412:47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06:0240101:22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13:0850101:28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13:0850101:28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13:0850101:28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13:0850101:29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3:0850101:30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9:0540101:13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6" office:value-type="string">
            <text:p>57:22:0740101:179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6" office:value-type="string">
            <text:p>57:25:0030513:7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6" office:value-type="string">
            <text:p>57:27:0020420:95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6" office:value-type="string">
            <text:p>57:16:0010202:36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6" office:value-type="string">
            <text:p>57:16:0010202:38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25:0031009:3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16:0010202:33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16:0010202:47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25:0010322:28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7" office:value-type="string">
            <text:p>57:10:0940101:155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7" office:value-type="string">
            <text:p>57:25:0010801:17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7" office:value-type="string">
            <text:p>57:13:0850101:26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7" office:value-type="string">
            <text:p>57:13:0850101:27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7" office:value-type="string">
            <text:p>57:13:0850101:27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7" office:value-type="string">
            <text:p>57:13:0850101:27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7" office:value-type="string">
            <text:p>57:13:0860101:22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7" office:value-type="string">
            <text:p>57:13:0870101:3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7" office:value-type="string">
            <text:p>57:21:0210101:42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7" office:value-type="string">
            <text:p>57:23:0490101:8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7" office:value-type="string">
            <text:p>57:13:0850101:26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7" office:value-type="string">
            <text:p>57:10:2300101:50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7" office:value-type="string">
            <text:p>57:16:0010202:45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7" office:value-type="string">
            <text:p>57:21:0440101:3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7" office:value-type="string">
            <text:p>57:24:0010104:29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7" office:value-type="string">
            <text:p>57:26:0010426:16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7" office:value-type="string">
            <text:p>57:01:1870101:28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7" office:value-type="string">
            <text:p>57:03:0050101:187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7" office:value-type="string">
            <text:p>57:03:0290101:80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7" office:value-type="string">
            <text:p>57:05:0250101:19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7" office:value-type="string">
            <text:p>57:06:1570101:26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7" office:value-type="string">
            <text:p>57:10:0010101:182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7" office:value-type="string">
            <text:p>57:10:0030801:1708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7" office:value-type="string">
            <text:p>57:10:0070101:422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7" office:value-type="string">
            <text:p>57:10:0070101:423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7" office:value-type="string">
            <text:p>57:10:1960101:17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7" office:value-type="string">
            <text:p>57:13:0850101:25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7" office:value-type="string">
            <text:p>57:13:0850101:25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7" office:value-type="string">
            <text:p>57:13:0850101:26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7" office:value-type="string">
            <text:p>57:13:0850101:26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7" office:value-type="string">
            <text:p>57:13:0850101:26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7" office:value-type="string">
            <text:p>57:13:0850101:26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7" office:value-type="string">
            <text:p>57:27:0020132:71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7" office:value-type="string">
            <text:p>57:25:0021002:24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7" office:value-type="string">
            <text:p>57:25:0021211:25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7" office:value-type="string">
            <text:p>57:25:0021211:47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7" office:value-type="string">
            <text:p>57:25:0021211:9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7" office:value-type="string">
            <text:p>57:25:0021212:23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7" office:value-type="string">
            <text:p>57:25:0021212:64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7" office:value-type="string">
            <text:p>57:25:0030623:6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7" office:value-type="string">
            <text:p>57:25:0040309:39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8" office:value-type="string">
            <text:p>57:02:0000000:2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8" office:value-type="string">
            <text:p>57:04:0030101:99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8" office:value-type="string">
            <text:p>57:06:0000000:46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8" office:value-type="string">
            <text:p>57:06:0000000:59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8" office:value-type="string">
            <text:p>57:06:0000000:67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8" office:value-type="string">
            <text:p>57:06:0000000:73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8" office:value-type="string">
            <text:p>57:06:0000000:95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8" office:value-type="string">
            <text:p>57:06:0000000:96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8" office:value-type="string">
            <text:p>57:06:0030201:27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8" office:value-type="string">
            <text:p>57:06:0030201:27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8" office:value-type="string">
            <text:p>57:06:0040202:27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8" office:value-type="string">
            <text:p>57:06:0040202:29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8" office:value-type="string">
            <text:p>57:06:0040202:29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8" office:value-type="string">
            <text:p>57:06:0040202:30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8" office:value-type="string">
            <text:p>57:06:0040202:30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8" office:value-type="string">
            <text:p>57:06:0590101:10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8" office:value-type="string">
            <text:p>57:07:0030101:14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8" office:value-type="string">
            <text:p>57:09:0000000:110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8" office:value-type="string">
            <text:p>57:09:0000000:119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8" office:value-type="string">
            <text:p>57:09:0000000:4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8" office:value-type="string">
            <text:p>57:09:0020101:19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8" office:value-type="string">
            <text:p>57:09:0020201:35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8" office:value-type="string">
            <text:p>57:09:0020201:38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8" office:value-type="string">
            <text:p>57:10:0050101:210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8" office:value-type="string">
            <text:p>57:11:0021301:6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8" office:value-type="string">
            <text:p>57:14:0000000:72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8" office:value-type="string">
            <text:p>57:15:0020202:36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8" office:value-type="string">
            <text:p>57:19:0000000:185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8" office:value-type="string">
            <text:p>57:19:0020701:15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8" office:value-type="string">
            <text:p>57:19:0030501:14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8" office:value-type="string">
            <text:p>57:19:0030701:16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8" office:value-type="string">
            <text:p>57:19:0050201:34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8" office:value-type="string">
            <text:p>57:20:0000000:204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8" office:value-type="string">
            <text:p>57:20:0000000:221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8" office:value-type="string">
            <text:p>57:01:0010327:1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8" office:value-type="string">
            <text:p>57:01:0010424:22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8" office:value-type="string">
            <text:p>57:01:1870101:4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8" office:value-type="string">
            <text:p>57:02:0170101: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8" office:value-type="string">
            <text:p>57:03:0050101:163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8" office:value-type="string">
            <text:p>57:03:0260101:51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8" office:value-type="string">
            <text:p>57:04:0010432:8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8" office:value-type="string">
            <text:p>57:04:0440201: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8" office:value-type="string">
            <text:p>57:06:0000000:100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8" office:value-type="string">
            <text:p>57:06:0000000:53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8" office:value-type="string">
            <text:p>57:06:0000000:95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8" office:value-type="string">
            <text:p>57:06:0010605:21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8" office:value-type="string">
            <text:p>57:06:0010605:7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8" office:value-type="string">
            <text:p>57:06:0010606:5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8" office:value-type="string">
            <text:p>57:06:0610101:4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8" office:value-type="string">
            <text:p>57:09:0400101:7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8" office:value-type="string">
            <text:p>57:09:1020101:18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8" office:value-type="string">
            <text:p>57:10:0030601:9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8" office:value-type="string">
            <text:p>57:10:0030801:233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8" office:value-type="string">
            <text:p>57:10:0030801:538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8" office:value-type="string">
            <text:p>57:10:0030801:543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8" office:value-type="string">
            <text:p>57:10:0030801:593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8" office:value-type="string">
            <text:p>57:10:0030801:708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8" office:value-type="string">
            <text:p>57:10:0030801:789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8" office:value-type="string">
            <text:p>57:10:0030801:897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8" office:value-type="string">
            <text:p>57:10:0070101:423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8" office:value-type="string">
            <text:p>57:10:0070101:423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8" office:value-type="string">
            <text:p>57:10:0570101:344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8" office:value-type="string">
            <text:p>57:10:0920101:102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8" office:value-type="string">
            <text:p>57:10:0940101:266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8" office:value-type="string">
            <text:p>57:10:1650101:86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8" office:value-type="string">
            <text:p>57:10:1660101:259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8" office:value-type="string">
            <text:p>57:10:1860101:20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8" office:value-type="string">
            <text:p>57:10:1910101:76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8" office:value-type="string">
            <text:p>57:10:1910201:72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8" office:value-type="string">
            <text:p>57:10:1960101:4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8" office:value-type="string">
            <text:p>57:10:2300101:35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8" office:value-type="string">
            <text:p>57:11:0760101: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8" office:value-type="string">
            <text:p>57:12:0000000:36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8" office:value-type="string">
            <text:p>57:12:0670101:12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8" office:value-type="string">
            <text:p>57:13:0410101:54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8" office:value-type="string">
            <text:p>57:14:0010102:65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8" office:value-type="string">
            <text:p>57:14:1180101:1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8" office:value-type="string">
            <text:p>57:16:0010202:18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8" office:value-type="string">
            <text:p>57:16:0010202:18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8" office:value-type="string">
            <text:p>57:16:0010202:18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8" office:value-type="string">
            <text:p>57:16:0010202:18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8" office:value-type="string">
            <text:p>57:16:0010202:23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8" office:value-type="string">
            <text:p>57:16:0010202:24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8" office:value-type="string">
            <text:p>57:16:0010202:24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8" office:value-type="string">
            <text:p>57:19:0000000:186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8" office:value-type="string">
            <text:p>57:19:0000000:187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8" office:value-type="string">
            <text:p>57:19:0000000:187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8" office:value-type="string">
            <text:p>57:19:0010104:12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8" office:value-type="string">
            <text:p>57:19:0230101:116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8" office:value-type="string">
            <text:p>57:19:0290101:55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8" office:value-type="string">
            <text:p>57:19:0310101:53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8" office:value-type="string">
            <text:p>57:19:1170101:258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8" office:value-type="string">
            <text:p>57:20:0170101: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8" office:value-type="string">
            <text:p>57:20:0280101:5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8" office:value-type="string">
            <text:p>57:22:0040303:60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8" office:value-type="string">
            <text:p>57:22:0740101:29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8" office:value-type="string">
            <text:p>57:22:0740101:29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8" office:value-type="string">
            <text:p>57:22:0750101:53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8" office:value-type="string">
            <text:p>57:22:0790101:115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8" office:value-type="string">
            <text:p>57:23:0010201:6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8" office:value-type="string">
            <text:p>57:24:0010102:9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8" office:value-type="string">
            <text:p>57:24:0010104:15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8" office:value-type="string">
            <text:p>57:24:0010104:68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8" office:value-type="string">
            <text:p>57:24:0010104:7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8" office:value-type="string">
            <text:p>57:24:0010105:5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8" office:value-type="string">
            <text:p>57:24:0010201: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8" office:value-type="string">
            <text:p>57:24:0010201:1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8" office:value-type="string">
            <text:p>57:24:0010201:6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8" office:value-type="string">
            <text:p>57:24:0010402:7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8" office:value-type="string">
            <text:p>57:24:0540101:44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8" office:value-type="string">
            <text:p>57:25:0010167:4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8" office:value-type="string">
            <text:p>57:25:0010205:1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8" office:value-type="string">
            <text:p>57:25:0010322: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8" office:value-type="string">
            <text:p>57:25:0010603:49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8" office:value-type="string">
            <text:p>57:25:0010726:20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8" office:value-type="string">
            <text:p>57:25:0020115: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8" office:value-type="string">
            <text:p>57:25:0020205:1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8" office:value-type="string">
            <text:p>57:25:0020215:6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8" office:value-type="string">
            <text:p>57:25:0020521:1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8" office:value-type="string">
            <text:p>57:25:0020703:2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8" office:value-type="string">
            <text:p>57:25:0020703:72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8" office:value-type="string">
            <text:p>57:25:0020906:8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8" office:value-type="string">
            <text:p>57:25:0021212:6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8" office:value-type="string">
            <text:p>57:25:0021318:14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8" office:value-type="string">
            <text:p>57:25:0021417:14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8" office:value-type="string">
            <text:p>57:25:0021422:22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8" office:value-type="string">
            <text:p>57:25:0021504:12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8" office:value-type="string">
            <text:p>57:25:0021551:2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8" office:value-type="string">
            <text:p>57:25:0030502:30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8" office:value-type="string">
            <text:p>57:25:0030524:1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8" office:value-type="string">
            <text:p>57:25:0030707:2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8" office:value-type="string">
            <text:p>57:25:0031009:233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8" office:value-type="string">
            <text:p>57:25:0031463:1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8" office:value-type="string">
            <text:p>57:25:0040237:24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8" office:value-type="string">
            <text:p>57:25:0040410:30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8" office:value-type="string">
            <text:p>57:26:0010220:246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8" office:value-type="string">
            <text:p>57:26:0010415:4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8" office:value-type="string">
            <text:p>57:27:0010415:1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8" office:value-type="string">
            <text:p>57:27:0010415:1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8" office:value-type="string">
            <text:p>57:27:0010415:1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8" office:value-type="string">
            <text:p>57:27:0010415: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8" office:value-type="string">
            <text:p>57:06:0000000:102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8" office:value-type="string">
            <text:p>57:06:0000000:103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8" office:value-type="string">
            <text:p>57:06:0000000:50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8" office:value-type="string">
            <text:p>57:06:0020301:128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8" office:value-type="string">
            <text:p>57:06:0020301:25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8" office:value-type="string">
            <text:p>57:06:0020301:256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8" office:value-type="string">
            <text:p>57:22:0000000:111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8" office:value-type="string">
            <text:p>57:22:0000000:1124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8" office:value-type="string">
            <text:p>57:22:0000000:1125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8" office:value-type="string">
            <text:p>57:22:0000000:112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8" office:value-type="string">
            <text:p>57:22:0000000:112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8" office:value-type="string">
            <text:p>57:22:0000000:1132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8" office:value-type="string">
            <text:p>57:22:0000000:113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8" office:value-type="string">
            <text:p>57:22:0000000:1159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8" office:value-type="string">
            <text:p>57:22:0040303:1011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8" office:value-type="string">
            <text:p>57:06:0000000:13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8" office:value-type="string">
            <text:p>57:10:1960101:427</text:p>
          </table:table-cell>
          <table:table-cell table:style-name="ce33" office:value-type="date" office:date-value="2022-04-07">
            <text:p>07.04.2022</text:p>
          </table:table-cell>
          <table:table-cell table:style-name="ce39" office:value-type="date" office:date-value="2022-04-01">
            <text:p>01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5" table:number-columns-repeated="2"/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50" office:value-type="string" table:number-columns-spanned="3" table:number-rows-spanned="1">
            <text:p>8DAA8344DF940E0BE628EAA8CC1BC0A08B518EE98334C91553DD805E2CE6293BEEDF75CF479DB90DBE0F1FDB29D61E731C547A27AAAE8CC5F03505E5E7229F8B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1"/>
          <table:table-cell table:style-name="ce36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2"/>
          <table:table-cell table:style-name="ce36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25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14.04.2022</text:date>, <text:time>09:07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4-14T09:07:11.51</dc:date>
    <meta:print-date>2022-03-21T12:14:23Z</meta:print-date>
    <meta:editing-duration>PT8S</meta:editing-duration>
    <meta:editing-cycles>1</meta:editing-cycles>
    <meta:document-statistic meta:table-count="1" meta:cell-count="1681" meta:object-count="0"/>
  </office:meta>
</office:document-meta>
</file>