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4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08</text:span> "<text:span text:style-name="T1"> апре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2 № 142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10227:480</text:p>
          </table:table-cell>
          <table:table-cell table:style-name="ce25" office:value-type="date" office:date-value="2022-04-04">
            <text:p>04.04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303.1</text:p>
          </table:table-cell>
          <table:table-cell table:style-name="ce33" office:value-type="float" office:value="20.7">
            <text:p>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33618.66">
            <text:p>33 618,66</text:p>
          </table:table-cell>
          <table:table-cell table:style-name="ce44" office:value-type="float" office:value="1624.09">
            <text:p>1 624,0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BD902D990B34BE788C3FAC6C85184710C817B56AAB138911994DD24637C32FB0F714F0ED99F6F0060FC2BA297F7D4B8DDB867873211D356CA83FBDF40474A8F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0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2T10:10:49.44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