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400:.$B$1048576]; [.B1])+COUNTIF([.$B$1:.$B$11]; [.B1])+COUNTIF([.$B$152:.$B$1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00:.$B$1048576]; [.B1])+COUNTIF([.$B$1:.$B$11]; [.B1])+COUNTIF([.$B$152:.$B$1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00:.$B$1048576]; [.B1])+COUNTIF([.$B$1:.$B$11]; [.B1])+COUNTIF([.$B$152:.$B$1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00:.$B$1048576]; [.B1])+COUNTIF([.$B$1:.$B$11]; [.B1])+COUNTIF([.$B$152:.$B$1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400:.$B$1048576]; [.B1])+COUNTIF([.$B$1:.$B$11]; [.B1])+COUNTIF([.$B$152:.$B$1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00:.$B$1048576]; [.B1])+COUNTIF([.$B$1:.$B$11]; [.B1])+COUNTIF([.$B$152:.$B$15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00:.$B$1048576]; [.B1])+COUNTIF([.$B$1:.$B$11]; [.B1])+COUNTIF([.$B$152:.$B$155]; [.B1])&gt;1;NOT(ISBLANK([.B1]))))" style:apply-style-name="cf1" style:base-cell-address="Лист1.B1"/>
      <style:map style:condition="is-true-formula(AND(COUNTIF([.$B$400:.$B$1048576]; [.B400])&gt;1;NOT(ISBLANK([.B400]))))" style:apply-style-name="cf1" style:base-cell-address="Лист1.B400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00:.$B$1048576]; [.B1])+COUNTIF([.$B$1:.$B$11]; [.B1])+COUNTIF([.$B$152:.$B$155]; [.B1])&gt;1;NOT(ISBLANK([.B1]))))" style:apply-style-name="cf1" style:base-cell-address="Лист1.B1"/>
      <style:map style:condition="is-true-formula(AND(COUNTIF([.$B$400:.$B$1048576]; [.B400])&gt;1;NOT(ISBLANK([.B400]))))" style:apply-style-name="cf1" style:base-cell-address="Лист1.B400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00:.$B$1048576]; [.B1])+COUNTIF([.$B$1:.$B$11]; [.B1])+COUNTIF([.$B$152:.$B$155]; [.B1])&gt;1;NOT(ISBLANK([.B1]))))" style:apply-style-name="cf1" style:base-cell-address="Лист1.B1"/>
      <style:map style:condition="is-true-formula(AND(COUNTIF([.$B$400:.$B$1048576]; [.B400])&gt;1;NOT(ISBLANK([.B400]))))" style:apply-style-name="cf1" style:base-cell-address="Лист1.B400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05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23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9" office:value-type="string">
            <text:p>"<text:span text:style-name="T1"> 08</text:span> "<text:span text:style-name="T1"> апрел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4.2022 № 142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40">
            <text:p>14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42">
            <text:p>242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10304:3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1.1</text:p>
          </table:table-cell>
          <table:table-cell table:style-name="ce41" office:value-type="float" office:value="415.9">
            <text:p>41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4875.15">
            <text:p>1 084 875,15</text:p>
          </table:table-cell>
          <table:table-cell table:style-name="ce54" office:value-type="float" office:value="2608.5">
            <text:p>2 608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6:0010221:114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.1</text:p>
          </table:table-cell>
          <table:table-cell table:style-name="ce41" office:value-type="float" office:value="2230">
            <text:p>223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5042744.5">
            <text:p>65 042 744,50</text:p>
          </table:table-cell>
          <table:table-cell table:style-name="ce54" office:value-type="float" office:value="29167.15">
            <text:p>29 167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40408:301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63.2">
            <text:p>263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69814.57">
            <text:p>2 969 814,57</text:p>
          </table:table-cell>
          <table:table-cell table:style-name="ce54" office:value-type="float" office:value="11283.49">
            <text:p>11 283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1503:26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64.1">
            <text:p>6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9746.2">
            <text:p>559 746,20</text:p>
          </table:table-cell>
          <table:table-cell table:style-name="ce54" office:value-type="float" office:value="8732.39">
            <text:p>8 732,3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9:0350101:52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8.2">
            <text:p>11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8255.7">
            <text:p>1 548 255,70</text:p>
          </table:table-cell>
          <table:table-cell table:style-name="ce54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07:1310101:24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0.4">
            <text:p>6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5824.28">
            <text:p>285 824,28</text:p>
          </table:table-cell>
          <table:table-cell table:style-name="ce54" office:value-type="float" office:value="4732.19">
            <text:p>4 73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1:1640101:45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42.5">
            <text:p>24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4070.7">
            <text:p>4 114 070,70</text:p>
          </table:table-cell>
          <table:table-cell table:style-name="ce54" office:value-type="float" office:value="16965.24">
            <text:p>16 96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1:2640101:21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7">
            <text:p>6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4973.14">
            <text:p>594 973,14</text:p>
          </table:table-cell>
          <table:table-cell table:style-name="ce54" office:value-type="float" office:value="8536.2">
            <text:p>8 536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07:1020101:24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04">
            <text:p>20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3415.88">
            <text:p>2 413 415,88</text:p>
          </table:table-cell>
          <table:table-cell table:style-name="ce54" office:value-type="float" office:value="11830.47">
            <text:p>11 830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2:0790101:116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5.7">
            <text:p>16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75743.28">
            <text:p>3 075 743,28</text:p>
          </table:table-cell>
          <table:table-cell table:style-name="ce54" office:value-type="float" office:value="18562.12">
            <text:p>18 562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2:0800102:83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54.4">
            <text:p>5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3099.68">
            <text:p>373 099,68</text:p>
          </table:table-cell>
          <table:table-cell table:style-name="ce54" office:value-type="float" office:value="6858.45">
            <text:p>6 858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2:0800102:83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69.3">
            <text:p>6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5290.59">
            <text:p>475 290,59</text:p>
          </table:table-cell>
          <table:table-cell table:style-name="ce54" office:value-type="float" office:value="6858.45">
            <text:p>6 858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10206:2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8.3">
            <text:p>4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0643.48">
            <text:p>340 643,48</text:p>
          </table:table-cell>
          <table:table-cell table:style-name="ce54" office:value-type="float" office:value="7052.66">
            <text:p>7 052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10206:21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3.3">
            <text:p>2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1941.55">
            <text:p>181 941,55</text:p>
          </table:table-cell>
          <table:table-cell table:style-name="ce54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960101:210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9.8">
            <text:p>9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7273.65">
            <text:p>1 947 273,65</text:p>
          </table:table-cell>
          <table:table-cell table:style-name="ce54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0030801:1709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0.7">
            <text:p>14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38410.62">
            <text:p>2 638 410,62</text:p>
          </table:table-cell>
          <table:table-cell table:style-name="ce54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7:0920101:25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3.4">
            <text:p>5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4831.25">
            <text:p>354 831,25</text:p>
          </table:table-cell>
          <table:table-cell table:style-name="ce54" office:value-type="float" office:value="6644.78">
            <text:p>6 644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21423:21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56.7">
            <text:p>256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1418.84">
            <text:p>2 581 418,84</text:p>
          </table:table-cell>
          <table:table-cell table:style-name="ce54" office:value-type="float" office:value="10056.17">
            <text:p>10 056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31202:37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5.2">
            <text:p>8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97451.74">
            <text:p>997 451,74</text:p>
          </table:table-cell>
          <table:table-cell table:style-name="ce54" office:value-type="float" office:value="11707.18">
            <text:p>11 707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6:0010433:72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9">
            <text:p>2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615.37">
            <text:p>81 615,37</text:p>
          </table:table-cell>
          <table:table-cell table:style-name="ce54" office:value-type="float" office:value="3563.99">
            <text:p>3 563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40237:124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03.2</text:p>
          </table:table-cell>
          <table:table-cell table:style-name="ce41" office:value-type="float" office:value="33.6">
            <text:p>3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064.11">
            <text:p>106 064,11</text:p>
          </table:table-cell>
          <table:table-cell table:style-name="ce54" office:value-type="float" office:value="3156.67">
            <text:p>3 156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6:0010403:134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5.4">
            <text:p>2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002.68">
            <text:p>55 002,68</text:p>
          </table:table-cell>
          <table:table-cell table:style-name="ce54" office:value-type="float" office:value="2165.46">
            <text:p>2 165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30756:170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7.1">
            <text:p>1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660.11">
            <text:p>28 660,11</text:p>
          </table:table-cell>
          <table:table-cell table:style-name="ce54" office:value-type="float" office:value="1676.03">
            <text:p>1 67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7:0020506:35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6.4">
            <text:p>1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513.54">
            <text:p>35 513,54</text:p>
          </table:table-cell>
          <table:table-cell table:style-name="ce54" office:value-type="float" office:value="2165.46">
            <text:p>2 165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7:0020308:170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700.1">
            <text:p>39 700,10</text:p>
          </table:table-cell>
          <table:table-cell table:style-name="ce54" office:value-type="float" office:value="1804.55">
            <text:p>1 804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5:0021533:259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9">
            <text:p>3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628.14">
            <text:p>72 628,14</text:p>
          </table:table-cell>
          <table:table-cell table:style-name="ce54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10727:173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5.4">
            <text:p>2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098.88">
            <text:p>88 098,88</text:p>
          </table:table-cell>
          <table:table-cell table:style-name="ce54" office:value-type="float" office:value="3468.46">
            <text:p>3 468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10726:73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2.9">
            <text:p>3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922.05">
            <text:p>104 922,05</text:p>
          </table:table-cell>
          <table:table-cell table:style-name="ce54" office:value-type="float" office:value="3189.12">
            <text:p>3 189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2:0740101:230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3.4">
            <text:p>23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829.73">
            <text:p>30 829,73</text:p>
          </table:table-cell>
          <table:table-cell table:style-name="ce54" office:value-type="float" office:value="1317.51">
            <text:p>1 317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2750101:273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0.1">
            <text:p>4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408.53">
            <text:p>63 408,53</text:p>
          </table:table-cell>
          <table:table-cell table:style-name="ce54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30101:336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5.2">
            <text:p>2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847.75">
            <text:p>39 847,75</text:p>
          </table:table-cell>
          <table:table-cell table:style-name="ce54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040101:964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8">
            <text:p>1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659">
            <text:p>45 659,00</text:p>
          </table:table-cell>
          <table:table-cell table:style-name="ce54" office:value-type="float" office:value="2306.01">
            <text:p>2 306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1:1320101:13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122.4">
            <text:p>12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316.47">
            <text:p>85 316,47</text:p>
          </table:table-cell>
          <table:table-cell table:style-name="ce54" office:value-type="float" office:value="697.03">
            <text:p>697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1:0010122:5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822.0</text:p>
          </table:table-cell>
          <table:table-cell table:style-name="ce41" office:value-type="float" office:value="3396.4">
            <text:p>3396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98426.17">
            <text:p>9 298 426,17</text:p>
          </table:table-cell>
          <table:table-cell table:style-name="ce54" office:value-type="float" office:value="2737.73">
            <text:p>2 737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0:2160101:197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701.22">
            <text:p>41 701,22</text:p>
          </table:table-cell>
          <table:table-cell table:style-name="ce54" office:value-type="float" office:value="1895.51">
            <text:p>1 895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0:1110101:159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26.8">
            <text:p>2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959.55">
            <text:p>60 959,55</text:p>
          </table:table-cell>
          <table:table-cell table:style-name="ce54" office:value-type="float" office:value="2274.61">
            <text:p>2 274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0:1110101:159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17.2">
            <text:p>1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075.36">
            <text:p>46 075,36</text:p>
          </table:table-cell>
          <table:table-cell table:style-name="ce54" office:value-type="float" office:value="2678.8">
            <text:p>2 678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1:0000000:105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18200">
            <text:p>182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835696">
            <text:p>48 835 696,00</text:p>
          </table:table-cell>
          <table:table-cell table:style-name="ce54" office:value-type="float" office:value="2683.28">
            <text:p>2 683,2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2:0950101:82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841</text:p>
          </table:table-cell>
          <table:table-cell table:style-name="ce41" office:value-type="float" office:value="429.2">
            <text:p>429,2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83285.16">
            <text:p>1 483 285,16</text:p>
          </table:table-cell>
          <table:table-cell table:style-name="ce54" office:value-type="float" office:value="3455.93">
            <text:p>3 455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2:0950101:82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841</text:p>
          </table:table-cell>
          <table:table-cell table:style-name="ce41" office:value-type="float" office:value="32.7">
            <text:p>32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3008.91">
            <text:p>113 008,91</text:p>
          </table:table-cell>
          <table:table-cell table:style-name="ce54" office:value-type="float" office:value="3455.93">
            <text:p>3 455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20623:40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1.6">
            <text:p>51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1507.66">
            <text:p>1 021 507,66</text:p>
          </table:table-cell>
          <table:table-cell table:style-name="ce54" office:value-type="float" office:value="19796.66">
            <text:p>19 796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25:0030402:25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6</text:p>
          </table:table-cell>
          <table:table-cell table:style-name="ce41" office:value-type="float" office:value="90.3">
            <text:p>90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92271.31">
            <text:p>3 792 271,31</text:p>
          </table:table-cell>
          <table:table-cell table:style-name="ce54" office:value-type="float" office:value="41996.36">
            <text:p>41 996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6:0010218:14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1.6">
            <text:p>41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05911.46">
            <text:p>1 105 911,46</text:p>
          </table:table-cell>
          <table:table-cell table:style-name="ce54" office:value-type="float" office:value="26584.41">
            <text:p>26 584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6:0010220:264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43.8">
            <text:p>43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4730.67">
            <text:p>1 274 730,67</text:p>
          </table:table-cell>
          <table:table-cell table:style-name="ce54" office:value-type="float" office:value="29103.44">
            <text:p>29 103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6:0010221:114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6.1">
            <text:p>56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8029.23">
            <text:p>1 888 029,23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6:0010221:114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34.6">
            <text:p>34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4452.97">
            <text:p>1 164 452,9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6:0010221:114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73.2">
            <text:p>73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3524.77">
            <text:p>2 463 524,7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6:0010221:114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1">
            <text:p>5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6390.21">
            <text:p>1 716 390,21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6:0010221:114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34.6">
            <text:p>34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4452.97">
            <text:p>1 164 452,9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6:0010221:114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5">
            <text:p>5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1009.05">
            <text:p>1 851 009,05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6:0010221:114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6.1">
            <text:p>56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8029.23">
            <text:p>1 888 029,23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6:0010221:115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34.6">
            <text:p>34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4452.97">
            <text:p>1 164 452,9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6:0010221:115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73.2">
            <text:p>73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3524.77">
            <text:p>2 463 524,7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6:0010221:115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1">
            <text:p>5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6390.21">
            <text:p>1 716 390,21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6:0010221:115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34.6">
            <text:p>34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4452.97">
            <text:p>1 164 452,9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6:0010221:115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34.6">
            <text:p>34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4452.97">
            <text:p>1 164 452,9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6:0010221:115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5">
            <text:p>5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1009.05">
            <text:p>1 851 009,05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6:0010221:115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6.1">
            <text:p>56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8029.23">
            <text:p>1 888 029,23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6:0010221:115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34.6">
            <text:p>34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4452.97">
            <text:p>1 164 452,9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6:0010221:115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73.2">
            <text:p>73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3524.77">
            <text:p>2 463 524,7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6:0010221:115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1">
            <text:p>5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6390.21">
            <text:p>1 716 390,21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6:0010221:116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34.6">
            <text:p>34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4452.97">
            <text:p>1 164 452,9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6:0010221:116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6.1">
            <text:p>56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8029.23">
            <text:p>1 888 029,23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6:0010221:116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34.6">
            <text:p>34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4452.97">
            <text:p>1 164 452,9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6:0010221:116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5">
            <text:p>5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1009.05">
            <text:p>1 851 009,05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6:0010221:116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73.2">
            <text:p>73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3524.77">
            <text:p>2 463 524,7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6:0010221:116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1">
            <text:p>5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6390.21">
            <text:p>1 716 390,21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6:0010221:116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179.9">
            <text:p>179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54482.33">
            <text:p>6 054 482,33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6:0010221:116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333.9">
            <text:p>333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37307.67">
            <text:p>11 237 307,6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6:0010221:116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6.1">
            <text:p>56,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8029.23">
            <text:p>1 888 029,23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6:0010221:117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34.6">
            <text:p>34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4452.97">
            <text:p>1 164 452,9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6:0010221:117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73.2">
            <text:p>73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3524.77">
            <text:p>2 463 524,7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6:0010221:117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1">
            <text:p>51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6390.21">
            <text:p>1 716 390,21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6:0010221:117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34.6">
            <text:p>34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64452.97">
            <text:p>1 164 452,97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6:0010221:117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5">
            <text:p>5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1009.05">
            <text:p>1 851 009,05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6:0010412:293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73.5">
            <text:p>73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60561.28">
            <text:p>2 360 561,28</text:p>
          </table:table-cell>
          <table:table-cell table:style-name="ce54" office:value-type="float" office:value="32116.48">
            <text:p>32 116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6:0010221:116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55">
            <text:p>5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1009.05">
            <text:p>1 851 009,05</text:p>
          </table:table-cell>
          <table:table-cell table:style-name="ce54" office:value-type="float" office:value="33654.71">
            <text:p>33 65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2160101:197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9.5">
            <text:p>49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3173">
            <text:p>943 173,00</text:p>
          </table:table-cell>
          <table:table-cell table:style-name="ce54" office:value-type="float" office:value="19054">
            <text:p>19 054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7:0360101:29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2.1">
            <text:p>42,1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6981.95">
            <text:p>396 981,95</text:p>
          </table:table-cell>
          <table:table-cell table:style-name="ce54" office:value-type="float" office:value="9429.5">
            <text:p>9 429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8:0070414:4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50.3">
            <text:p>50,3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31726.6">
            <text:p>831 726,60</text:p>
          </table:table-cell>
          <table:table-cell table:style-name="ce54" office:value-type="float" office:value="16535.32">
            <text:p>16 535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10301:133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1.5">
            <text:p>31,5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6217.91">
            <text:p>196 217,91</text:p>
          </table:table-cell>
          <table:table-cell table:style-name="ce54" office:value-type="float" office:value="6229.14">
            <text:p>6 229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10304:49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0.7">
            <text:p>30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334.37">
            <text:p>185 334,37</text:p>
          </table:table-cell>
          <table:table-cell table:style-name="ce54" office:value-type="float" office:value="6036.95">
            <text:p>6 036,9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10322:269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4.3">
            <text:p>64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45285.28">
            <text:p>2 645 285,28</text:p>
          </table:table-cell>
          <table:table-cell table:style-name="ce54" office:value-type="float" office:value="41139.74">
            <text:p>41 139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10610:186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575.8">
            <text:p>575,8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35282.33">
            <text:p>16 635 282,33</text:p>
          </table:table-cell>
          <table:table-cell table:style-name="ce54" office:value-type="float" office:value="28890.73">
            <text:p>28 890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20403:70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06</text:p>
          </table:table-cell>
          <table:table-cell table:style-name="ce41" office:value-type="float" office:value="134.2">
            <text:p>134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63595.08">
            <text:p>5 263 595,08</text:p>
          </table:table-cell>
          <table:table-cell table:style-name="ce54" office:value-type="float" office:value="39222.02">
            <text:p>39 222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0:0000000:392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22.7">
            <text:p>22,7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190.3">
            <text:p>149 190,30</text:p>
          </table:table-cell>
          <table:table-cell table:style-name="ce54" office:value-type="float" office:value="6572.26">
            <text:p>6 572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30744:12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43.9">
            <text:p>43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8778.06">
            <text:p>338 778,06</text:p>
          </table:table-cell>
          <table:table-cell table:style-name="ce54" office:value-type="float" office:value="7717.04">
            <text:p>7 717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20430:27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142.5">
            <text:p>142,5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02835.98">
            <text:p>2 702 835,98</text:p>
          </table:table-cell>
          <table:table-cell table:style-name="ce54" office:value-type="float" office:value="18967.27">
            <text:p>18 967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20430:27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71.4">
            <text:p>71,4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54263.08">
            <text:p>1 354 263,08</text:p>
          </table:table-cell>
          <table:table-cell table:style-name="ce54" office:value-type="float" office:value="18967.27">
            <text:p>18 967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20430:27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01</text:p>
          </table:table-cell>
          <table:table-cell table:style-name="ce41" office:value-type="float" office:value="80.9">
            <text:p>80,9</text:p>
          </table:table-cell>
          <table:table-cell table:style-name="ce46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34452.14">
            <text:p>1 534 452,14</text:p>
          </table:table-cell>
          <table:table-cell table:style-name="ce54" office:value-type="float" office:value="18967.27">
            <text:p>18 967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7:0000000:104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1:030</text:p>
          </table:table-cell>
          <table:table-cell table:style-name="ce41" office:value-type="float" office:value="4116">
            <text:p>4116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498.64">
            <text:p>47 498,64</text:p>
          </table:table-cell>
          <table:table-cell table:style-name="ce54" office:value-type="float" office:value="11.54">
            <text:p>11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2750101:273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300">
            <text:p>3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133">
            <text:p>68 133,00</text:p>
          </table:table-cell>
          <table:table-cell table:style-name="ce54" office:value-type="float" office:value="227.11">
            <text:p>227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6:0031101:56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923">
            <text:p>923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166.71">
            <text:p>67 166,71</text:p>
          </table:table-cell>
          <table:table-cell table:style-name="ce54" office:value-type="float" office:value="72.77">
            <text:p>72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0040101:396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430">
            <text:p>143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50.1">
            <text:p>7 250,10</text:p>
          </table:table-cell>
          <table:table-cell table:style-name="ce54" office:value-type="float" office:value="5.07">
            <text:p>5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1:0000000:180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7326640">
            <text:p>1732664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984752.8">
            <text:p>73 984 752,80</text:p>
          </table:table-cell>
          <table:table-cell table:style-name="ce54" office:value-type="float" office:value="4.27">
            <text:p>4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1:0010101:59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2301">
            <text:p>10230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6825.27">
            <text:p>436 825,27</text:p>
          </table:table-cell>
          <table:table-cell table:style-name="ce54" office:value-type="float" office:value="4.27">
            <text:p>4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1:0040201:43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160495">
            <text:p>16049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8154.2">
            <text:p>828 154,20</text:p>
          </table:table-cell>
          <table:table-cell table:style-name="ce54" office:value-type="float" office:value="5.16">
            <text:p>5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4:0050201:12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50000">
            <text:p>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9000">
            <text:p>249 000,00</text:p>
          </table:table-cell>
          <table:table-cell table:style-name="ce54" office:value-type="float" office:value="4.98">
            <text:p>4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6:0000000:13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451962">
            <text:p>445196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530310.62">
            <text:p>24 530 310,62</text:p>
          </table:table-cell>
          <table:table-cell table:style-name="ce54" office:value-type="float" office:value="5.51">
            <text:p>5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6:0000000:84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2000">
            <text:p>42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1420">
            <text:p>231 420,00</text:p>
          </table:table-cell>
          <table:table-cell table:style-name="ce54" office:value-type="float" office:value="5.51">
            <text:p>5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10727:95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1">
            <text:p>23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7574.01">
            <text:p>487 574,01</text:p>
          </table:table-cell>
          <table:table-cell table:style-name="ce54" office:value-type="float" office:value="2110.71">
            <text:p>2 110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10824:54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9">
            <text:p>52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330.05">
            <text:p>184 330,05</text:p>
          </table:table-cell>
          <table:table-cell table:style-name="ce54" office:value-type="float" office:value="348.45">
            <text:p>348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20157:27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673">
            <text:p>55 673,00</text:p>
          </table:table-cell>
          <table:table-cell table:style-name="ce54" office:value-type="float" office:value="2783.65">
            <text:p>2 783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20157:27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813.04">
            <text:p>63 813,04</text:p>
          </table:table-cell>
          <table:table-cell table:style-name="ce54" office:value-type="float" office:value="2774.48">
            <text:p>2 774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20230:16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481">
            <text:p>48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8383.12">
            <text:p>718 383,12</text:p>
          </table:table-cell>
          <table:table-cell table:style-name="ce54" office:value-type="float" office:value="1493.52">
            <text:p>1 493,5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20545:17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718.23">
            <text:p>54 718,23</text:p>
          </table:table-cell>
          <table:table-cell table:style-name="ce54" office:value-type="float" office:value="2605.63">
            <text:p>2 605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20804:79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693.75">
            <text:p>53 693,75</text:p>
          </table:table-cell>
          <table:table-cell table:style-name="ce54" office:value-type="float" office:value="2147.75">
            <text:p>2 147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5:0021211:63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836.75">
            <text:p>58 836,75</text:p>
          </table:table-cell>
          <table:table-cell table:style-name="ce54" office:value-type="float" office:value="2353.47">
            <text:p>2 353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21417:5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21">
            <text:p>82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0879.2">
            <text:p>340 879,20</text:p>
          </table:table-cell>
          <table:table-cell table:style-name="ce54" office:value-type="float" office:value="415.2">
            <text:p>415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21505:31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836">
            <text:p>836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0825.68">
            <text:p>420 825,68</text:p>
          </table:table-cell>
          <table:table-cell table:style-name="ce54" office:value-type="float" office:value="503.38">
            <text:p>503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5:0040203: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7210">
            <text:p>17210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73140.2">
            <text:p>3 573 140,20</text:p>
          </table:table-cell>
          <table:table-cell table:style-name="ce54" office:value-type="float" office:value="207.62">
            <text:p>207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6:0010217:6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850">
            <text:p>8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2304">
            <text:p>532 304,00</text:p>
          </table:table-cell>
          <table:table-cell table:style-name="ce54" office:value-type="float" office:value="626.24">
            <text:p>626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26:0010417:196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7">
            <text:p>3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256.85">
            <text:p>41 256,85</text:p>
          </table:table-cell>
          <table:table-cell table:style-name="ce54" office:value-type="float" office:value="1115.05">
            <text:p>1 115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01:0010422:39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179">
            <text:p>1179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611.07">
            <text:p>21 611,07</text:p>
          </table:table-cell>
          <table:table-cell table:style-name="ce54" office:value-type="float" office:value="18.33">
            <text:p>18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02:0650101:28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860">
            <text:p>186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364">
            <text:p>32 364,00</text:p>
          </table:table-cell>
          <table:table-cell table:style-name="ce54" office:value-type="float" office:value="17.4">
            <text:p>17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04:0370101:106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6721">
            <text:p>672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619.51">
            <text:p>109 619,51</text:p>
          </table:table-cell>
          <table:table-cell table:style-name="ce54" office:value-type="float" office:value="16.31">
            <text:p>16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06:0010205:4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80">
            <text:p>88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2949.6">
            <text:p>382 949,60</text:p>
          </table:table-cell>
          <table:table-cell table:style-name="ce54" office:value-type="float" office:value="435.17">
            <text:p>435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0:0160101:56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00">
            <text:p>3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28672">
            <text:p>328 672,00</text:p>
          </table:table-cell>
          <table:table-cell table:style-name="ce54" office:value-type="float" office:value="102.71">
            <text:p>102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10:0570101:344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37">
            <text:p>37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55.29">
            <text:p>10 255,29</text:p>
          </table:table-cell>
          <table:table-cell table:style-name="ce54" office:value-type="float" office:value="277.17">
            <text:p>277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10:0740101:2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60">
            <text:p>40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1969.4">
            <text:p>541 969,40</text:p>
          </table:table-cell>
          <table:table-cell table:style-name="ce54" office:value-type="float" office:value="133.49">
            <text:p>133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0:2710101:45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50">
            <text:p>27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8190">
            <text:p>168 190,00</text:p>
          </table:table-cell>
          <table:table-cell table:style-name="ce54" office:value-type="float" office:value="61.16">
            <text:p>61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11:0660101:10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617">
            <text:p>361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1303.13">
            <text:p>191 303,13</text:p>
          </table:table-cell>
          <table:table-cell table:style-name="ce54" office:value-type="float" office:value="52.89">
            <text:p>52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11:2560101:15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000">
            <text:p>78 000,00</text:p>
          </table:table-cell>
          <table:table-cell table:style-name="ce54" office:value-type="float" office:value="15.6">
            <text:p>15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1:2560101:15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000">
            <text:p>78 000,00</text:p>
          </table:table-cell>
          <table:table-cell table:style-name="ce54" office:value-type="float" office:value="15.6">
            <text:p>15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4:0010203:68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:000</text:p>
          </table:table-cell>
          <table:table-cell table:style-name="ce41" office:value-type="float" office:value="1338">
            <text:p>1338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34051.44">
            <text:p>634 051,44</text:p>
          </table:table-cell>
          <table:table-cell table:style-name="ce54" office:value-type="float" office:value="473.88">
            <text:p>473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5:0030205:137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:012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48.25">
            <text:p>2 548,25</text:p>
          </table:table-cell>
          <table:table-cell table:style-name="ce54" office:value-type="float" office:value="101.93">
            <text:p>101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5:0030402:168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4:010</text:p>
          </table:table-cell>
          <table:table-cell table:style-name="ce41" office:value-type="float" office:value="772">
            <text:p>772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5090.68">
            <text:p>735 090,68</text:p>
          </table:table-cell>
          <table:table-cell table:style-name="ce54" office:value-type="float" office:value="952.19">
            <text:p>952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7:0010205:43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3:000</text:p>
          </table:table-cell>
          <table:table-cell table:style-name="ce41" office:value-type="float" office:value="567">
            <text:p>567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2749.77">
            <text:p>182 749,77</text:p>
          </table:table-cell>
          <table:table-cell table:style-name="ce54" office:value-type="float" office:value="322.31">
            <text:p>322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7:0060101:9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860">
            <text:p>286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377.4">
            <text:p>120 377,40</text:p>
          </table:table-cell>
          <table:table-cell table:style-name="ce54" office:value-type="float" office:value="42.09">
            <text:p>42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17:0660101:10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923">
            <text:p>392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7840.54">
            <text:p>207 840,54</text:p>
          </table:table-cell>
          <table:table-cell table:style-name="ce54" office:value-type="float" office:value="52.98">
            <text:p>52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8:1560101:2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00">
            <text:p>3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8910">
            <text:p>168 910,00</text:p>
          </table:table-cell>
          <table:table-cell table:style-name="ce54" office:value-type="float" office:value="48.26">
            <text:p>48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22:1090101:14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700">
            <text:p>101 700,00</text:p>
          </table:table-cell>
          <table:table-cell table:style-name="ce54" office:value-type="float" office:value="20.34">
            <text:p>20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22:1240101:30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300">
            <text:p>105 300,00</text:p>
          </table:table-cell>
          <table:table-cell table:style-name="ce54" office:value-type="float" office:value="21.06">
            <text:p>21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22:1240101:30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300">
            <text:p>105 300,00</text:p>
          </table:table-cell>
          <table:table-cell table:style-name="ce54" office:value-type="float" office:value="21.06">
            <text:p>21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22:1240101:30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300">
            <text:p>105 300,00</text:p>
          </table:table-cell>
          <table:table-cell table:style-name="ce54" office:value-type="float" office:value="21.06">
            <text:p>21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22:1240101:30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300">
            <text:p>105 300,00</text:p>
          </table:table-cell>
          <table:table-cell table:style-name="ce54" office:value-type="float" office:value="21.06">
            <text:p>21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22:1240101:30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394">
            <text:p>4394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537.64">
            <text:p>92 537,64</text:p>
          </table:table-cell>
          <table:table-cell table:style-name="ce54" office:value-type="float" office:value="21.06">
            <text:p>21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22:1240101:31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300">
            <text:p>105 300,00</text:p>
          </table:table-cell>
          <table:table-cell table:style-name="ce54" office:value-type="float" office:value="21.06">
            <text:p>21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22:1240101:31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3428">
            <text:p>3428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193.68">
            <text:p>72 193,68</text:p>
          </table:table-cell>
          <table:table-cell table:style-name="ce54" office:value-type="float" office:value="21.06">
            <text:p>21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10:0050101:70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1" office:value-type="string">
            <text:p>07:013</text:p>
          </table:table-cell>
          <table:table-cell table:style-name="ce41" office:value-type="float" office:value="50085.8">
            <text:p>50085,8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48263.61">
            <text:p>3 948 263,61</text:p>
          </table:table-cell>
          <table:table-cell table:style-name="ce54" office:value-type="float" office:value="78.83">
            <text:p>78,8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5:0020230:2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6" office:value-type="string">
            <text:p>57:10:0000000:132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6" office:value-type="string">
            <text:p>57:10:0070101:424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6" office:value-type="string">
            <text:p>57:16:0520101:21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6" office:value-type="string">
            <text:p>57:24:0660101:12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25:0021505:31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00:0000000:582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10:0530101:73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25:0020157:27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25:0020545:17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25:0021211:9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25:0021318:132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0:1180101:167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40308:11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1:0010234:4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1:0010201:47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25:0020701:305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25:0021101:308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25:0030614:40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5:0040222:42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5:0040303:182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5:0040303:373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10:0010201:437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10:0030801:1128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10:0030801:194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0:0030801:194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0:0030801:194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10:0030801:194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0:0030801:194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0:0030801:194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0:0030801:194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0:0030801:194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10:0030801:194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10:0030801:194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10:0030801:195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10:0030801:195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10:0030801:195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10:0030801:906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10:2750101:211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10:2790101:369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25:0010610:180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25:0010701:25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25:0010701:30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25:0020322:63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25:0020424:64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25:0040303:156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25:0031019:64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25:0020502:42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25:0010710:145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1:0000000:74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10:2380101: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02:0040203: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04:0030101:98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05:0080201:18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06:0000000:46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06:0000000:55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06:0000000:71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06:0000000:71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06:0000000:89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06:0000000:95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06:0020301:14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06:0020301:14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06:0031801:8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06:0040201:1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06:0040201:1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06:0040201:1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06:0040201:2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06:0040301:9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06:0040301:9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06:0040302:22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10:0011601:4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10:0020101:36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0:0022701:17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0:0050101:99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0:0051001:9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1:0020101:43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1:0020201:34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1:0022401:1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1:0031101:4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4:0050201:12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6:0000000:83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24:0000000:17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4:0190101:13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4:0190101:47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4:0190101:54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4:0190101:54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4:0190101:54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24:0190101:59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4:0190101:74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4:0190101:74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24:0360101:9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4:0430101:13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4:0430101:2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4:0810101:6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25:0010146:3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5:0010402:1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25:0010727:57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25:0020230:1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25:0020521: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25:0020805:169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25:0021201:129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25:0021318: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25:0021403:12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25:0021416:6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25:0021423:4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25:0021505:9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25:0021528:1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25:0021531:4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5:0030715:4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5:0030920: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5:0040221:126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5:0040221:126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5:0040221: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5:0040305:419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5:0040320:4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5:0040408:21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6:0010114:8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6:0010115:2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6:0010115:5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6:0010221:18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26:0010305:27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6:0010322:5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26:0010416:27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26:0010506:3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26:0010802: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27:0010415:1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27:0010415:1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27:0010415:1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27:0010415:1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27:0010415:1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27:0010415:1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27:0010415:2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27:0010415: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27:0010415: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27:0010415: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7:0010415: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27:0010415: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27:0010601: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27:0020122:2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7:0020122: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27:0020125: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27:0020126:1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27:0020506: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7:0020507:1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7:0020507:1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03:0040211:4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03:0040211:46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03:0040302: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03:0290101:12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03:0780101:52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04:0230101:44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06:0130101:12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06:0310101:5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06:0690101:3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07:1020101:22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07:1310101:1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08:0070101:21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08:0780101:2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09:0030205:6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09:0350101:52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09:0360101:7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09:0550101:57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10:0000000:270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10:0010201:213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10:0010201:232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10:0022201:71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8" office:value-type="string">
            <text:p>57:10:0023401:5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8" office:value-type="string">
            <text:p>57:10:0030801:514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8" office:value-type="string">
            <text:p>57:10:0030801:514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8" office:value-type="string">
            <text:p>57:10:0030801:514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8" office:value-type="string">
            <text:p>57:10:0030801:544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8" office:value-type="string">
            <text:p>57:10:0030801:544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8" office:value-type="string">
            <text:p>57:10:0030801:544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8" office:value-type="string">
            <text:p>57:10:0030801:544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8" office:value-type="string">
            <text:p>57:10:0030801:545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8" office:value-type="string">
            <text:p>57:10:0030801:648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10:0030801:649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10:0040101:333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10:0420101:21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10:0480101:22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10:0480101:22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10:0940101:154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10:0940101:269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8" office:value-type="string">
            <text:p>57:10:0960101:149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8" office:value-type="string">
            <text:p>57:10:0960101:163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8" office:value-type="string">
            <text:p>57:10:1040101: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8" office:value-type="string">
            <text:p>57:10:1090101:165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8" office:value-type="string">
            <text:p>57:10:1620101:56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8" office:value-type="string">
            <text:p>57:10:1870101:9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8" office:value-type="string">
            <text:p>57:10:2750101:145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8" office:value-type="string">
            <text:p>57:10:2790101:46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8" office:value-type="string">
            <text:p>57:11:0970101:38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8" office:value-type="string">
            <text:p>57:11:1490101:3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8" office:value-type="string">
            <text:p>57:11:1640101:13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8" office:value-type="string">
            <text:p>57:12:0760101: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8" office:value-type="string">
            <text:p>57:13:0670101:11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8" office:value-type="string">
            <text:p>57:14:0720101:5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8" office:value-type="string">
            <text:p>57:15:0030101:8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8" office:value-type="string">
            <text:p>57:15:0030102:19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8" office:value-type="string">
            <text:p>57:15:0030301:23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8" office:value-type="string">
            <text:p>57:15:0660101:7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8" office:value-type="string">
            <text:p>57:15:0690101:1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8" office:value-type="string">
            <text:p>57:15:0750101: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8" office:value-type="string">
            <text:p>57:15:0930101:2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8" office:value-type="string">
            <text:p>57:16:0300101:21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8" office:value-type="string">
            <text:p>57:16:0310102:4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8" office:value-type="string">
            <text:p>57:17:0180101:1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8" office:value-type="string">
            <text:p>57:17:0180101:4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8" office:value-type="string">
            <text:p>57:17:0180101:5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8" office:value-type="string">
            <text:p>57:17:0620101:11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8" office:value-type="string">
            <text:p>57:17:0870101:33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8" office:value-type="string">
            <text:p>57:17:0870101:5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8" office:value-type="string">
            <text:p>57:18:0450101:33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8" office:value-type="string">
            <text:p>57:18:0760101:8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8" office:value-type="string">
            <text:p>57:19:0000000:1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8" office:value-type="string">
            <text:p>57:19:0000000:176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8" office:value-type="string">
            <text:p>57:19:0010204:49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8" office:value-type="string">
            <text:p>57:19:0110101:7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8" office:value-type="string">
            <text:p>57:19:1170101:102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8" office:value-type="string">
            <text:p>57:19:1170101:732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8" office:value-type="string">
            <text:p>57:19:1170101:73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8" office:value-type="string">
            <text:p>57:19:1170101:92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8" office:value-type="string">
            <text:p>57:22:0610105:15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8" office:value-type="string">
            <text:p>57:22:0790101:11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8" office:value-type="string">
            <text:p>57:22:1410101:8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8" office:value-type="string">
            <text:p>57:22:1410102:4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8" office:value-type="string">
            <text:p>57:06:0000000: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8" office:value-type="string">
            <text:p>57:06:0000000:5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8" office:value-type="string">
            <text:p>57:06:0040301:21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8" office:value-type="string">
            <text:p>57:10:0040101:589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8" office:value-type="string">
            <text:p>57:14:0000000:48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8" office:value-type="string">
            <text:p>57:25:0000000:370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8" office:value-type="string">
            <text:p>57:00:0000000:13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8" office:value-type="string">
            <text:p>57:01:0000000:135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8" office:value-type="string">
            <text:p>57:04:0000000:9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8" office:value-type="string">
            <text:p>57:05:0000000:84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8" office:value-type="string">
            <text:p>57:05:0000000:8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8" office:value-type="string">
            <text:p>57:06:0000000:139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8" office:value-type="string">
            <text:p>57:06:0000000:140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8" office:value-type="string">
            <text:p>57:06:0040301:47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8" office:value-type="string">
            <text:p>57:19:0000000:161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8" office:value-type="string">
            <text:p>57:19:0000000:166</text:p>
          </table:table-cell>
          <table:table-cell table:style-name="ce33" office:value-type="date" office:date-value="2022-04-04">
            <text:p>04.04.2022</text:p>
          </table:table-cell>
          <table:table-cell table:style-name="ce39" office:value-type="date" office:date-value="2022-03-30">
            <text:p>30.03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50" office:value-type="string" table:number-columns-spanned="3" table:number-rows-spanned="1">
            <text:p>EB00E92B95AF986B4FAC3766E7B2EC84F4E6C43154E4B2D52C5B0A87C6E63DC2AA9F6E0586100180141875D0416B5DDDC4ACF51AC5BD35B9184111AD309C4B8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17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12.04.2022</text:date>, <text:time>10:0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12T10:09:09.66</dc:date>
    <meta:print-date>2022-03-21T12:14:23Z</meta:print-date>
    <meta:editing-duration>PT11S</meta:editing-duration>
    <meta:editing-cycles>1</meta:editing-cycles>
    <meta:document-statistic meta:table-count="1" meta:cell-count="2401" meta:object-count="0"/>
  </office:meta>
</office:document-meta>
</file>