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352:.$B$1048576]; [.B352])&gt;1;NOT(ISBLANK([.B352]))))" style:apply-style-name="cf1" style:base-cell-address="Лист1.B352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352:.$B$1048576]; [.B352])&gt;1;NOT(ISBLANK([.B352]))))" style:apply-style-name="cf1" style:base-cell-address="Лист1.B352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52:.$B$1048576]; [.B1])+COUNTIF([.$B$1:.$B$11]; [.B1])+COUNTIF([.$B$139:.$B$142]; [.B1])&gt;1;NOT(ISBLANK([.B1]))))" style:apply-style-name="cf1" style:base-cell-address="Лист1.B1"/>
      <style:map style:condition="is-true-formula(AND(COUNTIF([.$B$352:.$B$1048576]; [.B352])&gt;1;NOT(ISBLANK([.B352]))))" style:apply-style-name="cf1" style:base-cell-address="Лист1.B352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5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1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08</text:span> "<text:span text:style-name="T1"> апре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0.03.2022 № 138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27">
            <text:p>12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207">
            <text:p>20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0021101:34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22.1">
            <text:p>2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618.55">
            <text:p>96 618,55</text:p>
          </table:table-cell>
          <table:table-cell table:style-name="ce52" office:value-type="float" office:value="4371.88">
            <text:p>4 37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1:0010234:4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5.6">
            <text:p>12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3174.02">
            <text:p>1 023 174,02</text:p>
          </table:table-cell>
          <table:table-cell table:style-name="ce52" office:value-type="float" office:value="8146.29">
            <text:p>8 146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21311:51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6.1</text:p>
          </table:table-cell>
          <table:table-cell table:style-name="ce41" office:value-type="float" office:value="16.9">
            <text:p>1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694.98">
            <text:p>67 694,98</text:p>
          </table:table-cell>
          <table:table-cell table:style-name="ce52" office:value-type="float" office:value="4005.62">
            <text:p>4 00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910701:17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410.5">
            <text:p>41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73771.45">
            <text:p>10 873 771,45</text:p>
          </table:table-cell>
          <table:table-cell table:style-name="ce52" office:value-type="float" office:value="26489.09">
            <text:p>26 48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2490101:178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9">
            <text:p>13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4656.97">
            <text:p>2 604 656,97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500101:47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5.2">
            <text:p>3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3939.23">
            <text:p>333 939,23</text:p>
          </table:table-cell>
          <table:table-cell table:style-name="ce52" office:value-type="float" office:value="9486.91">
            <text:p>9 48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1:1070101:17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6">
            <text:p>7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6172.03">
            <text:p>1 366 172,03</text:p>
          </table:table-cell>
          <table:table-cell table:style-name="ce52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2640101:22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9.2">
            <text:p>2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815.78">
            <text:p>195 815,78</text:p>
          </table:table-cell>
          <table:table-cell table:style-name="ce52" office:value-type="float" office:value="6706.02">
            <text:p>6 706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5:0790101:17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.4">
            <text:p>2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788.97">
            <text:p>105 788,97</text:p>
          </table:table-cell>
          <table:table-cell table:style-name="ce52" office:value-type="float" office:value="4943.41">
            <text:p>4 94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8:1620101:29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4.3">
            <text:p>4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636.02">
            <text:p>209 636,02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8:1620101:29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6">
            <text:p>4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560.03">
            <text:p>178 560,03</text:p>
          </table:table-cell>
          <table:table-cell table:style-name="ce52" office:value-type="float" office:value="4191.55">
            <text:p>4 1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9:0420101:22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2">
            <text:p>6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5891.36">
            <text:p>345 891,36</text:p>
          </table:table-cell>
          <table:table-cell table:style-name="ce52" office:value-type="float" office:value="4998.43">
            <text:p>4 99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450101:92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4">
            <text:p>5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156.88">
            <text:p>71 156,88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450101:92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4">
            <text:p>5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156.88">
            <text:p>71 156,88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920101:10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5.4">
            <text:p>4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824.49">
            <text:p>59 824,49</text:p>
          </table:table-cell>
          <table:table-cell table:style-name="ce52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40237:124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5">
            <text:p>1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314.07">
            <text:p>36 314,07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30756:170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7848.92">
            <text:p>117 848,92</text:p>
          </table:table-cell>
          <table:table-cell table:style-name="ce52" office:value-type="float" office:value="4208.89">
            <text:p>4 20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1533:259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.1">
            <text:p>1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213.54">
            <text:p>38 213,54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4:0300101:36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142.8">
            <text:p>14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7129.05">
            <text:p>627 129,05</text:p>
          </table:table-cell>
          <table:table-cell table:style-name="ce52" office:value-type="float" office:value="4391.66">
            <text:p>4 391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5:0010404:15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19.1">
            <text:p>1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507.71">
            <text:p>106 507,71</text:p>
          </table:table-cell>
          <table:table-cell table:style-name="ce52" office:value-type="float" office:value="5576.32">
            <text:p>5 576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6:1240101:42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353">
            <text:p>35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6097.97">
            <text:p>256 097,97</text:p>
          </table:table-cell>
          <table:table-cell table:style-name="ce52" office:value-type="float" office:value="725.49">
            <text:p>72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6:1460101:48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1372">
            <text:p>137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3870.76">
            <text:p>523 870,76</text:p>
          </table:table-cell>
          <table:table-cell table:style-name="ce52" office:value-type="float" office:value="381.83">
            <text:p>38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1:2750101:18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7">
            <text:p>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42.37">
            <text:p>10 142,37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7:0020403:410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044.3</text:p>
          </table:table-cell>
          <table:table-cell table:style-name="ce41" office:value-type="float" office:value="4355.5">
            <text:p>435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17050.69">
            <text:p>18 117 050,69</text:p>
          </table:table-cell>
          <table:table-cell table:style-name="ce52" office:value-type="float" office:value="4159.58">
            <text:p>4 159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70101:424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724.0</text:p>
          </table:table-cell>
          <table:table-cell table:style-name="ce41" office:value-type="float" office:value="612.7">
            <text:p>61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76635.95">
            <text:p>7 576 635,95</text:p>
          </table:table-cell>
          <table:table-cell table:style-name="ce52" office:value-type="float" office:value="12365.98">
            <text:p>12 36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40103:38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723</text:p>
          </table:table-cell>
          <table:table-cell table:style-name="ce41" office:value-type="float" office:value="1089.1">
            <text:p>1089,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59878.88">
            <text:p>4 759 878,88</text:p>
          </table:table-cell>
          <table:table-cell table:style-name="ce52" office:value-type="float" office:value="4370.47">
            <text:p>4 37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40103:38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723</text:p>
          </table:table-cell>
          <table:table-cell table:style-name="ce41" office:value-type="float" office:value="197.8">
            <text:p>197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4478.97">
            <text:p>864 478,97</text:p>
          </table:table-cell>
          <table:table-cell table:style-name="ce52" office:value-type="float" office:value="4370.47">
            <text:p>4 37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8:0050101:30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7</text:p>
          </table:table-cell>
          <table:table-cell table:style-name="ce41" office:value-type="float" office:value="511.9">
            <text:p>511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4128.4">
            <text:p>1 554 128,40</text:p>
          </table:table-cell>
          <table:table-cell table:style-name="ce52" office:value-type="float" office:value="3036">
            <text:p>3 03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8:0050101:30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307</text:p>
          </table:table-cell>
          <table:table-cell table:style-name="ce41" office:value-type="float" office:value="144.9">
            <text:p>144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916.4">
            <text:p>439 916,40</text:p>
          </table:table-cell>
          <table:table-cell table:style-name="ce52" office:value-type="float" office:value="3036">
            <text:p>3 03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30747:38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1">
            <text:p>3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952.97">
            <text:p>977 952,97</text:p>
          </table:table-cell>
          <table:table-cell table:style-name="ce52" office:value-type="float" office:value="31546.87">
            <text:p>31 54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6:0010503:41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4</text:p>
          </table:table-cell>
          <table:table-cell table:style-name="ce41" office:value-type="float" office:value="64.9">
            <text:p>64,9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7698.37">
            <text:p>1 227 698,37</text:p>
          </table:table-cell>
          <table:table-cell table:style-name="ce52" office:value-type="float" office:value="18916.77">
            <text:p>18 91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6:0010503:41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4</text:p>
          </table:table-cell>
          <table:table-cell table:style-name="ce41" office:value-type="float" office:value="86.3">
            <text:p>86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2517.25">
            <text:p>1 632 517,25</text:p>
          </table:table-cell>
          <table:table-cell table:style-name="ce52" office:value-type="float" office:value="18916.77">
            <text:p>18 91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20228:19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60.2">
            <text:p>60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1248.76">
            <text:p>361 248,76</text:p>
          </table:table-cell>
          <table:table-cell table:style-name="ce52" office:value-type="float" office:value="6000.81">
            <text:p>6 0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10305:56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0.2">
            <text:p>50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49725.52">
            <text:p>1 749 725,52</text:p>
          </table:table-cell>
          <table:table-cell table:style-name="ce52" office:value-type="float" office:value="34855.09">
            <text:p>34 85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10215:51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61.3">
            <text:p>61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35004.91">
            <text:p>2 035 004,91</text:p>
          </table:table-cell>
          <table:table-cell table:style-name="ce52" office:value-type="float" office:value="33197.47">
            <text:p>33 197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3:0940101:29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500">
            <text:p>180 500,00</text:p>
          </table:table-cell>
          <table:table-cell table:style-name="ce52" office:value-type="float" office:value="18.05">
            <text:p>1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7:0020651:131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.5">
            <text:p>19,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70.22">
            <text:p>22 970,22</text:p>
          </table:table-cell>
          <table:table-cell table:style-name="ce52" office:value-type="float" office:value="1177.96">
            <text:p>1 17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01:0000000:105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8000">
            <text:p>28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9600">
            <text:p>1 209 600,00</text:p>
          </table:table-cell>
          <table:table-cell table:style-name="ce52" office:value-type="float" office:value="4.2">
            <text:p>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1:0000000:4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278000">
            <text:p>1527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167600">
            <text:p>64 167 600,00</text:p>
          </table:table-cell>
          <table:table-cell table:style-name="ce52" office:value-type="float" office:value="4.2">
            <text:p>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5:0000000:8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016996">
            <text:p>2901699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897841.68">
            <text:p>132 897 841,68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5:0040201:45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000">
            <text:p>229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06:0030101:27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6800">
            <text:p>406 800,00</text:p>
          </table:table-cell>
          <table:table-cell table:style-name="ce52" office:value-type="float" office:value="4.52">
            <text:p>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7:0000000:2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74992">
            <text:p>237499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46209.76">
            <text:p>11 946 209,76</text:p>
          </table:table-cell>
          <table:table-cell table:style-name="ce52" office:value-type="float" office:value="5.03">
            <text:p>5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7:0030302:22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8000">
            <text:p>3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640">
            <text:p>181 640,00</text:p>
          </table:table-cell>
          <table:table-cell table:style-name="ce52" office:value-type="float" office:value="4.78">
            <text:p>4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22001:90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99">
            <text:p>79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6513.02">
            <text:p>216 513,02</text:p>
          </table:table-cell>
          <table:table-cell table:style-name="ce52" office:value-type="float" office:value="270.98">
            <text:p>27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22201:108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3">
            <text:p>53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432.34">
            <text:p>144 432,34</text:p>
          </table:table-cell>
          <table:table-cell table:style-name="ce52" office:value-type="float" office:value="270.98">
            <text:p>27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42601:33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308">
            <text:p>130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267.56">
            <text:p>94 267,56</text:p>
          </table:table-cell>
          <table:table-cell table:style-name="ce52" office:value-type="float" office:value="72.07">
            <text:p>7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42601:33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308">
            <text:p>130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267.56">
            <text:p>94 267,56</text:p>
          </table:table-cell>
          <table:table-cell table:style-name="ce52" office:value-type="float" office:value="72.07">
            <text:p>72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1:0000000: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05500">
            <text:p>1805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62215">
            <text:p>9 262 215,00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1:0030101:44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1000">
            <text:p>41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330">
            <text:p>210 330,00</text:p>
          </table:table-cell>
          <table:table-cell table:style-name="ce52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3:0610101:52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3:0610101:52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700">
            <text:p>51 700,00</text:p>
          </table:table-cell>
          <table:table-cell table:style-name="ce52" office:value-type="float" office:value="5.17">
            <text:p>5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010301:24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3020">
            <text:p>1330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3816.8">
            <text:p>643 816,8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7:0000000:104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5198">
            <text:p>20519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2638.52">
            <text:p>972 638,52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7:0000000:104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5198">
            <text:p>20519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2638.52">
            <text:p>972 638,52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2:1110101:6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58">
            <text:p>53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247.92">
            <text:p>210 247,92</text:p>
          </table:table-cell>
          <table:table-cell table:style-name="ce52" office:value-type="float" office:value="39.24">
            <text:p>3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2:1340103:18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300">
            <text:p>211 300,00</text:p>
          </table:table-cell>
          <table:table-cell table:style-name="ce52" office:value-type="float" office:value="42.26">
            <text:p>4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3:0000000:111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2434">
            <text:p>2434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524.52">
            <text:p>218 524,52</text:p>
          </table:table-cell>
          <table:table-cell table:style-name="ce52" office:value-type="float" office:value="89.78">
            <text:p>89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3:0390101:36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780">
            <text:p>69 780,00</text:p>
          </table:table-cell>
          <table:table-cell table:style-name="ce52" office:value-type="float" office:value="46.52">
            <text:p>46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4:0010105:75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2">
            <text:p>3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872.96">
            <text:p>11 872,96</text:p>
          </table:table-cell>
          <table:table-cell table:style-name="ce52" office:value-type="float" office:value="371.03">
            <text:p>37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4:0300101:22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485">
            <text:p>348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483.15">
            <text:p>65 483,15</text:p>
          </table:table-cell>
          <table:table-cell table:style-name="ce52" office:value-type="float" office:value="18.79">
            <text:p>1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10206: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87.9">
            <text:p>487,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3291.26">
            <text:p>693 291,26</text:p>
          </table:table-cell>
          <table:table-cell table:style-name="ce52" office:value-type="float" office:value="1420.97">
            <text:p>1 420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10604:160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463.6">
            <text:p>94 463,60</text:p>
          </table:table-cell>
          <table:table-cell table:style-name="ce52" office:value-type="float" office:value="2698.96">
            <text:p>2 69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20614:5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49">
            <text:p>64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6468.01">
            <text:p>876 468,01</text:p>
          </table:table-cell>
          <table:table-cell table:style-name="ce52" office:value-type="float" office:value="1350.49">
            <text:p>1 350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20811:2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01">
            <text:p>280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07772.27">
            <text:p>6 207 772,27</text:p>
          </table:table-cell>
          <table:table-cell table:style-name="ce52" office:value-type="float" office:value="2216.27">
            <text:p>2 21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21205:159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682.93">
            <text:p>42 682,93</text:p>
          </table:table-cell>
          <table:table-cell table:style-name="ce52" office:value-type="float" office:value="2246.47">
            <text:p>2 246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21533:256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01368">
            <text:p>10136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000504.96">
            <text:p>217 000 504,96</text:p>
          </table:table-cell>
          <table:table-cell table:style-name="ce52" office:value-type="float" office:value="2140.72">
            <text:p>2 14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31201:57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90">
            <text:p>59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226.7">
            <text:p>168 226,70</text:p>
          </table:table-cell>
          <table:table-cell table:style-name="ce52" office:value-type="float" office:value="285.13">
            <text:p>28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40237:124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8">
            <text:p>1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902.84">
            <text:p>40 902,84</text:p>
          </table:table-cell>
          <table:table-cell table:style-name="ce52" office:value-type="float" office:value="2272.38">
            <text:p>2 27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40311:344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067.09">
            <text:p>50 067,09</text:p>
          </table:table-cell>
          <table:table-cell table:style-name="ce52" office:value-type="float" office:value="2176.83">
            <text:p>2 17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7:0010222:25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781">
            <text:p>178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1370.17">
            <text:p>811 370,17</text:p>
          </table:table-cell>
          <table:table-cell table:style-name="ce52" office:value-type="float" office:value="455.57">
            <text:p>45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7:0010222:2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19">
            <text:p>81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6142.11">
            <text:p>396 142,11</text:p>
          </table:table-cell>
          <table:table-cell table:style-name="ce52" office:value-type="float" office:value="483.69">
            <text:p>483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7:0020303:20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58.72">
            <text:p>23 358,72</text:p>
          </table:table-cell>
          <table:table-cell table:style-name="ce52" office:value-type="float" office:value="1112.32">
            <text:p>1 11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3:0290101:23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38">
            <text:p>233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727.68">
            <text:p>110 727,68</text:p>
          </table:table-cell>
          <table:table-cell table:style-name="ce52" office:value-type="float" office:value="47.36">
            <text:p>47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7:0030402:96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20">
            <text:p>45 520,0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7:0030402:96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20">
            <text:p>45 520,0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7:0560101:40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2.5">
            <text:p>1 642,50</text:p>
          </table:table-cell>
          <table:table-cell table:style-name="ce52" office:value-type="float" office:value="54.75">
            <text:p>54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7:0560101:40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42.5">
            <text:p>1 642,50</text:p>
          </table:table-cell>
          <table:table-cell table:style-name="ce52" office:value-type="float" office:value="54.75">
            <text:p>54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9:0730101:27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00">
            <text:p>3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322">
            <text:p>181 322,00</text:p>
          </table:table-cell>
          <table:table-cell table:style-name="ce52" office:value-type="float" office:value="53.33">
            <text:p>5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00000:228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234">
            <text:p>129 234,00</text:p>
          </table:table-cell>
          <table:table-cell table:style-name="ce52" office:value-type="float" office:value="215.39">
            <text:p>21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30101:33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33.48">
            <text:p>25 533,48</text:p>
          </table:table-cell>
          <table:table-cell table:style-name="ce52" office:value-type="float" office:value="911.91">
            <text:p>91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740101: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00">
            <text:p>3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3819">
            <text:p>413 819,00</text:p>
          </table:table-cell>
          <table:table-cell table:style-name="ce52" office:value-type="float" office:value="133.49">
            <text:p>13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780101:62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8">
            <text:p>400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847.6">
            <text:p>524 847,60</text:p>
          </table:table-cell>
          <table:table-cell table:style-name="ce52" office:value-type="float" office:value="130.95">
            <text:p>130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860301:22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0780">
            <text:p>710 780,00</text:p>
          </table:table-cell>
          <table:table-cell table:style-name="ce52" office:value-type="float" office:value="203.08">
            <text:p>20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920101:106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53">
            <text:p>95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3412.67">
            <text:p>283 412,67</text:p>
          </table:table-cell>
          <table:table-cell table:style-name="ce52" office:value-type="float" office:value="297.39">
            <text:p>297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1650101:224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812.1">
            <text:p>23 812,10</text:p>
          </table:table-cell>
          <table:table-cell table:style-name="ce52" office:value-type="float" office:value="915.85">
            <text:p>91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2750101:273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91.42">
            <text:p>36 791,42</text:p>
          </table:table-cell>
          <table:table-cell table:style-name="ce52" office:value-type="float" office:value="1186.82">
            <text:p>1 1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1:1640201:26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216">
            <text:p>1321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0538.24">
            <text:p>900 538,24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1:1640201:45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1:1640201:45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1:1640201:45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1:1640201:45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1:1640201:45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1:1640201:45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1:1640201:45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1:1640201:45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1:1640201:45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1:1640201:4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1:1640201:46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1:1640201:46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1:1640201:46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1:1640201:46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1:1640201:46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1:1640201:46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1:1640201:46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10">
            <text:p>102 210,00</text:p>
          </table:table-cell>
          <table:table-cell table:style-name="ce52" office:value-type="float" office:value="68.14">
            <text:p>6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1:1660101:3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42">
            <text:p>214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493.04">
            <text:p>124 493,04</text:p>
          </table:table-cell>
          <table:table-cell table:style-name="ce52" office:value-type="float" office:value="58.12">
            <text:p>58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2:0010102:96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95">
            <text:p>95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91.85">
            <text:p>17 691,85</text:p>
          </table:table-cell>
          <table:table-cell table:style-name="ce52" office:value-type="float" office:value="186.23">
            <text:p>186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2:0010202:100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900">
            <text:p>90 900,00</text:p>
          </table:table-cell>
          <table:table-cell table:style-name="ce52" office:value-type="float" office:value="18.18">
            <text:p>18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3:0010304:5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00">
            <text:p>1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640">
            <text:p>173 640,00</text:p>
          </table:table-cell>
          <table:table-cell table:style-name="ce52" office:value-type="float" office:value="144.7">
            <text:p>14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3:0010501:35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41">
            <text:p>144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9002.1">
            <text:p>199 002,10</text:p>
          </table:table-cell>
          <table:table-cell table:style-name="ce52" office:value-type="float" office:value="138.1">
            <text:p>13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3:0010501:35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9">
            <text:p>21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149.8">
            <text:p>38 149,80</text:p>
          </table:table-cell>
          <table:table-cell table:style-name="ce52" office:value-type="float" office:value="174.2">
            <text:p>17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4:0010202:144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32.25">
            <text:p>16 732,25</text:p>
          </table:table-cell>
          <table:table-cell table:style-name="ce52" office:value-type="float" office:value="669.29">
            <text:p>66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4:0080101:22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9:030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.05">
            <text:p>58,05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4:1130101:1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50">
            <text:p>2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45">
            <text:p>102 245,00</text:p>
          </table:table-cell>
          <table:table-cell table:style-name="ce52" office:value-type="float" office:value="37.18">
            <text:p>3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5:0000000:141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450">
            <text:p>93 450,00</text:p>
          </table:table-cell>
          <table:table-cell table:style-name="ce52" office:value-type="float" office:value="18.69">
            <text:p>1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5:0120101:21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250">
            <text:p>91 250,00</text:p>
          </table:table-cell>
          <table:table-cell table:style-name="ce52" office:value-type="float" office:value="18.25">
            <text:p>1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5:0540101:16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92">
            <text:p>539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635.04">
            <text:p>244 635,04</text:p>
          </table:table-cell>
          <table:table-cell table:style-name="ce52" office:value-type="float" office:value="45.37">
            <text:p>4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5:0620101:75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150">
            <text:p>106 150,00</text:p>
          </table:table-cell>
          <table:table-cell table:style-name="ce52" office:value-type="float" office:value="21.23">
            <text:p>2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7:0010119:20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3">
            <text:p>17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314.97">
            <text:p>27 314,97</text:p>
          </table:table-cell>
          <table:table-cell table:style-name="ce52" office:value-type="float" office:value="157.89">
            <text:p>15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8:0070411:1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19">
            <text:p>121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411.17">
            <text:p>211 411,17</text:p>
          </table:table-cell>
          <table:table-cell table:style-name="ce52" office:value-type="float" office:value="173.43">
            <text:p>173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9:0710101:60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225">
            <text:p>94 225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2:0000000:160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90.47">
            <text:p>6 690,47</text:p>
          </table:table-cell>
          <table:table-cell table:style-name="ce52" office:value-type="float" office:value="290.89">
            <text:p>2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0040101:963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0.56">
            <text:p>19 290,56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0040101:964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6.72">
            <text:p>21 806,72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40101:964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29.28">
            <text:p>20 129,28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09:0040201:113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0000">
            <text:p>1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6600">
            <text:p>876 600,00</text:p>
          </table:table-cell>
          <table:table-cell table:style-name="ce52" office:value-type="float" office:value="4.87">
            <text:p>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1910801:50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73">
            <text:p>67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7908.62">
            <text:p>277 908,62</text:p>
          </table:table-cell>
          <table:table-cell table:style-name="ce52" office:value-type="float" office:value="412.94">
            <text:p>412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21405:21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2380101:18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8:1290101:2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3:0010501:9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1:1610101:3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860301: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780101:62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740101:2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40408:133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40410:60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10610:139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10610:145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40225:116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30101:325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40101:941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30530:17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1650101:223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21205:159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40237:122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10610:143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920101:104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01:0010234:4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2:0010101:1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7:0020609:4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30801:656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1910304:47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5:1000101:32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1:2630101:28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0:1110101:125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25:0021103: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25:0021104:15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25:0021104:426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25:0021104:4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25:0021104:5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22:0040103: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23:0050102:36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1:0000000:63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4:0030101:98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5:0000000:55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5:0040101:4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6:0000000:106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6:0000000:89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6:0030101: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6:0030101:15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6:0030201:2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6:0030201:52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6:0030201:52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6:0030201:52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6:0031801:3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6:0031801:6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0022701:7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0:0050401:57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2:0030301:10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20:0830101:33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21:0030401:1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22:0000000:155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22:0590101:3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22:1340102:25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23:0010202:11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23:0010202:21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23:0010202:22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3:0010202:24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3:0010202:74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3:0010202:75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3:0010202:75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3:0010202:91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4:0190101:3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5:0000000:389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5:0000000:482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5:0000000:486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5:0000000:584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5:0010727:100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5:0020313:1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5:0020313:1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5:0020314:5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5:0020319:1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5:0020319: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5:0020319: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5:0020404:1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5:0020404:2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5:0020404:2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5:0020404:3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5:0020404:3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5:0020408: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5:0020408:2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5:0020408:7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5:0020409:4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5:0020409:4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5:0020413:1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5:0020413:1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5:0020413:7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5:0021311:24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5:0021318:49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5:0021405:18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5:0021602:6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5:0030413:5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5:0030418:6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5:0030756:47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5:0031032:4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5:0031044:1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5:0031044:4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5:0031045: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5:0031046: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5:0031050:49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5:0040101:29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5:0040103:2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5:0040225:30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6:0000000:113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6:0000000:113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6:0010110:45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6:0010425:19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6:0010425:4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6:0010425: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7:0020118:1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7:0020403:408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7:0020417:34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7:0020634:13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7:0020651:29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01:0010111:4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01:0010228:1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01:0010233:3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01:0010233:37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01:0010233:8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01:0010234:9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01:0010423:14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03:0290101:3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03:0530101: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04:0430101:4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05:0010403:3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06:0000000:106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06:0880101:1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06:0880101:13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06:1240101:22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07:1310101:1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09:0030108:5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09:0720101:30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0:0010201:797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0:0010201:818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0:0010201:99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10:0023601:19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10:0030801:148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10:0340101:5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0:0560101:14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10:0780101:38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10:0860301:5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0:1090101:19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0:1240201:38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0:1250101:192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0:1470101:3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0:1680101:115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0:1680101:11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10:1680101:116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10:1910701: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10:1910801:6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10:2160101:2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10:2200101:134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10:2490101:121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11:1070101:17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11:1120101:16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11:2750101:6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13:0350101:25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14:0010201:10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14:0010201:11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14:0010201:2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14:0010201:3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4:0010201:3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14:0010201:3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14:0010201:3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14:0010201:3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14:0010201:40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14:0010201:40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14:0010201:5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14:0010201:5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14:0010201: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15:0030403:4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15:0070101:45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15:0210101:6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15:0720101:13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15:0720101:18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15:0790101:7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15:1030101: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16:0010102:16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16:0010103:36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16:0510101:43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17:0090101:1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17:0180101:40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18:0000000:110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18:0070505: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18:0100401: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18:1620101:15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18:1620101:15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19:0000000:186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19:0250101: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20:0000000:383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21:0000000:6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21:0010105:243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05:0620101:205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05:0660101:347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05:0860101:39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10:0040101:3199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10:0040101:3201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10:0040101:322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10:0040101:862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10:0070101:518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06:0000000:136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8" office:value-type="string">
            <text:p>57:06:0040101:592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8" office:value-type="string">
            <text:p>57:06:0040201:144</text:p>
          </table:table-cell>
          <table:table-cell table:style-name="ce33" office:value-type="date" office:date-value="2022-03-31">
            <text:p>31.03.2022</text:p>
          </table:table-cell>
          <table:table-cell table:style-name="ce39" office:value-type="date" office:date-value="2022-03-28">
            <text:p>28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14A5C52E620C991357D6891CAE5DC436473EC357FD1FC30A4C760A4ED30649464E4A4ADD6D7C3A46DD9C876D19C6CDD318C31EF136C2BAEFDA5E3C4D3E0AF60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.04.2022</text:date>, <text:time>10:0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12T10:05:10.34</dc:date>
    <meta:print-date>2022-03-21T12:14:23Z</meta:print-date>
    <meta:editing-duration>PT13S</meta:editing-duration>
    <meta:editing-cycles>1</meta:editing-cycles>
    <meta:document-statistic meta:table-count="1" meta:cell-count="2131" meta:object-count="0"/>
  </office:meta>
</office:document-meta>
</file>