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06</text:span> "<text:span text:style-name="T1"> апре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3.2022 № 13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0:0010212:215</text:p>
          </table:table-cell>
          <table:table-cell table:style-name="ce25" office:value-type="date" office:date-value="2022-03-29">
            <text:p>29.03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28.7">
            <text:p>2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35027.71">
            <text:p>435 027,71</text:p>
          </table:table-cell>
          <table:table-cell table:style-name="ce44" office:value-type="float" office:value="15157.76">
            <text:p>15 157,7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FFFE6CBD5F0563AEC29733DFF5A5115020FCFD7C5A51E4F55EB3F5B447E5698356435149C6453B16C946FF8D83E7FFE70BFE5E21BA93BE916D35B7BF49476E4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1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7T11:07:08.69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