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87:.$B$1048576]; [.B1])+COUNTIF([.$B$1:.$B$11]; [.B1])+COUNTIF([.$B$125:.$B$1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87:.$B$1048576]; [.B1])+COUNTIF([.$B$1:.$B$11]; [.B1])+COUNTIF([.$B$125:.$B$1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87:.$B$1048576]; [.B1])+COUNTIF([.$B$1:.$B$11]; [.B1])+COUNTIF([.$B$125:.$B$1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87:.$B$1048576]; [.B1])+COUNTIF([.$B$1:.$B$11]; [.B1])+COUNTIF([.$B$125:.$B$1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87:.$B$1048576]; [.B1])+COUNTIF([.$B$1:.$B$11]; [.B1])+COUNTIF([.$B$125:.$B$1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87:.$B$1048576]; [.B1])+COUNTIF([.$B$1:.$B$11]; [.B1])+COUNTIF([.$B$125:.$B$1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87:.$B$1048576]; [.B1])+COUNTIF([.$B$1:.$B$11]; [.B1])+COUNTIF([.$B$125:.$B$128]; [.B1])&gt;1;NOT(ISBLANK([.B1]))))" style:apply-style-name="cf1" style:base-cell-address="Лист1.B1"/>
      <style:map style:condition="is-true-formula(AND(COUNTIF([.$B$287:.$B$1048576]; [.B287])&gt;1;NOT(ISBLANK([.B287]))))" style:apply-style-name="cf1" style:base-cell-address="Лист1.B287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87:.$B$1048576]; [.B1])+COUNTIF([.$B$1:.$B$11]; [.B1])+COUNTIF([.$B$125:.$B$128]; [.B1])&gt;1;NOT(ISBLANK([.B1]))))" style:apply-style-name="cf1" style:base-cell-address="Лист1.B1"/>
      <style:map style:condition="is-true-formula(AND(COUNTIF([.$B$287:.$B$1048576]; [.B287])&gt;1;NOT(ISBLANK([.B287]))))" style:apply-style-name="cf1" style:base-cell-address="Лист1.B287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87:.$B$1048576]; [.B1])+COUNTIF([.$B$1:.$B$11]; [.B1])+COUNTIF([.$B$125:.$B$128]; [.B1])&gt;1;NOT(ISBLANK([.B1]))))" style:apply-style-name="cf1" style:base-cell-address="Лист1.B1"/>
      <style:map style:condition="is-true-formula(AND(COUNTIF([.$B$287:.$B$1048576]; [.B287])&gt;1;NOT(ISBLANK([.B287]))))" style:apply-style-name="cf1" style:base-cell-address="Лист1.B287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2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16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7" office:value-type="string">
            <text:p>"<text:span text:style-name="T1"> 04</text:span> "<text:span text:style-name="T1"> апрел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5.03.2022 № 131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13">
            <text:p>11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56">
            <text:p>156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6:0031101:38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06.3</text:p>
          </table:table-cell>
          <table:table-cell table:style-name="ce41" office:value-type="float" office:value="38">
            <text:p>3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4495.66">
            <text:p>84 495,66</text:p>
          </table:table-cell>
          <table:table-cell table:style-name="ce52" office:value-type="float" office:value="2223.57">
            <text:p>2 223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4:0680101:3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9.6">
            <text:p>5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8257.25">
            <text:p>458 257,25</text:p>
          </table:table-cell>
          <table:table-cell table:style-name="ce52" office:value-type="float" office:value="7688.88">
            <text:p>7 688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03:0290101:82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7.3">
            <text:p>107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4657.96">
            <text:p>304 657,96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6:0010401:66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04.1</text:p>
          </table:table-cell>
          <table:table-cell table:style-name="ce41" office:value-type="float" office:value="253.2">
            <text:p>253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53695.8">
            <text:p>4 753 695,80</text:p>
          </table:table-cell>
          <table:table-cell table:style-name="ce52" office:value-type="float" office:value="18774.47">
            <text:p>18 774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6:0960101:31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2">
            <text:p>7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4747.6">
            <text:p>624 747,60</text:p>
          </table:table-cell>
          <table:table-cell table:style-name="ce52" office:value-type="float" office:value="8677.05">
            <text:p>8 677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9:0030206:50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4">
            <text:p>13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54720.72">
            <text:p>2 554 720,72</text:p>
          </table:table-cell>
          <table:table-cell table:style-name="ce52" office:value-type="float" office:value="19065.08">
            <text:p>19 065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0050101:575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68">
            <text:p>16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77975.68">
            <text:p>3 277 975,68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1200101:28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4.5">
            <text:p>184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59749.54">
            <text:p>3 459 749,54</text:p>
          </table:table-cell>
          <table:table-cell table:style-name="ce52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1620101:120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64.8">
            <text:p>164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15538.05">
            <text:p>3 215 538,05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1690101:126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1.1">
            <text:p>41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5808.99">
            <text:p>285 808,99</text:p>
          </table:table-cell>
          <table:table-cell table:style-name="ce52" office:value-type="float" office:value="6953.99">
            <text:p>6 953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2320101:25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0.5">
            <text:p>7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8176.93">
            <text:p>298 176,93</text:p>
          </table:table-cell>
          <table:table-cell table:style-name="ce52" office:value-type="float" office:value="4229.46">
            <text:p>4 229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2770101:56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48.8">
            <text:p>248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65505.06">
            <text:p>4 665 505,06</text:p>
          </table:table-cell>
          <table:table-cell table:style-name="ce52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1:0650102:23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7.7">
            <text:p>87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70294.01">
            <text:p>1 470 294,01</text:p>
          </table:table-cell>
          <table:table-cell table:style-name="ce52" office:value-type="float" office:value="16765.04">
            <text:p>16 765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6:0010101:124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70.3">
            <text:p>170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64918.05">
            <text:p>3 064 918,05</text:p>
          </table:table-cell>
          <table:table-cell table:style-name="ce52" office:value-type="float" office:value="17997.17">
            <text:p>17 997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8:0540101:31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0.9">
            <text:p>60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5265.4">
            <text:p>255 265,40</text:p>
          </table:table-cell>
          <table:table-cell table:style-name="ce52" office:value-type="float" office:value="4191.55">
            <text:p>4 191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9:0420101:21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0.7">
            <text:p>60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8753.82">
            <text:p>278 753,82</text:p>
          </table:table-cell>
          <table:table-cell table:style-name="ce52" office:value-type="float" office:value="4592.32">
            <text:p>4 592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1:0540101:3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2.1">
            <text:p>82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8185.92">
            <text:p>468 185,92</text:p>
          </table:table-cell>
          <table:table-cell table:style-name="ce52" office:value-type="float" office:value="5702.63">
            <text:p>5 702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2:0810101:94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4.8">
            <text:p>84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0497.71">
            <text:p>620 497,71</text:p>
          </table:table-cell>
          <table:table-cell table:style-name="ce52" office:value-type="float" office:value="7317.19">
            <text:p>7 317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4:0190101:77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7.3">
            <text:p>57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2714.76">
            <text:p>292 714,76</text:p>
          </table:table-cell>
          <table:table-cell table:style-name="ce52" office:value-type="float" office:value="5108.46">
            <text:p>5 108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6:0010105:38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1.4">
            <text:p>81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18386.45">
            <text:p>1 018 386,45</text:p>
          </table:table-cell>
          <table:table-cell table:style-name="ce52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7:0020412:25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23.4">
            <text:p>23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7430.43">
            <text:p>247 430,43</text:p>
          </table:table-cell>
          <table:table-cell table:style-name="ce52" office:value-type="float" office:value="10573.95">
            <text:p>10 573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0040101:963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1.6">
            <text:p>21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212.34">
            <text:p>19 212,34</text:p>
          </table:table-cell>
          <table:table-cell table:style-name="ce52" office:value-type="float" office:value="889.46">
            <text:p>889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0:0040101:963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.3">
            <text:p>22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831.84">
            <text:p>55 831,84</text:p>
          </table:table-cell>
          <table:table-cell table:style-name="ce52" office:value-type="float" office:value="2503.67">
            <text:p>2 50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1250101:227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59">
            <text:p>5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4800.75">
            <text:p>144 800,75</text:p>
          </table:table-cell>
          <table:table-cell table:style-name="ce52" office:value-type="float" office:value="2454.25">
            <text:p>2 454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7:0020305:34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8.8">
            <text:p>18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532.45">
            <text:p>66 532,45</text:p>
          </table:table-cell>
          <table:table-cell table:style-name="ce52" office:value-type="float" office:value="3538.96">
            <text:p>3 538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1:0960201:16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45.7">
            <text:p>45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5179.12">
            <text:p>305 179,12</text:p>
          </table:table-cell>
          <table:table-cell table:style-name="ce52" office:value-type="float" office:value="6677.88">
            <text:p>6 677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00000:612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60.5">
            <text:p>6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5462.35">
            <text:p>365 462,35</text:p>
          </table:table-cell>
          <table:table-cell table:style-name="ce52" office:value-type="float" office:value="6040.7">
            <text:p>6 040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5:0010156:232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0.1">
            <text:p>40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611.87">
            <text:p>89 611,87</text:p>
          </table:table-cell>
          <table:table-cell table:style-name="ce52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02:0010116:21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36.4">
            <text:p>36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9290.82">
            <text:p>289 290,82</text:p>
          </table:table-cell>
          <table:table-cell table:style-name="ce52" office:value-type="float" office:value="7947.55">
            <text:p>7 947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07:0550101:89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1278">
            <text:p>127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81899.92">
            <text:p>7 181 899,92</text:p>
          </table:table-cell>
          <table:table-cell table:style-name="ce52" office:value-type="float" office:value="5619.64">
            <text:p>5 619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0:0030801:1709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71.5">
            <text:p>7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8542.95">
            <text:p>598 542,95</text:p>
          </table:table-cell>
          <table:table-cell table:style-name="ce52" office:value-type="float" office:value="8371.23">
            <text:p>8 371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8:0000000:114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5407">
            <text:p>540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599214.08">
            <text:p>7 599 214,08</text:p>
          </table:table-cell>
          <table:table-cell table:style-name="ce52" office:value-type="float" office:value="1405.44">
            <text:p>1 405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2:0670101:42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19">
            <text:p>1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529.29">
            <text:p>27 529,29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10608:270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40.5">
            <text:p>40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0916.21">
            <text:p>1 250 916,21</text:p>
          </table:table-cell>
          <table:table-cell table:style-name="ce52" office:value-type="float" office:value="30886.82">
            <text:p>30 886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04:0010417:25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43.3">
            <text:p>43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73751.03">
            <text:p>673 751,03</text:p>
          </table:table-cell>
          <table:table-cell table:style-name="ce52" office:value-type="float" office:value="15560.07">
            <text:p>15 560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20602:24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35.3">
            <text:p>35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92596.78">
            <text:p>1 092 596,78</text:p>
          </table:table-cell>
          <table:table-cell table:style-name="ce52" office:value-type="float" office:value="30951.75">
            <text:p>30 951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03:0040102:5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43.5">
            <text:p>43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5157.87">
            <text:p>575 157,87</text:p>
          </table:table-cell>
          <table:table-cell table:style-name="ce52" office:value-type="float" office:value="13222.02">
            <text:p>13 222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5:0020712:18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306</text:p>
          </table:table-cell>
          <table:table-cell table:style-name="ce41" office:value-type="float" office:value="381">
            <text:p>38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75543.35">
            <text:p>1 375 543,35</text:p>
          </table:table-cell>
          <table:table-cell table:style-name="ce52" office:value-type="float" office:value="3610.35">
            <text:p>3 610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0030801:1709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305</text:p>
          </table:table-cell>
          <table:table-cell table:style-name="ce41" office:value-type="float" office:value="98.9">
            <text:p>98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9823.68">
            <text:p>459 823,68</text:p>
          </table:table-cell>
          <table:table-cell table:style-name="ce52" office:value-type="float" office:value="4649.38">
            <text:p>4 649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5:0020712:18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603.1</text:p>
          </table:table-cell>
          <table:table-cell table:style-name="ce41" office:value-type="float" office:value="115">
            <text:p>11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42641.7">
            <text:p>1 242 641,70</text:p>
          </table:table-cell>
          <table:table-cell table:style-name="ce52" office:value-type="float" office:value="10805.58">
            <text:p>10 805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5:0020712:18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722.0</text:p>
          </table:table-cell>
          <table:table-cell table:style-name="ce41" office:value-type="float" office:value="179">
            <text:p>17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7932.4">
            <text:p>657 932,40</text:p>
          </table:table-cell>
          <table:table-cell table:style-name="ce52" office:value-type="float" office:value="3675.6">
            <text:p>3 675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0:0160101:34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825.0</text:p>
          </table:table-cell>
          <table:table-cell table:style-name="ce41" office:value-type="float" office:value="51">
            <text:p>5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9271.65">
            <text:p>309 271,65</text:p>
          </table:table-cell>
          <table:table-cell table:style-name="ce52" office:value-type="float" office:value="6064.15">
            <text:p>6 064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0:0030801:546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825.0</text:p>
          </table:table-cell>
          <table:table-cell table:style-name="ce41" office:value-type="float" office:value="67.9">
            <text:p>67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2595.36">
            <text:p>662 595,36</text:p>
          </table:table-cell>
          <table:table-cell table:style-name="ce52" office:value-type="float" office:value="9758.4">
            <text:p>9 758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05:0000000:56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3200">
            <text:p>173 200,00</text:p>
          </table:table-cell>
          <table:table-cell table:style-name="ce52" office:value-type="float" office:value="17.32">
            <text:p>17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05:0050101:60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3200">
            <text:p>173 200,00</text:p>
          </table:table-cell>
          <table:table-cell table:style-name="ce52" office:value-type="float" office:value="17.32">
            <text:p>17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06:0960101:31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500">
            <text:p>55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3620">
            <text:p>103 620,00</text:p>
          </table:table-cell>
          <table:table-cell table:style-name="ce52" office:value-type="float" office:value="18.84">
            <text:p>18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0052401:23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40">
            <text:p>64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648">
            <text:p>31 648,00</text:p>
          </table:table-cell>
          <table:table-cell table:style-name="ce52" office:value-type="float" office:value="49.45">
            <text:p>49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052401:23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20">
            <text:p>62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659">
            <text:p>30 659,00</text:p>
          </table:table-cell>
          <table:table-cell table:style-name="ce52" office:value-type="float" office:value="49.45">
            <text:p>49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2160101:197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300">
            <text:p>23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7701">
            <text:p>367 701,00</text:p>
          </table:table-cell>
          <table:table-cell table:style-name="ce52" office:value-type="float" office:value="159.87">
            <text:p>159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2560101:18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700">
            <text:p>27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5238">
            <text:p>275 238,00</text:p>
          </table:table-cell>
          <table:table-cell table:style-name="ce52" office:value-type="float" office:value="101.94">
            <text:p>101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02:0000000:5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050999">
            <text:p>305099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034595.4">
            <text:p>14 034 595,40</text:p>
          </table:table-cell>
          <table:table-cell table:style-name="ce52" office:value-type="float" office:value="4.6">
            <text:p>4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02:0030101:37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9000">
            <text:p>109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1400">
            <text:p>501 400,00</text:p>
          </table:table-cell>
          <table:table-cell table:style-name="ce52" office:value-type="float" office:value="4.6">
            <text:p>4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05:0000000:2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695000">
            <text:p>269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855150">
            <text:p>12 855 150,00</text:p>
          </table:table-cell>
          <table:table-cell table:style-name="ce52" office:value-type="float" office:value="4.77">
            <text:p>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05:0040201:24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00000">
            <text:p>40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32000">
            <text:p>1 832 000,00</text:p>
          </table:table-cell>
          <table:table-cell table:style-name="ce52" office:value-type="float" office:value="4.58">
            <text:p>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05:0040201:45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0000">
            <text:p>5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9000">
            <text:p>229 000,00</text:p>
          </table:table-cell>
          <table:table-cell table:style-name="ce52" office:value-type="float" office:value="4.58">
            <text:p>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05:0070101:59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5000">
            <text:p>3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6950">
            <text:p>166 950,00</text:p>
          </table:table-cell>
          <table:table-cell table:style-name="ce52" office:value-type="float" office:value="4.77">
            <text:p>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06:0050102:20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445953">
            <text:p>244595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370840.72">
            <text:p>10 370 840,72</text:p>
          </table:table-cell>
          <table:table-cell table:style-name="ce52" office:value-type="float" office:value="4.24">
            <text:p>4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06:0050102:77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49000">
            <text:p>349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79760">
            <text:p>1 479 760,00</text:p>
          </table:table-cell>
          <table:table-cell table:style-name="ce52" office:value-type="float" office:value="4.24">
            <text:p>4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0020401:92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70">
            <text:p>57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9328.2">
            <text:p>99 328,20</text:p>
          </table:table-cell>
          <table:table-cell table:style-name="ce52" office:value-type="float" office:value="174.26">
            <text:p>174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0020401:92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470">
            <text:p>47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998.7">
            <text:p>79 998,70</text:p>
          </table:table-cell>
          <table:table-cell table:style-name="ce52" office:value-type="float" office:value="170.21">
            <text:p>170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1:0040201:43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65633">
            <text:p>6563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8666.28">
            <text:p>338 666,28</text:p>
          </table:table-cell>
          <table:table-cell table:style-name="ce52" office:value-type="float" office:value="5.16">
            <text:p>5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5:0040101:12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200">
            <text:p>24 200,00</text:p>
          </table:table-cell>
          <table:table-cell table:style-name="ce52" office:value-type="float" office:value="4.84">
            <text:p>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5:0040101:12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200">
            <text:p>24 200,00</text:p>
          </table:table-cell>
          <table:table-cell table:style-name="ce52" office:value-type="float" office:value="4.84">
            <text:p>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5:0040101:12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200">
            <text:p>24 200,00</text:p>
          </table:table-cell>
          <table:table-cell table:style-name="ce52" office:value-type="float" office:value="4.84">
            <text:p>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5:0040101:12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200">
            <text:p>24 200,00</text:p>
          </table:table-cell>
          <table:table-cell table:style-name="ce52" office:value-type="float" office:value="4.84">
            <text:p>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6:0550101:32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7568">
            <text:p>1756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421.12">
            <text:p>89 421,12</text:p>
          </table:table-cell>
          <table:table-cell table:style-name="ce52" office:value-type="float" office:value="5.09">
            <text:p>5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0:0060101:67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70000">
            <text:p>7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3900">
            <text:p>333 900,00</text:p>
          </table:table-cell>
          <table:table-cell table:style-name="ce52" office:value-type="float" office:value="4.77">
            <text:p>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0:0060101:67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60000">
            <text:p>6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6200">
            <text:p>286 200,00</text:p>
          </table:table-cell>
          <table:table-cell table:style-name="ce52" office:value-type="float" office:value="4.77">
            <text:p>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06:0010303:13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34">
            <text:p>3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028.3">
            <text:p>27 028,30</text:p>
          </table:table-cell>
          <table:table-cell table:style-name="ce52" office:value-type="float" office:value="794.95">
            <text:p>794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07:1030101:66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108">
            <text:p>310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1685.96">
            <text:p>131 685,96</text:p>
          </table:table-cell>
          <table:table-cell table:style-name="ce52" office:value-type="float" office:value="42.37">
            <text:p>42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07:1030101:66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897">
            <text:p>189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0375.89">
            <text:p>80 375,89</text:p>
          </table:table-cell>
          <table:table-cell table:style-name="ce52" office:value-type="float" office:value="42.37">
            <text:p>42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0020101:391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115">
            <text:p>115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180.65">
            <text:p>37 180,65</text:p>
          </table:table-cell>
          <table:table-cell table:style-name="ce52" office:value-type="float" office:value="323.31">
            <text:p>323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0030101:335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8">
            <text:p>2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533.48">
            <text:p>25 533,48</text:p>
          </table:table-cell>
          <table:table-cell table:style-name="ce52" office:value-type="float" office:value="911.91">
            <text:p>91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0:0042601:32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57">
            <text:p>75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1437.94">
            <text:p>121 437,94</text:p>
          </table:table-cell>
          <table:table-cell table:style-name="ce52" office:value-type="float" office:value="160.42">
            <text:p>160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0042601:32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48">
            <text:p>104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8120.16">
            <text:p>168 120,16</text:p>
          </table:table-cell>
          <table:table-cell table:style-name="ce52" office:value-type="float" office:value="160.42">
            <text:p>160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0070101:9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36000">
            <text:p>536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822880">
            <text:p>89 822 880,00</text:p>
          </table:table-cell>
          <table:table-cell table:style-name="ce52" office:value-type="float" office:value="167.58">
            <text:p>167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0:0940101:277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00">
            <text:p>14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7428">
            <text:p>547 428,00</text:p>
          </table:table-cell>
          <table:table-cell table:style-name="ce52" office:value-type="float" office:value="391.02">
            <text:p>391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0:1620101:99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16">
            <text:p>121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5169.92">
            <text:p>245 169,92</text:p>
          </table:table-cell>
          <table:table-cell table:style-name="ce52" office:value-type="float" office:value="201.62">
            <text:p>201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0:1660101:69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335">
            <text:p>33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1382.25">
            <text:p>321 382,25</text:p>
          </table:table-cell>
          <table:table-cell table:style-name="ce52" office:value-type="float" office:value="959.35">
            <text:p>959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1:0970101:38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8540">
            <text:p>1854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8424.6">
            <text:p>398 424,60</text:p>
          </table:table-cell>
          <table:table-cell table:style-name="ce52" office:value-type="float" office:value="21.49">
            <text:p>21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1:1150101:17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138">
            <text:p>513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4395.56">
            <text:p>234 395,56</text:p>
          </table:table-cell>
          <table:table-cell table:style-name="ce52" office:value-type="float" office:value="45.62">
            <text:p>45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1:1150101:17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09">
            <text:p>110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592.58">
            <text:p>50 592,58</text:p>
          </table:table-cell>
          <table:table-cell table:style-name="ce52" office:value-type="float" office:value="45.62">
            <text:p>45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3:0610101:51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0">
            <text:p>1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5100">
            <text:p>725 100,00</text:p>
          </table:table-cell>
          <table:table-cell table:style-name="ce52" office:value-type="float" office:value="48.34">
            <text:p>48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5:0030205:137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3:010</text:p>
          </table:table-cell>
          <table:table-cell table:style-name="ce41" office:value-type="float" office:value="17">
            <text:p>17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09.65">
            <text:p>8 609,65</text:p>
          </table:table-cell>
          <table:table-cell table:style-name="ce52" office:value-type="float" office:value="506.45">
            <text:p>506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5:0660101:48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24400">
            <text:p>244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3116">
            <text:p>473 116,00</text:p>
          </table:table-cell>
          <table:table-cell table:style-name="ce52" office:value-type="float" office:value="19.39">
            <text:p>19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6:0060301:20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702">
            <text:p>5702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025.98">
            <text:p>94 025,98</text:p>
          </table:table-cell>
          <table:table-cell table:style-name="ce52" office:value-type="float" office:value="16.49">
            <text:p>16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9:0290101:55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1:182</text:p>
          </table:table-cell>
          <table:table-cell table:style-name="ce41" office:value-type="float" office:value="115331">
            <text:p>115331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43166.89">
            <text:p>3 943 166,89</text:p>
          </table:table-cell>
          <table:table-cell table:style-name="ce52" office:value-type="float" office:value="34.19">
            <text:p>34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2:1370101:44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000">
            <text:p>3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4210">
            <text:p>114 210,00</text:p>
          </table:table-cell>
          <table:table-cell table:style-name="ce52" office:value-type="float" office:value="38.07">
            <text:p>38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3:0450101:16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110">
            <text:p>711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7453.1">
            <text:p>257 453,10</text:p>
          </table:table-cell>
          <table:table-cell table:style-name="ce52" office:value-type="float" office:value="36.21">
            <text:p>36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3:0490102:18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8778">
            <text:p>18778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4343.72">
            <text:p>314 343,72</text:p>
          </table:table-cell>
          <table:table-cell table:style-name="ce52" office:value-type="float" office:value="16.74">
            <text:p>16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3:1050101:14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6323">
            <text:p>6323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4446.3">
            <text:p>114 446,30</text:p>
          </table:table-cell>
          <table:table-cell table:style-name="ce52" office:value-type="float" office:value="18.1">
            <text:p>18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5:0010604:160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923">
            <text:p>61 923,00</text:p>
          </table:table-cell>
          <table:table-cell table:style-name="ce52" office:value-type="float" office:value="2476.92">
            <text:p>2 476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5:0010702: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88">
            <text:p>118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98935.24">
            <text:p>1 498 935,24</text:p>
          </table:table-cell>
          <table:table-cell table:style-name="ce52" office:value-type="float" office:value="1261.73">
            <text:p>1 261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5:0010719:38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252">
            <text:p>25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3220.84">
            <text:p>353 220,84</text:p>
          </table:table-cell>
          <table:table-cell table:style-name="ce52" office:value-type="float" office:value="1401.67">
            <text:p>1 401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5:0010719:39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728">
            <text:p>72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17525.6">
            <text:p>1 017 525,60</text:p>
          </table:table-cell>
          <table:table-cell table:style-name="ce52" office:value-type="float" office:value="1397.7">
            <text:p>1 397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5:0010727:101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7422">
            <text:p>74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816875.76">
            <text:p>15 816 875,76</text:p>
          </table:table-cell>
          <table:table-cell table:style-name="ce52" office:value-type="float" office:value="2131.08">
            <text:p>2 131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5:0010727:106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4427">
            <text:p>442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018699.43">
            <text:p>10 018 699,43</text:p>
          </table:table-cell>
          <table:table-cell table:style-name="ce52" office:value-type="float" office:value="2263.09">
            <text:p>2 2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25:0010727:172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810">
            <text:p>56 810,00</text:p>
          </table:table-cell>
          <table:table-cell table:style-name="ce52" office:value-type="float" office:value="2185">
            <text:p>2 185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5:0010727:172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334.25">
            <text:p>54 334,25</text:p>
          </table:table-cell>
          <table:table-cell table:style-name="ce52" office:value-type="float" office:value="2173.37">
            <text:p>2 173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5:0021105:31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578.88">
            <text:p>50 578,88</text:p>
          </table:table-cell>
          <table:table-cell table:style-name="ce52" office:value-type="float" office:value="2299.04">
            <text:p>2 299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5:0021205:159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1">
            <text:p>2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311.3">
            <text:p>46 311,30</text:p>
          </table:table-cell>
          <table:table-cell table:style-name="ce52" office:value-type="float" office:value="2205.3">
            <text:p>2 205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5:0021501:12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18">
            <text:p>518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3035.26">
            <text:p>223 035,26</text:p>
          </table:table-cell>
          <table:table-cell table:style-name="ce52" office:value-type="float" office:value="430.57">
            <text:p>430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5:0040237:123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1">
            <text:p>2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254.62">
            <text:p>47 254,62</text:p>
          </table:table-cell>
          <table:table-cell table:style-name="ce52" office:value-type="float" office:value="2250.22">
            <text:p>2 250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5:0040237:124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415.5">
            <text:p>52 415,50</text:p>
          </table:table-cell>
          <table:table-cell table:style-name="ce52" office:value-type="float" office:value="2096.62">
            <text:p>2 096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26:0010411:3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96">
            <text:p>69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1803.2">
            <text:p>371 803,20</text:p>
          </table:table-cell>
          <table:table-cell table:style-name="ce52" office:value-type="float" office:value="534.2">
            <text:p>534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27:0010504:44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9">
            <text:p>2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734.12">
            <text:p>31 734,12</text:p>
          </table:table-cell>
          <table:table-cell table:style-name="ce52" office:value-type="float" office:value="1094.28">
            <text:p>1 094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27:0020624:1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376">
            <text:p>37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2573.76">
            <text:p>202 573,76</text:p>
          </table:table-cell>
          <table:table-cell table:style-name="ce52" office:value-type="float" office:value="538.76">
            <text:p>538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03:0000000:54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7:050</text:p>
          </table:table-cell>
          <table:table-cell table:style-name="ce41" office:value-type="float" office:value="1620">
            <text:p>1620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779.6">
            <text:p>52 779,60</text:p>
          </table:table-cell>
          <table:table-cell table:style-name="ce52" office:value-type="float" office:value="32.58">
            <text:p>32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03:0040301:18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7:050</text:p>
          </table:table-cell>
          <table:table-cell table:style-name="ce41" office:value-type="float" office:value="4843">
            <text:p>4843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7244.69">
            <text:p>367 244,69</text:p>
          </table:table-cell>
          <table:table-cell table:style-name="ce52" office:value-type="float" office:value="75.83">
            <text:p>75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10:0020101:391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2955">
            <text:p>2955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5083">
            <text:p>835 083,00</text:p>
          </table:table-cell>
          <table:table-cell table:style-name="ce52" office:value-type="float" office:value="282.6">
            <text:p>282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0:0020101:391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2435">
            <text:p>2435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8131">
            <text:p>688 131,00</text:p>
          </table:table-cell>
          <table:table-cell table:style-name="ce52" office:value-type="float" office:value="282.6">
            <text:p>282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10:0020101:392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6:000</text:p>
          </table:table-cell>
          <table:table-cell table:style-name="ce41" office:value-type="float" office:value="1472">
            <text:p>1472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5987.2">
            <text:p>415 987,20</text:p>
          </table:table-cell>
          <table:table-cell table:style-name="ce52" office:value-type="float" office:value="282.6">
            <text:p>282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10:0040101:963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290.56">
            <text:p>19 290,56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07:1030101:66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08:0460101:19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1:1150101:17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1:1150101:6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25:0010719:4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0:0010101:181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0:0030101:335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0:0040101:957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0:0670101:1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0:1270101:38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0:1530101:52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6:0300101:7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5:0020234:21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25:0031439:17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0030101:325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0:0040101:943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25:0010604:141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5:0010727:120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25:0010727:140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5:0040237:116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27:0010504:23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6:0010303:87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5:0010726:36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0:0210101:31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25:0040308:321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13:0010301:76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10:2150101:33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10:2160101:106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10:0570101:128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19:0000000:106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26:0010220:63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27:0000000:42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25:0031019:122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10:0020101:241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10:0450101:22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10:0780101:25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10:1030101:8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10:1180101:95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10:2200101:88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10:2300101:22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10:2490101:89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09:0770101:35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04:0030101:98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10:0000000:35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10:0020801:8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10:0023001:6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10:0023301:3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10:0050101:210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15:0040301:4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18:0000000:63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18:0000000:69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18:0010101:15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18:0010101:19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18:0010101:19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18:0010101:20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18:0010201:47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18:0010201:64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01:0010109:3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01:0010215: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01:0310101:18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02:0430101:2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03:0040211:7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03:0780101:1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03:0780101:4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03:0780101: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06:0010303:7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06:0010401:16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06:0370101:2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06:0370101:3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07:0550101:72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08:0460101:33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08:0460101:6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09:0030206:7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10:0000000:298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10:0430101:17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10:0910101:38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10:1200101:27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10:1650102:3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10:1690101:52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10:1910401:71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10:1910602:6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10:2320101:25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10:2610101:55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10:2640101:67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10:2750101:42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10:2750101:42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10:2770101:2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11:0650102:10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11:0720101:1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11:0960101:5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11:1410101:8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11:2460101:2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13:0610101:49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14:0010206:1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14:1360101:7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15:0000000:136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15:0030402:14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15:0120101:1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15:1070101:5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16:0280101:27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17:0660101:8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18:0260101:8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18:0540101: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19:0420101:4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19:1170101:105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19:1170101:221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19:1170101:241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19:1170101:258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19:1170101:83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19:1170101:83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19:1170101:83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20:0010317: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22:0800101:12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22:1290102:47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23:0870101:39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23:1450101:38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24:0120101:23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25:0010229:8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25:0010324:20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25:0010719: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8" office:value-type="string">
            <text:p>57:25:0010727:16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8" office:value-type="string">
            <text:p>57:25:0021201:45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25:0021318:1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8" office:value-type="string">
            <text:p>57:25:0021416:16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8" office:value-type="string">
            <text:p>57:25:0021535:40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8" office:value-type="string">
            <text:p>57:25:0021611:19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8" office:value-type="string">
            <text:p>57:25:0030107:5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8" office:value-type="string">
            <text:p>57:25:0031465:3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8" office:value-type="string">
            <text:p>57:26:0010207:18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8" office:value-type="string">
            <text:p>57:26:0010222:7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8" office:value-type="string">
            <text:p>57:26:0010432:6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8" office:value-type="string">
            <text:p>57:27:0010228:57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8" office:value-type="string">
            <text:p>57:27:0020207:69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8" office:value-type="string">
            <text:p>57:27:0020305:6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8" office:value-type="string">
            <text:p>57:27:0020412:4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8" office:value-type="string">
            <text:p>57:27:0020505:15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8" office:value-type="string">
            <text:p>57:27:0020505:1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8" office:value-type="string">
            <text:p>57:27:0020505:46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8" office:value-type="string">
            <text:p>57:27:0020506: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8" office:value-type="string">
            <text:p>57:27:0020506:1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8" office:value-type="string">
            <text:p>57:27:0020506:2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8" office:value-type="string">
            <text:p>57:27:0020506: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8" office:value-type="string">
            <text:p>57:27:0020506:44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8" office:value-type="string">
            <text:p>57:27:0020506:4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8" office:value-type="string">
            <text:p>57:27:0020623:16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8" office:value-type="string">
            <text:p>57:27:0020637:13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8" office:value-type="string">
            <text:p>57:27:0020637:14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8" office:value-type="string">
            <text:p>57:27:0020637:14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8" office:value-type="string">
            <text:p>57:27:0020637:145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8" office:value-type="string">
            <text:p>57:27:0020645:11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8" office:value-type="string">
            <text:p>57:27:0020645:7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8" office:value-type="string">
            <text:p>57:27:0020646:3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8" office:value-type="string">
            <text:p>57:27:0020646:9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8" office:value-type="string">
            <text:p>57:27:0020651:828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8" office:value-type="string">
            <text:p>57:04:0030101:1070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8" office:value-type="string">
            <text:p>57:18:0000000:797</text:p>
          </table:table-cell>
          <table:table-cell table:style-name="ce33" office:value-type="date" office:date-value="2022-03-28">
            <text:p>28.03.2022</text:p>
          </table:table-cell>
          <table:table-cell table:style-name="ce39" office:value-type="date" office:date-value="2022-03-24">
            <text:p>24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E3C1565A145A813CC3D2F60871E449A08488BEB4802159246CD54CB2D1FD541FC528E460D8EA30D4C7CA9FB50EBE0B9B49C4469075DB0ED15ED0C015940A54D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/>
          <table:table-cell table:style-name="ce36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0"/>
          <table:table-cell table:style-name="ce36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28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4">04.04.2022</text:date>, <text:time>11:0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04T11:05:32.88</dc:date>
    <meta:print-date>2022-03-21T12:14:23Z</meta:print-date>
    <meta:editing-duration>PT10S</meta:editing-duration>
    <meta:editing-cycles>1</meta:editing-cycles>
    <meta:document-statistic meta:table-count="1" meta:cell-count="1787" meta:object-count="0"/>
  </office:meta>
</office:document-meta>
</file>