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331:.$B$1048576]; [.B331])&gt;1;NOT(ISBLANK([.B331]))))" style:apply-style-name="cf1" style:base-cell-address="Лист1.B33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331:.$B$1048576]; [.B331])&gt;1;NOT(ISBLANK([.B331]))))" style:apply-style-name="cf1" style:base-cell-address="Лист1.B33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31:.$B$1048576]; [.B1])+COUNTIF([.$B$1:.$B$11]; [.B1])+COUNTIF([.$B$126:.$B$129]; [.B1])&gt;1;NOT(ISBLANK([.B1]))))" style:apply-style-name="cf1" style:base-cell-address="Лист1.B1"/>
      <style:map style:condition="is-true-formula(AND(COUNTIF([.$B$331:.$B$1048576]; [.B331])&gt;1;NOT(ISBLANK([.B331]))))" style:apply-style-name="cf1" style:base-cell-address="Лист1.B33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4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4</text:span> "<text:span text:style-name="T1"> апре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2 № 13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4">
            <text:p>1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99">
            <text:p>19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312:2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7.7">
            <text:p>6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182.8">
            <text:p>591 182,80</text:p>
          </table:table-cell>
          <table:table-cell table:style-name="ce52" office:value-type="float" office:value="8732.39">
            <text:p>8 73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1313:3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779.76">
            <text:p>56 779,76</text:p>
          </table:table-cell>
          <table:table-cell table:style-name="ce52" office:value-type="float" office:value="3004.22">
            <text:p>3 00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313:6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4.8">
            <text:p>1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37.51">
            <text:p>83 737,51</text:p>
          </table:table-cell>
          <table:table-cell table:style-name="ce52" office:value-type="float" office:value="5657.94">
            <text:p>5 65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600101:23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">
            <text:p>5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7568.25">
            <text:p>337 568,25</text:p>
          </table:table-cell>
          <table:table-cell table:style-name="ce52" office:value-type="float" office:value="5922.25">
            <text:p>5 92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1230101:36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1">
            <text:p>8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327.17">
            <text:p>936 327,17</text:p>
          </table:table-cell>
          <table:table-cell table:style-name="ce52" office:value-type="float" office:value="10874.88">
            <text:p>10 87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40409:5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5">
            <text:p>4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6798.09">
            <text:p>946 798,0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580101: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1">
            <text:p>5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1935.69">
            <text:p>451 935,69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5:0030301:5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6">
            <text:p>6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197.66">
            <text:p>479 197,66</text:p>
          </table:table-cell>
          <table:table-cell table:style-name="ce52" office:value-type="float" office:value="7195.16">
            <text:p>7 19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5:0030403:9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8.6">
            <text:p>19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3316.56">
            <text:p>3 733 316,56</text:p>
          </table:table-cell>
          <table:table-cell table:style-name="ce52" office:value-type="float" office:value="18798.17">
            <text:p>18 79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5:0920101:23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6">
            <text:p>7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824.8">
            <text:p>338 824,80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541:4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6">
            <text:p>2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318.05">
            <text:p>558 318,05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920201:4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6">
            <text:p>7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621.22">
            <text:p>566 621,22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800101:4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0940.8">
            <text:p>1 560 940,8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408:30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7.2">
            <text:p>21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0093.69">
            <text:p>4 240 093,6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4:0680101: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6">
            <text:p>5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257.25">
            <text:p>458 257,25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70101:19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5">
            <text:p>9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206.4">
            <text:p>177 206,40</text:p>
          </table:table-cell>
          <table:table-cell table:style-name="ce52" office:value-type="float" office:value="1875.2">
            <text:p>1 87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10227:50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5">
            <text:p>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98.16">
            <text:p>20 098,16</text:p>
          </table:table-cell>
          <table:table-cell table:style-name="ce52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650101:22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5">
            <text:p>1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53.31">
            <text:p>29 253,31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324:76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6">
            <text:p>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322">
            <text:p>43 322,00</text:p>
          </table:table-cell>
          <table:table-cell table:style-name="ce52" office:value-type="float" office:value="2329.14">
            <text:p>2 32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711:12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55.2">
            <text:p>71 755,20</text:p>
          </table:table-cell>
          <table:table-cell table:style-name="ce52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129:58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7">
            <text:p>3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392.53">
            <text:p>214 392,53</text:p>
          </table:table-cell>
          <table:table-cell table:style-name="ce52" office:value-type="float" office:value="6983.47">
            <text:p>6 98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30116:4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1">
            <text:p>3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724.85">
            <text:p>206 724,85</text:p>
          </table:table-cell>
          <table:table-cell table:style-name="ce52" office:value-type="float" office:value="5726.45">
            <text:p>5 72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10413:6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5">
            <text:p>3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542.91">
            <text:p>72 542,91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450101:9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820.4">
            <text:p>75 820,40</text:p>
          </table:table-cell>
          <table:table-cell table:style-name="ce52" office:value-type="float" office:value="1895.51">
            <text:p>1 89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650101:22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9.2">
            <text:p>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72.51">
            <text:p>43 672,51</text:p>
          </table:table-cell>
          <table:table-cell table:style-name="ce52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9:0320101:6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0.6">
            <text:p>1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58.59">
            <text:p>9 458,59</text:p>
          </table:table-cell>
          <table:table-cell table:style-name="ce52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2:0470101:5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33.65">
            <text:p>21 733,65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706:2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74.4">
            <text:p>74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3441.43">
            <text:p>1 833 441,43</text:p>
          </table:table-cell>
          <table:table-cell table:style-name="ce52" office:value-type="float" office:value="24643.03">
            <text:p>24 64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6:0010221:11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9.7">
            <text:p>29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4280.38">
            <text:p>884 280,38</text:p>
          </table:table-cell>
          <table:table-cell table:style-name="ce52" office:value-type="float" office:value="29773.75">
            <text:p>29 77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409:28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5.3">
            <text:p>65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8959.89">
            <text:p>2 048 959,89</text:p>
          </table:table-cell>
          <table:table-cell table:style-name="ce52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1320101:1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76.5">
            <text:p>7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62.3">
            <text:p>259 962,30</text:p>
          </table:table-cell>
          <table:table-cell table:style-name="ce52" office:value-type="float" office:value="3398.2">
            <text:p>3 39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0550101:8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406.2">
            <text:p>140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78050.06">
            <text:p>9 578 050,06</text:p>
          </table:table-cell>
          <table:table-cell table:style-name="ce52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701: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804.0</text:p>
          </table:table-cell>
          <table:table-cell table:style-name="ce41" office:value-type="float" office:value="163.1">
            <text:p>16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4650.99">
            <text:p>744 650,99</text:p>
          </table:table-cell>
          <table:table-cell table:style-name="ce52" office:value-type="float" office:value="4565.61">
            <text:p>4 56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2:0000000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38092">
            <text:p>37380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57842.28">
            <text:p>17 157 842,28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2:0050201:6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000">
            <text:p>1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7520">
            <text:p>587 520,00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1:0000000:18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2000">
            <text:p>7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320">
            <text:p>328 320,00</text:p>
          </table:table-cell>
          <table:table-cell table:style-name="ce52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3:0620101:1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3:0620101:17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3:0620101:17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5:0040101:1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5:0040101:1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5:0040101:1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5:0040101:1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8:0010201:6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492">
            <text:p>904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099.6">
            <text:p>570 099,60</text:p>
          </table:table-cell>
          <table:table-cell table:style-name="ce52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0:0000000:39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600">
            <text:p>14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964">
            <text:p>77 964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0:0000000:39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020">
            <text:p>140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66.8">
            <text:p>74 866,8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1:0000000:9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383">
            <text:p>8738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3713.95">
            <text:p>493 713,95</text:p>
          </table:table-cell>
          <table:table-cell table:style-name="ce52" office:value-type="float" office:value="5.65">
            <text:p>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1:0030401:1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4999">
            <text:p>64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244.35">
            <text:p>367 244,35</text:p>
          </table:table-cell>
          <table:table-cell table:style-name="ce52" office:value-type="float" office:value="5.65">
            <text:p>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000000:1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2880">
            <text:p>75288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94693.6">
            <text:p>4 494 693,6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2:0000000:160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0700">
            <text:p>350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679">
            <text:p>2 093 679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4:0030301:3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8748">
            <text:p>19874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7151.56">
            <text:p>1 087 151,56</text:p>
          </table:table-cell>
          <table:table-cell table:style-name="ce52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10324:76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714.6">
            <text:p>49 714,60</text:p>
          </table:table-cell>
          <table:table-cell table:style-name="ce52" office:value-type="float" office:value="1912.1">
            <text:p>1 91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10807: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0">
            <text:p>5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763.4">
            <text:p>235 763,40</text:p>
          </table:table-cell>
          <table:table-cell table:style-name="ce52" office:value-type="float" office:value="413.62">
            <text:p>41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20156:11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450.64">
            <text:p>69 450,64</text:p>
          </table:table-cell>
          <table:table-cell table:style-name="ce52" office:value-type="float" office:value="2480.38">
            <text:p>2 48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0809:2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96.48">
            <text:p>58 096,48</text:p>
          </table:table-cell>
          <table:table-cell table:style-name="ce52" office:value-type="float" office:value="2234.48">
            <text:p>2 23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20904: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8">
            <text:p>58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415.6">
            <text:p>284 415,60</text:p>
          </table:table-cell>
          <table:table-cell table:style-name="ce52" office:value-type="float" office:value="483.7">
            <text:p>48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21404:3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2">
            <text:p>64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631.54">
            <text:p>293 631,54</text:p>
          </table:table-cell>
          <table:table-cell table:style-name="ce52" office:value-type="float" office:value="457.37">
            <text:p>45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30116:7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7110">
            <text:p>1 237 110,00</text:p>
          </table:table-cell>
          <table:table-cell table:style-name="ce52" office:value-type="float" office:value="1237.11">
            <text:p>1 23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30756:170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83.4">
            <text:p>50 883,40</text:p>
          </table:table-cell>
          <table:table-cell table:style-name="ce52" office:value-type="float" office:value="2544.17">
            <text:p>2 54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225:16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05.04">
            <text:p>39 905,04</text:p>
          </table:table-cell>
          <table:table-cell table:style-name="ce52" office:value-type="float" office:value="1900.24">
            <text:p>1 90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40237:12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132.17">
            <text:p>69 132,17</text:p>
          </table:table-cell>
          <table:table-cell table:style-name="ce52" office:value-type="float" office:value="2230.07">
            <text:p>2 23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40409:1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8">
            <text:p>43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156.1">
            <text:p>101 156,10</text:p>
          </table:table-cell>
          <table:table-cell table:style-name="ce52" office:value-type="float" office:value="230.95">
            <text:p>2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6:0010102:7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5470">
            <text:p>547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2537.7">
            <text:p>3 002 537,70</text:p>
          </table:table-cell>
          <table:table-cell table:style-name="ce52" office:value-type="float" office:value="548.91">
            <text:p>5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6:0010102:75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004">
            <text:p>200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4364.36">
            <text:p>1 094 364,36</text:p>
          </table:table-cell>
          <table:table-cell table:style-name="ce52" office:value-type="float" office:value="546.09">
            <text:p>54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6:0010102:7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4440">
            <text:p>444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8724.4">
            <text:p>2 428 724,40</text:p>
          </table:table-cell>
          <table:table-cell table:style-name="ce52" office:value-type="float" office:value="547.01">
            <text:p>54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6:0010417:19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6">
            <text:p>4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95.02">
            <text:p>50 295,02</text:p>
          </table:table-cell>
          <table:table-cell table:style-name="ce52" office:value-type="float" office:value="1093.37">
            <text:p>1 09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6:0010434:64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023.47">
            <text:p>29 023,47</text:p>
          </table:table-cell>
          <table:table-cell table:style-name="ce52" office:value-type="float" office:value="1261.89">
            <text:p>1 26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7:0020637: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51">
            <text:p>6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429.65">
            <text:p>346 429,65</text:p>
          </table:table-cell>
          <table:table-cell table:style-name="ce52" office:value-type="float" office:value="532.15">
            <text:p>53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4:0000000:7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371">
            <text:p>937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905.19">
            <text:p>148 905,19</text:p>
          </table:table-cell>
          <table:table-cell table:style-name="ce52" office:value-type="float" office:value="15.89">
            <text:p>1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6:0010202:6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60">
            <text:p>7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614">
            <text:p>351 614,00</text:p>
          </table:table-cell>
          <table:table-cell table:style-name="ce52" office:value-type="float" office:value="462.65">
            <text:p>46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6:0370101:10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500">
            <text:p>9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865">
            <text:p>566 865,00</text:p>
          </table:table-cell>
          <table:table-cell table:style-name="ce52" office:value-type="float" office:value="59.67">
            <text:p>5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7:0050122:26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10</text:p>
          </table:table-cell>
          <table:table-cell table:style-name="ce41" office:value-type="float" office:value="542">
            <text:p>54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1963.36">
            <text:p>411 963,36</text:p>
          </table:table-cell>
          <table:table-cell table:style-name="ce52" office:value-type="float" office:value="760.08">
            <text:p>76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7:0990101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50">
            <text:p>2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909">
            <text:p>138 909,00</text:p>
          </table:table-cell>
          <table:table-cell table:style-name="ce52" office:value-type="float" office:value="48.74">
            <text:p>4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7:1070101: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3">
            <text:p>13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55.8">
            <text:p>56 555,80</text:p>
          </table:table-cell>
          <table:table-cell table:style-name="ce52" office:value-type="float" office:value="40.6">
            <text:p>4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00000:30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6">
            <text:p>6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715.08">
            <text:p>204 715,08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10201:81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499">
            <text:p>194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15068.96">
            <text:p>4 115 068,96</text:p>
          </table:table-cell>
          <table:table-cell table:style-name="ce52" office:value-type="float" office:value="211.04">
            <text:p>21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460101:9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65">
            <text:p>65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36">
            <text:p>13 936,00</text:p>
          </table:table-cell>
          <table:table-cell table:style-name="ce52" office:value-type="float" office:value="214.4">
            <text:p>21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460101:9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55.31">
            <text:p>15 455,31</text:p>
          </table:table-cell>
          <table:table-cell table:style-name="ce52" office:value-type="float" office:value="671.97">
            <text:p>671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960101: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25">
            <text:p>11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571.25">
            <text:p>457 571,25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180101:168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94">
            <text:p>9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743.84">
            <text:p>267 743,84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360101:4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1">
            <text:p>4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0825.16">
            <text:p>740 825,16</text:p>
          </table:table-cell>
          <table:table-cell table:style-name="ce52" office:value-type="float" office:value="185.16">
            <text:p>18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1660101:27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30">
            <text:p>9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728.4">
            <text:p>267 728,4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1910103:2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40">
            <text:p>11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6953.6">
            <text:p>526 953,60</text:p>
          </table:table-cell>
          <table:table-cell table:style-name="ce52" office:value-type="float" office:value="462.24">
            <text:p>46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1910202:79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75">
            <text:p>7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869.25">
            <text:p>63 869,25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1920201:11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45">
            <text:p>164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550.6">
            <text:p>398 550,6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2160101:196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31">
            <text:p>19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708.97">
            <text:p>308 708,97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2750101:27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96.86">
            <text:p>27 296,86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1180101:2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525">
            <text:p>106 525,00</text:p>
          </table:table-cell>
          <table:table-cell table:style-name="ce52" office:value-type="float" office:value="42.61">
            <text:p>4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1180101:2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525">
            <text:p>106 525,00</text:p>
          </table:table-cell>
          <table:table-cell table:style-name="ce52" office:value-type="float" office:value="42.61">
            <text:p>4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3:0810101:3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000">
            <text:p>213 000,00</text:p>
          </table:table-cell>
          <table:table-cell table:style-name="ce52" office:value-type="float" office:value="53.25">
            <text:p>5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4:0000000:100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100">
            <text:p>179 100,00</text:p>
          </table:table-cell>
          <table:table-cell table:style-name="ce52" office:value-type="float" office:value="35.82">
            <text:p>3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5:0000000:14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1976">
            <text:p>4197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6333.28">
            <text:p>746 333,28</text:p>
          </table:table-cell>
          <table:table-cell table:style-name="ce52" office:value-type="float" office:value="17.78">
            <text:p>1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8:0070411:2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1">
            <text:p>5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851.97">
            <text:p>123 851,97</text:p>
          </table:table-cell>
          <table:table-cell table:style-name="ce52" office:value-type="float" office:value="220.77">
            <text:p>22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8:0490101:5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:062</text:p>
          </table:table-cell>
          <table:table-cell table:style-name="ce41" office:value-type="float" office:value="704">
            <text:p>704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244.8">
            <text:p>71 244,80</text:p>
          </table:table-cell>
          <table:table-cell table:style-name="ce52" office:value-type="float" office:value="101.2">
            <text:p>10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8:0540101:3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:062</text:p>
          </table:table-cell>
          <table:table-cell table:style-name="ce41" office:value-type="float" office:value="487">
            <text:p>487</text:p>
          </table:table-cell>
          <table:table-cell table:style-name="ce9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54.52">
            <text:p>49 654,52</text:p>
          </table:table-cell>
          <table:table-cell table:style-name="ce52" office:value-type="float" office:value="101.96">
            <text:p>10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8:0770101: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433">
            <text:p>74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810.15">
            <text:p>256 810,15</text:p>
          </table:table-cell>
          <table:table-cell table:style-name="ce52" office:value-type="float" office:value="34.55">
            <text:p>3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0:0850101:1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26">
            <text:p>25 626,00</text:p>
          </table:table-cell>
          <table:table-cell table:style-name="ce52" office:value-type="float" office:value="42.71">
            <text:p>4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1:0420101:1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816">
            <text:p>481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381.76">
            <text:p>76 381,76</text:p>
          </table:table-cell>
          <table:table-cell table:style-name="ce52" office:value-type="float" office:value="15.86">
            <text:p>1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2:1340101:3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800">
            <text:p>5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108">
            <text:p>245 108,00</text:p>
          </table:table-cell>
          <table:table-cell table:style-name="ce52" office:value-type="float" office:value="42.26">
            <text:p>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4:0010301:5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278">
            <text:p>1827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148.84">
            <text:p>270 148,84</text:p>
          </table:table-cell>
          <table:table-cell table:style-name="ce52" office:value-type="float" office:value="14.78">
            <text:p>1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3:0000000:5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4060">
            <text:p>1406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7650.4">
            <text:p>2 317 650,40</text:p>
          </table:table-cell>
          <table:table-cell table:style-name="ce52" office:value-type="float" office:value="164.84">
            <text:p>16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3:0060101:9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80000">
            <text:p>8000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6400">
            <text:p>2 606 400,00</text:p>
          </table:table-cell>
          <table:table-cell table:style-name="ce52" office:value-type="float" office:value="32.58">
            <text:p>3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40101:96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40101:963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35.24">
            <text:p>13 935,24</text:p>
          </table:table-cell>
          <table:table-cell table:style-name="ce52" office:value-type="float" office:value="633.42">
            <text:p>63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40101:96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1:1790101:5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0">
            <text:p>1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36">
            <text:p>54 236,00</text:p>
          </table:table-cell>
          <table:table-cell table:style-name="ce52" office:value-type="float" office:value="38.74">
            <text:p>3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3:0780101:65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275">
            <text:p>26 275,00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6:0000000:11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485">
            <text:p>82 485,00</text:p>
          </table:table-cell>
          <table:table-cell table:style-name="ce52" office:value-type="float" office:value="54.99">
            <text:p>5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850101:2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950">
            <text:p>407 950,00</text:p>
          </table:table-cell>
          <table:table-cell table:style-name="ce52" office:value-type="float" office:value="163.18">
            <text:p>16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4:0000000:10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000">
            <text:p>8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340">
            <text:p>419 340,00</text:p>
          </table:table-cell>
          <table:table-cell table:style-name="ce52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9:0380101:4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0">
            <text:p>7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9620">
            <text:p>319 620,00</text:p>
          </table:table-cell>
          <table:table-cell table:style-name="ce52" office:value-type="float" office:value="45.66">
            <text:p>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9:0710101:6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25">
            <text:p>94 225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4:0070101:4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375">
            <text:p>149 375,00</text:p>
          </table:table-cell>
          <table:table-cell table:style-name="ce52" office:value-type="float" office:value="59.75">
            <text:p>59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4:0330101:9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4800">
            <text:p>48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0768">
            <text:p>330 768,00</text:p>
          </table:table-cell>
          <table:table-cell table:style-name="ce52" office:value-type="float" office:value="68.91">
            <text:p>6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22702: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1611:3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660101:25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1910101:9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940101:276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1920201:5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1:0200101:2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1180101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3:0010201:1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4:0610101:25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6:0010202:19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370101:7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360101:22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010206: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30116:6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155:4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40101:60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40101:94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460101:9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0156:5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20809: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40225:16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237:11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460101:9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30801:168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5:0010607:16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5:0040210:4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30801:66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5:1000101:3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5:1000101:16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1910202:3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6:0010201:26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7:0020507: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6:0010102:16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7:0020425:2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6:0010102:1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8:0490101:3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8:0540101:1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1240201:1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5:0021533:12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4:0030101:98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0030301:2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6:0030301:7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021901: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40101:76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051101: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0060501: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3:0620101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3:0620101:1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5:0000000:14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5:0050201: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0:0000000:24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0:0000000:7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0:0030101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0:0050201: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0:0050201: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0:0410101:40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4:0020101:1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5:0010520:2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5:0010716:1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5:0010726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5:0010819:3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5:0020541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5:0020903: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5:0021201: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5:0021302: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5:0021313:2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5:0021611:2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5:0030116: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30715: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31464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40409: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6:0010102:1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7:0020516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7:0020636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7:0020636: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7:0020636:1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7:0020636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7:0020636: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7:0020636: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7:0020636: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7:0020636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7:0020636: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7:0020636: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7:0020636: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7:0020636: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7:0020650:1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01:1870101:5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01:1870101:5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01:1870101:5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3:0270101:1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4:0010509: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05:0010402: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5:0010403:1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5:0010403:1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6:0010202: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06:0030301:7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06:0200101: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06:1080101:2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06:1080101:2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06:1080101:27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06:1080101:2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06:1080101:28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06:1080101:2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06:1240101: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06:1330101:2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07:0550101:7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07:0750101:3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08:0690101:16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09:0010302:2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09:0010302:2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09:0320101:5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09:0520101:1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09:1180101:1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0000000:300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0010201:14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0021701: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0040101:60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0070101:123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0460101:2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0570101:338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0940101:29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0:1090101:11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0:1090101:11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0:1090101:11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0:1110101:15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0:1290101:2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0:1360101:6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0:1660101:21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0:1670101:3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0:1690101:59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0:1910201:6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0:1910201:6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0:1920201:1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0:2150101:2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0:2200201:37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0:2490101:14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0:2800101:3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1:0930101: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1:1280101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1:1470101: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1:1640101:1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1:1640101:1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1:1640101:10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1:1640101:1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1:1640101:1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1:1640101: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1:1640101: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1:1640101: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1:1640101: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1:1640101: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1:1640101: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1:1640101:8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1:1640101: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1:1640101: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1:2580101:1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3:0010201: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3:0080101:3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4:0340101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4:0690101:1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15:0030403:2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5:1000101:1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6:0220101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7:0010205:2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7:0340101:4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7:0340101:5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7:0360101:3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7:0660101: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7:0670101:1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7:0670101:1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8:0000000:10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8:0000000:7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8:1360101:11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8:1360101:3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8:1360101:3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8:1360101:39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8:1360101:8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0:0000000: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0:0010313:3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0:0010325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0:0010326:1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0:0010326: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0:0010326: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1:0000000:1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1:0260101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1:0260101: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2:0850103:35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3:0010304:1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3:0870102:1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4:0010103:3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4:0010404: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24:0330101:9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25:0010155:2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03:0060101:18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06:0010305:4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07:0000000:8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4:0000000:9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17:0030101:35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06:0000000:1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3">
            <text:p>23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B7FF0A423F6DEB85850C2D07E251936CEBC68099CD700DC48FACC7FD8EC99D9B0F5391661A4E8FD603FA8817AD0134D6AD07C7AC44CC4CC4776BCC56DD71B47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11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4T11:01:05.76</dc:date>
    <meta:print-date>2022-03-21T12:14:23Z</meta:print-date>
    <meta:editing-duration>PT12S</meta:editing-duration>
    <meta:editing-cycles>1</meta:editing-cycles>
    <meta:document-statistic meta:table-count="1" meta:cell-count="1969" meta:object-count="0"/>
  </office:meta>
</office:document-meta>
</file>