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485:.$B$1048576]; [.B1])+COUNTIF([.$B$1:.$B$11]; [.B1])+COUNTIF([.$B$305:.$B$3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5:.$B$1048576]; [.B1])+COUNTIF([.$B$1:.$B$11]; [.B1])+COUNTIF([.$B$305:.$B$3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5:.$B$1048576]; [.B1])+COUNTIF([.$B$1:.$B$11]; [.B1])+COUNTIF([.$B$305:.$B$3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5:.$B$1048576]; [.B1])+COUNTIF([.$B$1:.$B$11]; [.B1])+COUNTIF([.$B$305:.$B$3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485:.$B$1048576]; [.B1])+COUNTIF([.$B$1:.$B$11]; [.B1])+COUNTIF([.$B$305:.$B$3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5:.$B$1048576]; [.B1])+COUNTIF([.$B$1:.$B$11]; [.B1])+COUNTIF([.$B$305:.$B$3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5:.$B$1048576]; [.B1])+COUNTIF([.$B$1:.$B$11]; [.B1])+COUNTIF([.$B$305:.$B$308]; [.B1])&gt;1;NOT(ISBLANK([.B1]))))" style:apply-style-name="cf1" style:base-cell-address="Лист1.B1"/>
      <style:map style:condition="is-true-formula(AND(COUNTIF([.$B$485:.$B$1048576]; [.B485])&gt;1;NOT(ISBLANK([.B485]))))" style:apply-style-name="cf1" style:base-cell-address="Лист1.B485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85:.$B$1048576]; [.B1])+COUNTIF([.$B$1:.$B$11]; [.B1])+COUNTIF([.$B$305:.$B$308]; [.B1])&gt;1;NOT(ISBLANK([.B1]))))" style:apply-style-name="cf1" style:base-cell-address="Лист1.B1"/>
      <style:map style:condition="is-true-formula(AND(COUNTIF([.$B$485:.$B$1048576]; [.B485])&gt;1;NOT(ISBLANK([.B485]))))" style:apply-style-name="cf1" style:base-cell-address="Лист1.B485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85:.$B$1048576]; [.B1])+COUNTIF([.$B$1:.$B$11]; [.B1])+COUNTIF([.$B$305:.$B$308]; [.B1])&gt;1;NOT(ISBLANK([.B1]))))" style:apply-style-name="cf1" style:base-cell-address="Лист1.B1"/>
      <style:map style:condition="is-true-formula(AND(COUNTIF([.$B$485:.$B$1048576]; [.B485])&gt;1;NOT(ISBLANK([.B485]))))" style:apply-style-name="cf1" style:base-cell-address="Лист1.B485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9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1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30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3.2022 № 125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293">
            <text:p>2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74">
            <text:p>174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1910801:14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2.4">
            <text:p>17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3921.61">
            <text:p>2 983 921,61</text:p>
          </table:table-cell>
          <table:table-cell table:style-name="ce52" office:value-type="float" office:value="17308.13">
            <text:p>17 3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22801:81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6.4">
            <text:p>14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6521.66">
            <text:p>2 856 521,6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1:1708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8">
            <text:p>18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68210.88">
            <text:p>3 668 210,8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9:1140101:15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">
            <text:p>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4164">
            <text:p>694 164,00</text:p>
          </table:table-cell>
          <table:table-cell table:style-name="ce52" office:value-type="float" office:value="8677.05">
            <text:p>8 67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210101:62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.3">
            <text:p>6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642.66">
            <text:p>284 642,66</text:p>
          </table:table-cell>
          <table:table-cell table:style-name="ce52" office:value-type="float" office:value="4229.46">
            <text:p>4 22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230101:14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5">
            <text:p>4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0631.09">
            <text:p>450 631,09</text:p>
          </table:table-cell>
          <table:table-cell table:style-name="ce52" office:value-type="float" office:value="9903.98">
            <text:p>9 90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6:0370101:75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8.9">
            <text:p>6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3667.73">
            <text:p>393 667,73</text:p>
          </table:table-cell>
          <table:table-cell table:style-name="ce52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160101:47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0.3">
            <text:p>11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858.41">
            <text:p>860 858,41</text:p>
          </table:table-cell>
          <table:table-cell table:style-name="ce52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200101:28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1.7">
            <text:p>10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4345.99">
            <text:p>1 984 345,99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330102:115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9">
            <text:p>3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9453.97">
            <text:p>729 453,97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6:0010605:34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7.9">
            <text:p>14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9725.33">
            <text:p>2 819 725,33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6:0010103:37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8.3">
            <text:p>9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4097.36">
            <text:p>1 874 097,36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100101:27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1">
            <text:p>5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4609.74">
            <text:p>1 094 609,7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2480101:19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1.8">
            <text:p>9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1037.35">
            <text:p>691 037,35</text:p>
          </table:table-cell>
          <table:table-cell table:style-name="ce52" office:value-type="float" office:value="7527.64">
            <text:p>7 52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1:0660101:35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0.8">
            <text:p>10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9114.78">
            <text:p>1 199 114,78</text:p>
          </table:table-cell>
          <table:table-cell table:style-name="ce52" office:value-type="float" office:value="11895.98">
            <text:p>11 89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5:1000101:49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">
            <text:p>5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8228.31">
            <text:p>288 228,31</text:p>
          </table:table-cell>
          <table:table-cell table:style-name="ce52" office:value-type="float" office:value="5438.27">
            <text:p>5 43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2:0950101:82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4">
            <text:p>7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0853.4">
            <text:p>570 853,40</text:p>
          </table:table-cell>
          <table:table-cell table:style-name="ce52" office:value-type="float" office:value="7571">
            <text:p>7 57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2:0130101:2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9">
            <text:p>8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1983.94">
            <text:p>881 983,94</text:p>
          </table:table-cell>
          <table:table-cell table:style-name="ce52" office:value-type="float" office:value="10902.15">
            <text:p>10 90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2:0590101:2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3">
            <text:p>6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6765.34">
            <text:p>266 765,34</text:p>
          </table:table-cell>
          <table:table-cell table:style-name="ce52" office:value-type="float" office:value="4023.61">
            <text:p>4 02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2:0920102:17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0.7">
            <text:p>5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336.77">
            <text:p>271 336,77</text:p>
          </table:table-cell>
          <table:table-cell table:style-name="ce52" office:value-type="float" office:value="5351.81">
            <text:p>5 351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4:0310101:77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8">
            <text:p>5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0785.69">
            <text:p>280 785,69</text:p>
          </table:table-cell>
          <table:table-cell table:style-name="ce52" office:value-type="float" office:value="4943.41">
            <text:p>4 94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20614:1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3">
            <text:p>5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9547.98">
            <text:p>349 547,98</text:p>
          </table:table-cell>
          <table:table-cell table:style-name="ce52" office:value-type="float" office:value="6320.94">
            <text:p>6 320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21404:86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5.6">
            <text:p>9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6265.92">
            <text:p>1 866 265,92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1518: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9">
            <text:p>7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6426.91">
            <text:p>496 426,91</text:p>
          </table:table-cell>
          <table:table-cell table:style-name="ce52" office:value-type="float" office:value="7001.79">
            <text:p>7 00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690101:126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1.1">
            <text:p>4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0773.17">
            <text:p>320 773,17</text:p>
          </table:table-cell>
          <table:table-cell table:style-name="ce52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40237:123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.5">
            <text:p>3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566.92">
            <text:p>81 566,92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40313:39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.9">
            <text:p>3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626.88">
            <text:p>153 626,88</text:p>
          </table:table-cell>
          <table:table-cell table:style-name="ce52" office:value-type="float" office:value="4163.33">
            <text:p>4 163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1920201:119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96">
            <text:p>9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8500.48">
            <text:p>658 500,48</text:p>
          </table:table-cell>
          <table:table-cell table:style-name="ce52" office:value-type="float" office:value="6859.38">
            <text:p>6 85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1100101:164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5.2">
            <text:p>1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044.03">
            <text:p>108 044,03</text:p>
          </table:table-cell>
          <table:table-cell table:style-name="ce52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7:0020701:258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12.8">
            <text:p>11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31232.66">
            <text:p>3 031 232,66</text:p>
          </table:table-cell>
          <table:table-cell table:style-name="ce52" office:value-type="float" office:value="26872.63">
            <text:p>26 87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6:0280101:24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09.1</text:p>
          </table:table-cell>
          <table:table-cell table:style-name="ce41" office:value-type="float" office:value="368.3">
            <text:p>36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484.79">
            <text:p>49 484,79</text:p>
          </table:table-cell>
          <table:table-cell table:style-name="ce52" office:value-type="float" office:value="134.36">
            <text:p>13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9:0000000:189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12.2</text:p>
          </table:table-cell>
          <table:table-cell table:style-name="ce41" office:value-type="float" office:value="78">
            <text:p>7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476.68">
            <text:p>95 476,68</text:p>
          </table:table-cell>
          <table:table-cell table:style-name="ce52" office:value-type="float" office:value="1224.06">
            <text:p>1 22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9:0000000:189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12.2</text:p>
          </table:table-cell>
          <table:table-cell table:style-name="ce41" office:value-type="float" office:value="12">
            <text:p>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37.08">
            <text:p>8 737,08</text:p>
          </table:table-cell>
          <table:table-cell table:style-name="ce52" office:value-type="float" office:value="728.09">
            <text:p>72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9:0010104:47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361">
            <text:p>36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393.33">
            <text:p>246 393,33</text:p>
          </table:table-cell>
          <table:table-cell table:style-name="ce52" office:value-type="float" office:value="682.53">
            <text:p>68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9:0010104:47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318">
            <text:p>31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044.54">
            <text:p>217 044,54</text:p>
          </table:table-cell>
          <table:table-cell table:style-name="ce52" office:value-type="float" office:value="682.53">
            <text:p>68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9:0010203:52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637">
            <text:p>63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771.61">
            <text:p>434 771,61</text:p>
          </table:table-cell>
          <table:table-cell table:style-name="ce52" office:value-type="float" office:value="682.53">
            <text:p>68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9:0010304:42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201">
            <text:p>120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470.65">
            <text:p>829 470,65</text:p>
          </table:table-cell>
          <table:table-cell table:style-name="ce52" office:value-type="float" office:value="690.65">
            <text:p>69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4:0040301:65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11.3</text:p>
          </table:table-cell>
          <table:table-cell table:style-name="ce41" office:value-type="float" office:value="156">
            <text:p>15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055.44">
            <text:p>57 055,44</text:p>
          </table:table-cell>
          <table:table-cell table:style-name="ce52" office:value-type="float" office:value="365.74">
            <text:p>36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9:0000000:188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88">
            <text:p>18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315.64">
            <text:p>128 315,64</text:p>
          </table:table-cell>
          <table:table-cell table:style-name="ce52" office:value-type="float" office:value="682.53">
            <text:p>68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9:0000000:189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417">
            <text:p>41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672.13">
            <text:p>272 672,13</text:p>
          </table:table-cell>
          <table:table-cell table:style-name="ce52" office:value-type="float" office:value="653.89">
            <text:p>65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3:0130101:16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5000">
            <text:p>5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4950">
            <text:p>224 950,00</text:p>
          </table:table-cell>
          <table:table-cell table:style-name="ce52" office:value-type="float" office:value="4.09">
            <text:p>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1:0010101:59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3984">
            <text:p>8398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0369.44">
            <text:p>370 369,44</text:p>
          </table:table-cell>
          <table:table-cell table:style-name="ce52" office:value-type="float" office:value="4.41">
            <text:p>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4:0000000:11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58000">
            <text:p>85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35560">
            <text:p>4 135 560,00</text:p>
          </table:table-cell>
          <table:table-cell table:style-name="ce52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4:0030101:34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8000">
            <text:p>7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5960">
            <text:p>375 960,00</text:p>
          </table:table-cell>
          <table:table-cell table:style-name="ce52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5:0000000:23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151519.24">
            <text:p>4151519,2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91535.43">
            <text:p>20 591 535,43</text:p>
          </table:table-cell>
          <table:table-cell table:style-name="ce52" office:value-type="float" office:value="4.96">
            <text:p>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5:0020202:37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700">
            <text:p>29 700,00</text:p>
          </table:table-cell>
          <table:table-cell table:style-name="ce52" office:value-type="float" office:value="5.94">
            <text:p>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5:0040401:30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0000">
            <text:p>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6400">
            <text:p>446 400,00</text:p>
          </table:table-cell>
          <table:table-cell table:style-name="ce52" office:value-type="float" office:value="4.96">
            <text:p>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8:0000000: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38808">
            <text:p>233880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53711.52">
            <text:p>11 553 711,52</text:p>
          </table:table-cell>
          <table:table-cell table:style-name="ce52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8:0030201:57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6400">
            <text:p>1064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8184">
            <text:p>618 184,00</text:p>
          </table:table-cell>
          <table:table-cell table:style-name="ce52" office:value-type="float" office:value="5.81">
            <text:p>5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0:0000000:392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0000">
            <text:p>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2400">
            <text:p>372 400,00</text:p>
          </table:table-cell>
          <table:table-cell table:style-name="ce52" office:value-type="float" office:value="5.32">
            <text:p>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0:0020301:6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70000">
            <text:p>7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73300">
            <text:p>4 073 300,00</text:p>
          </table:table-cell>
          <table:table-cell table:style-name="ce52" office:value-type="float" office:value="5.29">
            <text:p>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1:0000000:14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23795">
            <text:p>112379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24682.75">
            <text:p>6 124 682,75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1:0040201:39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0000">
            <text:p>1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7500">
            <text:p>817 500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3:0040101:98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33202">
            <text:p>3320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935.14">
            <text:p>184 935,14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4:0040301:65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3402">
            <text:p>1340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948.14">
            <text:p>67 948,14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21411:55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33">
            <text:p>83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2059.78">
            <text:p>392 059,78</text:p>
          </table:table-cell>
          <table:table-cell table:style-name="ce52" office:value-type="float" office:value="470.66">
            <text:p>470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1533:25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02581">
            <text:p>10258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597198.32">
            <text:p>219 597 198,32</text:p>
          </table:table-cell>
          <table:table-cell table:style-name="ce52" office:value-type="float" office:value="2140.72">
            <text:p>2 14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40237:123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087">
            <text:p>42 087,00</text:p>
          </table:table-cell>
          <table:table-cell table:style-name="ce52" office:value-type="float" office:value="2104.35">
            <text:p>2 104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6:0010408:7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44">
            <text:p>64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621.52">
            <text:p>220 621,52</text:p>
          </table:table-cell>
          <table:table-cell table:style-name="ce52" office:value-type="float" office:value="342.58">
            <text:p>34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7:0010303:31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4735">
            <text:p>473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1877">
            <text:p>3 021 877,00</text:p>
          </table:table-cell>
          <table:table-cell table:style-name="ce52" office:value-type="float" office:value="638.2">
            <text:p>63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7:0010303:3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20475">
            <text:p>2047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16531">
            <text:p>12 816 531,00</text:p>
          </table:table-cell>
          <table:table-cell table:style-name="ce52" office:value-type="float" office:value="625.96">
            <text:p>62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7:0010303:31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4987">
            <text:p>4987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46319.6">
            <text:p>2 946 319,60</text:p>
          </table:table-cell>
          <table:table-cell table:style-name="ce52" office:value-type="float" office:value="590.8">
            <text:p>59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7:0010303:31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55">
            <text:p>5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841.95">
            <text:p>34 841,95</text:p>
          </table:table-cell>
          <table:table-cell table:style-name="ce52" office:value-type="float" office:value="633.49">
            <text:p>63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3:0490101:41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0000">
            <text:p>400 000,00</text:p>
          </table:table-cell>
          <table:table-cell table:style-name="ce52" office:value-type="float" office:value="16">
            <text:p>1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5:0700101:54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40">
            <text:p>5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003">
            <text:p>24 003,00</text:p>
          </table:table-cell>
          <table:table-cell table:style-name="ce52" office:value-type="float" office:value="44.45">
            <text:p>4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7:1070101:4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93">
            <text:p>139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55.8">
            <text:p>56 555,80</text:p>
          </table:table-cell>
          <table:table-cell table:style-name="ce52" office:value-type="float" office:value="40.6">
            <text:p>4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780101:61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10418">
            <text:p>10418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7395.78">
            <text:p>1 627 395,78</text:p>
          </table:table-cell>
          <table:table-cell table:style-name="ce52" office:value-type="float" office:value="156.21">
            <text:p>15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780101:61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14582">
            <text:p>1458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77854.22">
            <text:p>2 277 854,22</text:p>
          </table:table-cell>
          <table:table-cell table:style-name="ce52" office:value-type="float" office:value="156.21">
            <text:p>15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1690101:192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51">
            <text:p>195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5148.42">
            <text:p>545 148,42</text:p>
          </table:table-cell>
          <table:table-cell table:style-name="ce52" office:value-type="float" office:value="279.42">
            <text:p>279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1690101:19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49">
            <text:p>104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3111.58">
            <text:p>293 111,58</text:p>
          </table:table-cell>
          <table:table-cell table:style-name="ce52" office:value-type="float" office:value="279.42">
            <text:p>279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1910201:13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71">
            <text:p>117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4724.76">
            <text:p>514 724,76</text:p>
          </table:table-cell>
          <table:table-cell table:style-name="ce52" office:value-type="float" office:value="439.56">
            <text:p>43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1:0040101:90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3">
            <text:p>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4.3">
            <text:p>324,30</text:p>
          </table:table-cell>
          <table:table-cell table:style-name="ce52" office:value-type="float" office:value="108.1">
            <text:p>10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1:0660101:3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670">
            <text:p>158 670,00</text:p>
          </table:table-cell>
          <table:table-cell table:style-name="ce52" office:value-type="float" office:value="52.89">
            <text:p>52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3:0000000:70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1420">
            <text:p>1142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3862">
            <text:p>183 862,00</text:p>
          </table:table-cell>
          <table:table-cell table:style-name="ce52" office:value-type="float" office:value="16.1">
            <text:p>1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3:0140101:48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80">
            <text:p>35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438.6">
            <text:p>138 438,60</text:p>
          </table:table-cell>
          <table:table-cell table:style-name="ce52" office:value-type="float" office:value="38.67">
            <text:p>3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4:0010206:35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65">
            <text:p>7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425.55">
            <text:p>141 425,55</text:p>
          </table:table-cell>
          <table:table-cell table:style-name="ce52" office:value-type="float" office:value="184.87">
            <text:p>18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5:0030205:131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47.4">
            <text:p>6 647,40</text:p>
          </table:table-cell>
          <table:table-cell table:style-name="ce52" office:value-type="float" office:value="221.58">
            <text:p>221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5:0030401:58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5:000</text:p>
          </table:table-cell>
          <table:table-cell table:style-name="ce41" office:value-type="float" office:value="1516">
            <text:p>1516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479.92">
            <text:p>99 479,92</text:p>
          </table:table-cell>
          <table:table-cell table:style-name="ce52" office:value-type="float" office:value="65.62">
            <text:p>6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5:0030401:58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5:000</text:p>
          </table:table-cell>
          <table:table-cell table:style-name="ce41" office:value-type="float" office:value="364">
            <text:p>364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100.44">
            <text:p>24 100,44</text:p>
          </table:table-cell>
          <table:table-cell table:style-name="ce52" office:value-type="float" office:value="66.21">
            <text:p>6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5:0030401:58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5:000</text:p>
          </table:table-cell>
          <table:table-cell table:style-name="ce41" office:value-type="float" office:value="606">
            <text:p>606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505.04">
            <text:p>40 505,04</text:p>
          </table:table-cell>
          <table:table-cell table:style-name="ce52" office:value-type="float" office:value="66.84">
            <text:p>66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6:0310102:5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65">
            <text:p>32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334.25">
            <text:p>135 334,25</text:p>
          </table:table-cell>
          <table:table-cell table:style-name="ce52" office:value-type="float" office:value="41.45">
            <text:p>4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3:1100101:24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771">
            <text:p>1077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312.29">
            <text:p>215 312,29</text:p>
          </table:table-cell>
          <table:table-cell table:style-name="ce52" office:value-type="float" office:value="19.99">
            <text:p>19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4:0010402:25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15">
            <text:p>151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882.95">
            <text:p>109 882,95</text:p>
          </table:table-cell>
          <table:table-cell table:style-name="ce52" office:value-type="float" office:value="72.53">
            <text:p>7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10138: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">
            <text:p>3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750.23">
            <text:p>93 750,23</text:p>
          </table:table-cell>
          <table:table-cell table:style-name="ce52" office:value-type="float" office:value="2533.79">
            <text:p>2 533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10154:234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90.31">
            <text:p>45 590,31</text:p>
          </table:table-cell>
          <table:table-cell table:style-name="ce52" office:value-type="float" office:value="2399.49">
            <text:p>2 39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10160:107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97">
            <text:p>269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51646">
            <text:p>6 251 646,00</text:p>
          </table:table-cell>
          <table:table-cell table:style-name="ce52" office:value-type="float" office:value="2318">
            <text:p>2 318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10607:35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297">
            <text:p>297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3705.94">
            <text:p>623 705,94</text:p>
          </table:table-cell>
          <table:table-cell table:style-name="ce52" office:value-type="float" office:value="2100.02">
            <text:p>2 10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10607:35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984">
            <text:p>98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7954.72">
            <text:p>2 067 954,72</text:p>
          </table:table-cell>
          <table:table-cell table:style-name="ce52" office:value-type="float" office:value="2101.58">
            <text:p>2 101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20614:31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62">
            <text:p>8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6009.36">
            <text:p>1 176 009,36</text:p>
          </table:table-cell>
          <table:table-cell table:style-name="ce52" office:value-type="float" office:value="1364.28">
            <text:p>1 36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0020801:44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80">
            <text:p>58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381">
            <text:p>37 381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1:0021801:49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60">
            <text:p>51 560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1:0021801:49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60">
            <text:p>51 560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8:0000000:114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0040">
            <text:p>150 040,00</text:p>
          </table:table-cell>
          <table:table-cell table:style-name="ce52" office:value-type="float" office:value="75.02">
            <text:p>7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10801:39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8">
            <text:p>66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895.88">
            <text:p>311 895,88</text:p>
          </table:table-cell>
          <table:table-cell table:style-name="ce52" office:value-type="float" office:value="466.91">
            <text:p>46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10312:34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704</text:p>
          </table:table-cell>
          <table:table-cell table:style-name="ce41" office:value-type="float" office:value="454.3">
            <text:p>454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19889.66">
            <text:p>3 619 889,66</text:p>
          </table:table-cell>
          <table:table-cell table:style-name="ce52" office:value-type="float" office:value="7968.06">
            <text:p>7 96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31010:78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7">
            <text:p>82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4109.85">
            <text:p>3 114 109,8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31010:78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2">
            <text:p>40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1602.88">
            <text:p>1 621 602,8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31010:79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31010:79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31010:79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31010:79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6">
            <text:p>39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7399.85">
            <text:p>1 597 399,85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5:0031010:79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8">
            <text:p>33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3437.24">
            <text:p>1 363 437,2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7:0020402:98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3.7">
            <text:p>33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0838.74">
            <text:p>900 838,74</text:p>
          </table:table-cell>
          <table:table-cell table:style-name="ce52" office:value-type="float" office:value="26731.12">
            <text:p>26 731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7:0020518:356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13">
            <text:p>1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230.79">
            <text:p>285 230,79</text:p>
          </table:table-cell>
          <table:table-cell table:style-name="ce52" office:value-type="float" office:value="21940.83">
            <text:p>21 940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31010:74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1">
            <text:p>61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4675.02">
            <text:p>2 464 675,0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5:0031010:74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">
            <text:p>40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3535.2">
            <text:p>1 613 535,2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31010:74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31010:74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31010:74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31010:74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8">
            <text:p>3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5467.52">
            <text:p>1 605 467,5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5:0031010:74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1504.92">
            <text:p>1 371 504,9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31010:74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1">
            <text:p>82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1516.55">
            <text:p>3 091 516,5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5:0031010:74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8">
            <text:p>60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2573.5">
            <text:p>2 452 573,5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5:0031010:7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6607.34">
            <text:p>2 456 607,3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5:0031010:75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6">
            <text:p>82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0344.3">
            <text:p>3 110 344,3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5:0031010:75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2">
            <text:p>61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8708.86">
            <text:p>2 468 708,8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5:0031010:7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5:0031010:75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1">
            <text:p>4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7569.04">
            <text:p>1 617 569,0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5:0031010:75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31010:75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5:0031010:75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5:0031010:75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7">
            <text:p>39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1433.69">
            <text:p>1 601 433,69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5:0031010:75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5:0031010:75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1.8">
            <text:p>81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0219.9">
            <text:p>3 080 219,9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25:0031010:76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8">
            <text:p>60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2573.5">
            <text:p>2 452 573,5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25:0031010:7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1">
            <text:p>61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4675.02">
            <text:p>2 464 675,0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25:0031010:7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9">
            <text:p>8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1640.95">
            <text:p>3 121 640,9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25:0031010:76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2">
            <text:p>8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5282.1">
            <text:p>3 095 282,1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25:0031010:76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25:0031010:76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1">
            <text:p>4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7569.04">
            <text:p>1 617 569,0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25:0031010:7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25:0031010:76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25:0031010:76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25:0031010:76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7">
            <text:p>39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1433.69">
            <text:p>1 601 433,69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25:0031010:77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1504.92">
            <text:p>1 371 504,9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25:0031010:77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2">
            <text:p>8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5282.1">
            <text:p>3 095 282,1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25:0031010:77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7">
            <text:p>60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8539.67">
            <text:p>2 448 539,67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25:0031010:77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8">
            <text:p>33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3437.24">
            <text:p>1 363 437,2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25:0031010:77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1">
            <text:p>61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4675.02">
            <text:p>2 464 675,0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25:0031010:77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3">
            <text:p>8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9047.65">
            <text:p>3 099 047,6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25:0031010:77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7">
            <text:p>33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9403.41">
            <text:p>1 359 403,41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25:0031010:77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">
            <text:p>40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3535.2">
            <text:p>1 613 535,2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25:0031010:77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25:0031010:77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25:0031010:78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25:0031010:78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6">
            <text:p>39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7399.85">
            <text:p>1 597 399,85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25:0031010:78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25:0031010:78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1.9">
            <text:p>81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3985.45">
            <text:p>3 083 985,4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25:0031010:78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2">
            <text:p>33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9234.22">
            <text:p>1 339 234,2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25:0031010:78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6607.34">
            <text:p>2 456 607,3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25:0031010:78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1">
            <text:p>61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4675.02">
            <text:p>2 464 675,0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25:0031010:7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10:0030801:165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4.8">
            <text:p>44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0030801:1671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6">
            <text:p>41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0030801:1673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6">
            <text:p>41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9686.34">
            <text:p>1 689 686,34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030801:1674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4.8">
            <text:p>44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9662.21">
            <text:p>1 819 662,21</text:p>
          </table:table-cell>
          <table:table-cell table:style-name="ce52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25:0020601:78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3">
            <text:p>3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8815.38">
            <text:p>1 268 815,38</text:p>
          </table:table-cell>
          <table:table-cell table:style-name="ce52" office:value-type="float" office:value="39282.21">
            <text:p>39 28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25:0020601:85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3">
            <text:p>3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8815.38">
            <text:p>1 268 815,38</text:p>
          </table:table-cell>
          <table:table-cell table:style-name="ce52" office:value-type="float" office:value="39282.21">
            <text:p>39 28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25:0020601:87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4">
            <text:p>32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2743.6">
            <text:p>1 272 743,60</text:p>
          </table:table-cell>
          <table:table-cell table:style-name="ce52" office:value-type="float" office:value="39282.21">
            <text:p>39 28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25:0020601:96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4.8">
            <text:p>44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59843.01">
            <text:p>1 759 843,01</text:p>
          </table:table-cell>
          <table:table-cell table:style-name="ce52" office:value-type="float" office:value="39282.21">
            <text:p>39 28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25:0020601:98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3">
            <text:p>3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8815.38">
            <text:p>1 268 815,38</text:p>
          </table:table-cell>
          <table:table-cell table:style-name="ce52" office:value-type="float" office:value="39282.21">
            <text:p>39 28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25:0031010:6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25:0031010:61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2">
            <text:p>8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5282.1">
            <text:p>3 095 282,1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25:0031010:61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6607.34">
            <text:p>2 456 607,3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25:0031010:61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6607.34">
            <text:p>2 456 607,3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25:0031010:6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6">
            <text:p>82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0344.3">
            <text:p>3 110 344,3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25:0031010:62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25:0031010:6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8">
            <text:p>3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5467.52">
            <text:p>1 605 467,5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25:0031010:62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25:0031010:62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25:0031010:6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25:0031010:62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7">
            <text:p>39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1433.69">
            <text:p>1 601 433,69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25:0031010:62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8">
            <text:p>3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5467.52">
            <text:p>1 605 467,5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25:0031010:62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1504.92">
            <text:p>1 371 504,9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25:0031010:62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1.8">
            <text:p>81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0219.9">
            <text:p>3 080 219,9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1" office:value-type="string">
            <text:p>57:25:0031010:62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6607.34">
            <text:p>2 456 607,3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1" office:value-type="string">
            <text:p>57:25:0031010:63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3">
            <text:p>61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2742.69">
            <text:p>2 472 742,69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25:0031010:63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8">
            <text:p>8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7875.4">
            <text:p>3 117 875,4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1" office:value-type="string">
            <text:p>57:25:0031010:63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7">
            <text:p>33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9403.41">
            <text:p>1 359 403,41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1" office:value-type="string">
            <text:p>57:25:0031010:63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2">
            <text:p>40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1602.88">
            <text:p>1 621 602,8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1" office:value-type="string">
            <text:p>57:25:0031010:63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1" office:value-type="string">
            <text:p>57:25:0031010:63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1" office:value-type="string">
            <text:p>57:25:0031010:63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1" office:value-type="string">
            <text:p>57:25:0031010:63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.1">
            <text:p>34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5538.76">
            <text:p>1 375 538,7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1" office:value-type="string">
            <text:p>57:25:0031010:63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9">
            <text:p>3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9501.36">
            <text:p>1 609 501,3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1" office:value-type="string">
            <text:p>57:25:0031010:63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.1">
            <text:p>34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5538.76">
            <text:p>1 375 538,7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1" office:value-type="string">
            <text:p>57:25:0031010:64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">
            <text:p>8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7751">
            <text:p>3 087 751,0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1" office:value-type="string">
            <text:p>57:25:0031010:64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8">
            <text:p>60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2573.5">
            <text:p>2 452 573,5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1" office:value-type="string">
            <text:p>57:25:0031010:64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1">
            <text:p>61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4675.02">
            <text:p>2 464 675,0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1" office:value-type="string">
            <text:p>57:25:0031010:64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6">
            <text:p>82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0344.3">
            <text:p>3 110 344,3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1" office:value-type="string">
            <text:p>57:25:0031010:64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1504.92">
            <text:p>1 371 504,9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1" office:value-type="string">
            <text:p>57:25:0031010:64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1">
            <text:p>4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7569.04">
            <text:p>1 617 569,0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1" office:value-type="string">
            <text:p>57:25:0031010:64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1" office:value-type="string">
            <text:p>57:25:0031010:64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1" office:value-type="string">
            <text:p>57:25:0031010:64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2">
            <text:p>8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5282.1">
            <text:p>3 095 282,1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1" office:value-type="string">
            <text:p>57:25:0031010:6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1" office:value-type="string">
            <text:p>57:25:0031010:65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8">
            <text:p>3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5467.52">
            <text:p>1 605 467,5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1" office:value-type="string">
            <text:p>57:25:0031010:65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1" office:value-type="string">
            <text:p>57:25:0031010:6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">
            <text:p>8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7751">
            <text:p>3 087 751,0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1" office:value-type="string">
            <text:p>57:25:0031010:65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8">
            <text:p>60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2573.5">
            <text:p>2 452 573,5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1" office:value-type="string">
            <text:p>57:25:0031010:65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">
            <text:p>6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0641.18">
            <text:p>2 460 641,1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1" office:value-type="string">
            <text:p>57:25:0031010:65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8">
            <text:p>8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7875.4">
            <text:p>3 117 875,4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1" office:value-type="string">
            <text:p>57:25:0031010:65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7">
            <text:p>33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9403.41">
            <text:p>1 359 403,41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1" office:value-type="string">
            <text:p>57:25:0031010:65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1">
            <text:p>4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7569.04">
            <text:p>1 617 569,0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1" office:value-type="string">
            <text:p>57:25:0031010:65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8">
            <text:p>3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3098.86">
            <text:p>1 323 098,8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1" office:value-type="string">
            <text:p>57:25:0031010:65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">
            <text:p>6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0641.18">
            <text:p>2 460 641,1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1" office:value-type="string">
            <text:p>57:25:0031010:66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8">
            <text:p>3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3098.86">
            <text:p>1 323 098,8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1" office:value-type="string">
            <text:p>57:25:0031010:6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1" office:value-type="string">
            <text:p>57:25:0031010:6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6">
            <text:p>40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7738.23">
            <text:p>1 637 738,23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1" office:value-type="string">
            <text:p>57:25:0031010:66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.1">
            <text:p>34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5538.76">
            <text:p>1 375 538,7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1" office:value-type="string">
            <text:p>57:25:0031010:66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1">
            <text:p>82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1516.55">
            <text:p>3 091 516,5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1" office:value-type="string">
            <text:p>57:25:0031010:66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6607.34">
            <text:p>2 456 607,3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1" office:value-type="string">
            <text:p>57:25:0031010:6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6607.34">
            <text:p>2 456 607,3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1" office:value-type="string">
            <text:p>57:25:0031010:66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7">
            <text:p>82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4109.85">
            <text:p>3 114 109,8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1" office:value-type="string">
            <text:p>57:25:0031010:66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1" office:value-type="string">
            <text:p>57:25:0031010:66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9">
            <text:p>3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9501.36">
            <text:p>1 609 501,3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1" office:value-type="string">
            <text:p>57:25:0031010:67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3">
            <text:p>61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2742.69">
            <text:p>2 472 742,69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1" office:value-type="string">
            <text:p>57:25:0031010:67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1" office:value-type="string">
            <text:p>57:25:0031010:67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1" office:value-type="string">
            <text:p>57:25:0031010:67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1" office:value-type="string">
            <text:p>57:25:0031010:67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8">
            <text:p>3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5467.52">
            <text:p>1 605 467,5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1" office:value-type="string">
            <text:p>57:25:0031010:67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1504.92">
            <text:p>1 371 504,9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1" office:value-type="string">
            <text:p>57:25:0031010:67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">
            <text:p>8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7751">
            <text:p>3 087 751,0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1" office:value-type="string">
            <text:p>57:25:0031010:67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6607.34">
            <text:p>2 456 607,3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1" office:value-type="string">
            <text:p>57:25:0031010:67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8">
            <text:p>60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2573.5">
            <text:p>2 452 573,5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1" office:value-type="string">
            <text:p>57:25:0031010:67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5">
            <text:p>82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6578.75">
            <text:p>3 106 578,7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1" office:value-type="string">
            <text:p>57:25:0031010:68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8">
            <text:p>33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3437.24">
            <text:p>1 363 437,2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1" office:value-type="string">
            <text:p>57:25:0031010:68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7">
            <text:p>82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4109.85">
            <text:p>3 114 109,8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1" office:value-type="string">
            <text:p>57:25:0031010:68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">
            <text:p>40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3535.2">
            <text:p>1 613 535,2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1" office:value-type="string">
            <text:p>57:25:0031010:68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8">
            <text:p>3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3098.86">
            <text:p>1 323 098,8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1" office:value-type="string">
            <text:p>57:25:0031010:68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1" office:value-type="string">
            <text:p>57:25:0031010:68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1" office:value-type="string">
            <text:p>57:25:0031010:68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8">
            <text:p>3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5467.52">
            <text:p>1 605 467,5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1" office:value-type="string">
            <text:p>57:25:0031010:68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1504.92">
            <text:p>1 371 504,9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1" office:value-type="string">
            <text:p>57:25:0031010:6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3">
            <text:p>8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9047.65">
            <text:p>3 099 047,6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1" office:value-type="string">
            <text:p>57:25:0031010:68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6607.34">
            <text:p>2 456 607,3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1" office:value-type="string">
            <text:p>57:25:0031010:69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">
            <text:p>6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0641.18">
            <text:p>2 460 641,1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1" office:value-type="string">
            <text:p>57:25:0031010:69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7">
            <text:p>82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4109.85">
            <text:p>3 114 109,8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1" office:value-type="string">
            <text:p>57:25:0031010:69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8">
            <text:p>33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3437.24">
            <text:p>1 363 437,2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1" office:value-type="string">
            <text:p>57:25:0031010:69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7">
            <text:p>33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9403.41">
            <text:p>1 359 403,41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1" office:value-type="string">
            <text:p>57:25:0031010:69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">
            <text:p>40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3535.2">
            <text:p>1 613 535,2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1" office:value-type="string">
            <text:p>57:25:0031010:69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8">
            <text:p>3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3098.86">
            <text:p>1 323 098,8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1" office:value-type="string">
            <text:p>57:25:0031010:69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8">
            <text:p>3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3098.86">
            <text:p>1 323 098,8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1" office:value-type="string">
            <text:p>57:25:0031010:69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1" office:value-type="string">
            <text:p>57:25:0031010:69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2349.5">
            <text:p>2349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412330.48">
            <text:p>78 412 330,48</text:p>
          </table:table-cell>
          <table:table-cell table:style-name="ce52" office:value-type="float" office:value="33374.05">
            <text:p>33 37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1" office:value-type="string">
            <text:p>57:25:0031010:69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118.8">
            <text:p>118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6980.79">
            <text:p>3 466 980,79</text:p>
          </table:table-cell>
          <table:table-cell table:style-name="ce52" office:value-type="float" office:value="29183.34">
            <text:p>29 18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1" office:value-type="string">
            <text:p>57:25:0031010:70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12.2">
            <text:p>1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6036.75">
            <text:p>356 036,75</text:p>
          </table:table-cell>
          <table:table-cell table:style-name="ce52" office:value-type="float" office:value="29183.34">
            <text:p>29 18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1" office:value-type="string">
            <text:p>57:25:0031010:70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56.5">
            <text:p>656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158862.71">
            <text:p>19 158 862,71</text:p>
          </table:table-cell>
          <table:table-cell table:style-name="ce52" office:value-type="float" office:value="29183.34">
            <text:p>29 18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1" office:value-type="string">
            <text:p>57:25:0031010:70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5.1">
            <text:p>45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6168.63">
            <text:p>1 316 168,63</text:p>
          </table:table-cell>
          <table:table-cell table:style-name="ce52" office:value-type="float" office:value="29183.34">
            <text:p>29 18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1" office:value-type="string">
            <text:p>57:25:0031010:70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3">
            <text:p>40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5636.71">
            <text:p>1 625 636,71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1" office:value-type="string">
            <text:p>57:25:0031010:70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26.9">
            <text:p>26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5031.85">
            <text:p>785 031,85</text:p>
          </table:table-cell>
          <table:table-cell table:style-name="ce52" office:value-type="float" office:value="29183.34">
            <text:p>29 18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1" office:value-type="string">
            <text:p>57:25:0031010:70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4">
            <text:p>82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2813.2">
            <text:p>3 102 813,2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1" office:value-type="string">
            <text:p>57:25:0031010:70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1" office:value-type="string">
            <text:p>57:25:0031010:70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7">
            <text:p>39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1433.69">
            <text:p>1 601 433,69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1" office:value-type="string">
            <text:p>57:25:0031010:70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1" office:value-type="string">
            <text:p>57:25:0031010:70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2">
            <text:p>33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9234.22">
            <text:p>1 339 234,2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1" office:value-type="string">
            <text:p>57:25:0031010:71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9">
            <text:p>3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9501.36">
            <text:p>1 609 501,3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1" office:value-type="string">
            <text:p>57:25:0031010:71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.1">
            <text:p>34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5538.76">
            <text:p>1 375 538,7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1" office:value-type="string">
            <text:p>57:25:0031010:71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4">
            <text:p>82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2813.2">
            <text:p>3 102 813,2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1" office:value-type="string">
            <text:p>57:25:0031010:71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">
            <text:p>6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0641.18">
            <text:p>2 460 641,1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1" office:value-type="string">
            <text:p>57:25:0031010:71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2">
            <text:p>61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8708.86">
            <text:p>2 468 708,8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1" office:value-type="string">
            <text:p>57:25:0031010:7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7">
            <text:p>82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4109.85">
            <text:p>3 114 109,8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1" office:value-type="string">
            <text:p>57:25:0031010:71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1" office:value-type="string">
            <text:p>57:25:0031010:71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3">
            <text:p>40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5636.71">
            <text:p>1 625 636,71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1" office:value-type="string">
            <text:p>57:25:0031010:71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.1">
            <text:p>34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5538.76">
            <text:p>1 375 538,7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1" office:value-type="string">
            <text:p>57:25:0031010:7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1" office:value-type="string">
            <text:p>57:25:0031010:72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5200.38">
            <text:p>1 335 200,3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1" office:value-type="string">
            <text:p>57:25:0031010:7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66.54">
            <text:p>1 331 166,5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1" office:value-type="string">
            <text:p>57:25:0031010:72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7">
            <text:p>39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1433.69">
            <text:p>1 601 433,69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1" office:value-type="string">
            <text:p>57:25:0031010:72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1" office:value-type="string">
            <text:p>57:25:0031010:7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1">
            <text:p>61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4675.02">
            <text:p>2 464 675,0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1" office:value-type="string">
            <text:p>57:25:0031010:72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1">
            <text:p>61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4675.02">
            <text:p>2 464 675,0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1" office:value-type="string">
            <text:p>57:25:0031010:72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9">
            <text:p>8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1640.95">
            <text:p>3 121 640,9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1" office:value-type="string">
            <text:p>57:25:0031010:72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8">
            <text:p>33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3437.24">
            <text:p>1 363 437,24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1" office:value-type="string">
            <text:p>57:25:0031010:72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0.2">
            <text:p>40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1602.88">
            <text:p>1 621 602,8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21" office:value-type="string">
            <text:p>57:25:0031010:72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3">
            <text:p>8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9047.65">
            <text:p>3 099 047,6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21" office:value-type="string">
            <text:p>57:25:0031010:73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2">
            <text:p>33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9234.22">
            <text:p>1 339 234,22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21" office:value-type="string">
            <text:p>57:25:0031010:73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21" office:value-type="string">
            <text:p>57:25:0031010:73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132.7">
            <text:p>1 327 132,7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21" office:value-type="string">
            <text:p>57:25:0031010:73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9.9">
            <text:p>3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9501.36">
            <text:p>1 609 501,3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21" office:value-type="string">
            <text:p>57:25:0031010:73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4.1">
            <text:p>34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5538.76">
            <text:p>1 375 538,76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21" office:value-type="string">
            <text:p>57:25:0031010:73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2">
            <text:p>8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5282.1">
            <text:p>3 095 282,10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21" office:value-type="string">
            <text:p>57:25:0031010:73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8">
            <text:p>60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2573.5">
            <text:p>2 452 573,50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21" office:value-type="string">
            <text:p>57:25:0031010:73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">
            <text:p>6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0641.18">
            <text:p>2 460 641,1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21" office:value-type="string">
            <text:p>57:25:0031010:73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2.5">
            <text:p>82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6578.75">
            <text:p>3 106 578,75</text:p>
          </table:table-cell>
          <table:table-cell table:style-name="ce52" office:value-type="float" office:value="37655.5">
            <text:p>37 6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6">
            <text:p>286</text:p>
          </table:table-cell>
          <table:table-cell table:style-name="ce21" office:value-type="string">
            <text:p>57:25:0031010:73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471.08">
            <text:p>1 367 471,08</text:p>
          </table:table-cell>
          <table:table-cell table:style-name="ce52" office:value-type="float" office:value="40338.38">
            <text:p>40 33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7">
            <text:p>287</text:p>
          </table:table-cell>
          <table:table-cell table:style-name="ce21" office:value-type="string">
            <text:p>57:10:2490101:178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3">
            <text:p>4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7696.51">
            <text:p>537 696,51</text:p>
          </table:table-cell>
          <table:table-cell table:style-name="ce52" office:value-type="float" office:value="12504.57">
            <text:p>12 50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8">
            <text:p>288</text:p>
          </table:table-cell>
          <table:table-cell table:style-name="ce21" office:value-type="string">
            <text:p>57:10:0570101:214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19.1">
            <text:p>19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431.19">
            <text:p>499 431,19</text:p>
          </table:table-cell>
          <table:table-cell table:style-name="ce52" office:value-type="float" office:value="26148.23">
            <text:p>26 148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9">
            <text:p>289</text:p>
          </table:table-cell>
          <table:table-cell table:style-name="ce21" office:value-type="string">
            <text:p>57:10:1240201:67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51">
            <text:p>5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8039.7">
            <text:p>398 039,70</text:p>
          </table:table-cell>
          <table:table-cell table:style-name="ce52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0">
            <text:p>290</text:p>
          </table:table-cell>
          <table:table-cell table:style-name="ce22" office:value-type="string">
            <text:p>57:25:0031010:61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104.3</text:p>
          </table:table-cell>
          <table:table-cell table:style-name="ce41" office:value-type="float" office:value="14108.2">
            <text:p>1410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0847772.21">
            <text:p>470 847 772,21</text:p>
          </table:table-cell>
          <table:table-cell table:style-name="ce52" office:value-type="float" office:value="33374.05">
            <text:p>33 37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1">
            <text:p>291</text:p>
          </table:table-cell>
          <table:table-cell table:style-name="ce22" office:value-type="string">
            <text:p>57:05:0010101:60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402.0</text:p>
          </table:table-cell>
          <table:table-cell table:style-name="ce41" office:value-type="float" office:value="788.4">
            <text:p>78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04382.11">
            <text:p>8 204 382,11</text:p>
          </table:table-cell>
          <table:table-cell table:style-name="ce52" office:value-type="float" office:value="10406.37">
            <text:p>10 40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2">
            <text:p>292</text:p>
          </table:table-cell>
          <table:table-cell table:style-name="ce22" office:value-type="string">
            <text:p>57:10:1940101:7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603.2</text:p>
          </table:table-cell>
          <table:table-cell table:style-name="ce41" office:value-type="float" office:value="418.6">
            <text:p>41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53133.08">
            <text:p>7 153 133,08</text:p>
          </table:table-cell>
          <table:table-cell table:style-name="ce52" office:value-type="float" office:value="17088.23">
            <text:p>17 088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3">
            <text:p>293</text:p>
          </table:table-cell>
          <table:table-cell table:style-name="ce22" office:value-type="string">
            <text:p>57:10:0030101:335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1" office:value-type="string">
            <text:p>0704.1</text:p>
          </table:table-cell>
          <table:table-cell table:style-name="ce41" office:value-type="float" office:value="594.5">
            <text:p>59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75465.59">
            <text:p>5 675 465,59</text:p>
          </table:table-cell>
          <table:table-cell table:style-name="ce52" office:value-type="float" office:value="9546.62">
            <text:p>9 546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0050701:24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21503:25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0010101:182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0430101:35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0011601:89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3:0140101:28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1:1870101:21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31032: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1910201:49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40410:60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02:0540101: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04:0020101:1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4:0020101:12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4:0020101:1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4:0020201:3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4:0130101: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6:0000000:89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6:0030201:38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7:0040202:109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09:0010101:15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50701:24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60201:2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5:0000000:95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5:0040601:41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7:0000000:3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8:0000000:113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8:0000000:1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9:0040101: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1:0000000:7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1:0120101:97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4:0040301:65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5:0021404:28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5:0021414:17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5:0021416:15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5:0021503:25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5:0021534:4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5:0030102:2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5:0031010:1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5:0031119:24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5:0031124:9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5:0040313:21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6:0010430:3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7:0020207:26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7:0020701: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1:0010227:1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1:0010233:1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1:0010419: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3:0040105:5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3:0040106:5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3:0040201:2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3:0040211:1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3:0040211:4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3:0040301: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3:0040301:1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3:0040301: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3:0040301: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3:0770101:2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5:0300101: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5:0380101:12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5:0380101:1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6:0000000:10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6:0010103:9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6:0010605:2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6:0030301:3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6:0030301:5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6:0080101:3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6:1070101:2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8:0400101: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0000000:86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0:0010201:320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0020101:391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0030801:610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0210101:7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0450101:57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0630101: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0800201: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0870101:8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1200101:27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1410102:15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0:1410102:15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1910102:1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1910801:1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1920201:7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2030101:9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2100101: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2200101:169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2480101:19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2490101:66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3:0080101:3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3:0540101:2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4:0900102:10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5:0030402:23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5:1030101:69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6:0640101:15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9:0000000:157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9:0010104:12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9:0010104:12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9:0010104:14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9:0010104:1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9:0010104:2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9:0010104:8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9:0010203: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9:0010203: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9:0010203:2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9:0010203:3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9:0010203:34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9:0010206:4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9:0010303:13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9:0010303:87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9:0010303:93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9:0010304: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9:0010304:28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9:0010304:28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9:0010304:29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9:0010304:3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9:0010304:3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9:0010304:3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9:0010304:3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9:0010304: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9:0010304:6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9:0010304:7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9:0010304:7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0:0010307:1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2:0130101:3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2:0800102:10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2:1200101: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4:0010403:5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4:0310101:1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10154:2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10404:5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10504:2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10504:2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10603: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5:0010609: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10727:147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20117: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5:0020125: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5:0020409:1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20542:4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20614:5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5:0020725: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5:0020803:2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21105:25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10:0030101:245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10:0040101:768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4:0040301:18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06:0000000:16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17:0000000:8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17:0000000:8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18:0000000:17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18:0000000:18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18:0000000:18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18:0000000:1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18:0000000:18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18:0000000:19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18:0030201:29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0:2790101:273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5:0010147:5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5:0010704:87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25:0020314:13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25:0020314:13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25:0020314:13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25:0020314:14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5:0020314:1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5:0020314:15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5:0020314:15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5:0020314:15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5:0020314:15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5:0020511:12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07:0050113:6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25:0020314:9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03:0040211:1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25:0040308:11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25:0010312:62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1">
            <text:p>2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7D08C15CFA456A450DF782EFE1FCB16E4B6017B65E1470498FF46EC02FD6F25E3E5A55586BD2D21381AF885A16DE4C7B343701DAE2F11BE674547D766035178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08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1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30T11:09:43.35</dc:date>
    <meta:print-date>2022-03-21T12:14:23Z</meta:print-date>
    <meta:editing-duration>PT12S</meta:editing-duration>
    <meta:editing-cycles>1</meta:editing-cycles>
    <meta:document-statistic meta:table-count="1" meta:cell-count="3659" meta:object-count="0"/>
  </office:meta>
</office:document-meta>
</file>