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10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 28</text:span> "<text:span text:style-name="T1"> марта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3.2022 № 122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050101:5751</text:p>
          </table:table-cell>
          <table:table-cell table:style-name="ce25" office:value-type="date" office:date-value="2022-03-22">
            <text:p>22.03.2022</text:p>
          </table:table-cell>
          <table:table-cell table:style-name="ce31" office:value-type="date" office:date-value="2022-03-20">
            <text:p>20.03.2022</text:p>
          </table:table-cell>
          <table:table-cell table:style-name="ce33" office:value-type="string">
            <text:p>0202.1</text:p>
          </table:table-cell>
          <table:table-cell table:style-name="ce33" office:value-type="float" office:value="102.4">
            <text:p>10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1920207.87">
            <text:p>1 920 207,87</text:p>
          </table:table-cell>
          <table:table-cell table:style-name="ce44" office:value-type="float" office:value="18752.03">
            <text:p>18 752,0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7750588356B50FDF4765A37601A13AF868C07373DF0390D488BC1FCA7FD73744B4EF531F5A165CA90A074FC7258F0FF65CBEC8815C27817C8C4C66CCC01CFD9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8">28.03.2022</text:date>, <text:time>10:5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28T10:56:04.28</dc:date>
    <meta:print-date>2022-03-21T12:14:23Z</meta:print-date>
    <meta:editing-duration>PT7S</meta:editing-duration>
    <meta:editing-cycles>1</meta:editing-cycles>
    <meta:document-statistic meta:table-count="1" meta:cell-count="43" meta:object-count="0"/>
  </office:meta>
</office:document-meta>
</file>