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7:.$B$1048576]; [.B1])+COUNTIF([.$B$1:.$B$11]; [.B1])+COUNTIF([.$B$104:.$B$107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97:.$B$1048576]; [.B1])+COUNTIF([.$B$1:.$B$11]; [.B1])+COUNTIF([.$B$104:.$B$107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7:.$B$1048576]; [.B1])+COUNTIF([.$B$1:.$B$11]; [.B1])+COUNTIF([.$B$104:.$B$10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97:.$B$1048576]; [.B1])+COUNTIF([.$B$1:.$B$11]; [.B1])+COUNTIF([.$B$104:.$B$10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97:.$B$1048576]; [.B1])+COUNTIF([.$B$1:.$B$11]; [.B1])+COUNTIF([.$B$104:.$B$107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97:.$B$1048576]; [.B1])+COUNTIF([.$B$1:.$B$11]; [.B1])+COUNTIF([.$B$104:.$B$107]; [.B1])&gt;1;NOT(ISBLANK([.B1]))))" style:apply-style-name="cf1" style:base-cell-address="Лист1.B1"/>
      <style:map style:condition="is-true-formula(AND(COUNTIF([.$B$197:.$B$1048576]; [.B197])&gt;1;NOT(ISBLANK([.B197]))))" style:apply-style-name="cf1" style:base-cell-address="Лист1.B197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7:.$B$1048576]; [.B1])+COUNTIF([.$B$1:.$B$11]; [.B1])+COUNTIF([.$B$104:.$B$107]; [.B1])&gt;1;NOT(ISBLANK([.B1]))))" style:apply-style-name="cf1" style:base-cell-address="Лист1.B1"/>
      <style:map style:condition="is-true-formula(AND(COUNTIF([.$B$197:.$B$1048576]; [.B197])&gt;1;NOT(ISBLANK([.B197]))))" style:apply-style-name="cf1" style:base-cell-address="Лист1.B197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7:.$B$1048576]; [.B1])+COUNTIF([.$B$1:.$B$11]; [.B1])+COUNTIF([.$B$104:.$B$107]; [.B1])&gt;1;NOT(ISBLANK([.B1]))))" style:apply-style-name="cf1" style:base-cell-address="Лист1.B1"/>
      <style:map style:condition="is-true-formula(AND(COUNTIF([.$B$197:.$B$1048576]; [.B197])&gt;1;NOT(ISBLANK([.B197]))))" style:apply-style-name="cf1" style:base-cell-address="Лист1.B197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2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11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4"/>
          <table:table-cell table:style-name="ce38"/>
          <table:table-cell table:style-name="ce49" office:value-type="string">
            <text:p>"<text:span text:style-name="T1"> 18</text:span> "<text:span text:style-name="T1"> янва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01.2022 № 12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table:formula="of:=[.A103]" office:value-type="float" office:value="92">
            <text:p>9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table:formula="of:=[.A194]" office:value-type="float" office:value="87">
            <text:p>87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0040101:646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1:010</text:p>
          </table:table-cell>
          <table:table-cell table:style-name="ce41" office:value-type="float" office:value="177439">
            <text:p>17743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1530.39">
            <text:p>711 530,39</text:p>
          </table:table-cell>
          <table:table-cell table:style-name="ce54" office:value-type="float" office:value="4.01">
            <text:p>4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1:0000000:118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349754">
            <text:p>2349754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098524">
            <text:p>14 098 524,00</text:p>
          </table:table-cell>
          <table:table-cell table:style-name="ce54" office:value-type="float" office:value="6">
            <text:p>6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1:0020801:361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1:010</text:p>
          </table:table-cell>
          <table:table-cell table:style-name="ce41" office:value-type="float" office:value="75000">
            <text:p>7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0000">
            <text:p>450 000,00</text:p>
          </table:table-cell>
          <table:table-cell table:style-name="ce54" office:value-type="float" office:value="6">
            <text:p>6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1:0970202:409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12:021</text:p>
          </table:table-cell>
          <table:table-cell table:style-name="ce41" office:value-type="float" office:value="3">
            <text:p>3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4.3">
            <text:p>324,30</text:p>
          </table:table-cell>
          <table:table-cell table:style-name="ce54" office:value-type="float" office:value="108.1">
            <text:p>108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1:1250201:131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12:021</text:p>
          </table:table-cell>
          <table:table-cell table:style-name="ce41" office:value-type="float" office:value="4">
            <text:p>4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8.44">
            <text:p>408,44</text:p>
          </table:table-cell>
          <table:table-cell table:style-name="ce54" office:value-type="float" office:value="102.11">
            <text:p>102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1:1550102:314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12:021</text:p>
          </table:table-cell>
          <table:table-cell table:style-name="ce41" office:value-type="float" office:value="3">
            <text:p>3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3.54">
            <text:p>213,54</text:p>
          </table:table-cell>
          <table:table-cell table:style-name="ce54" office:value-type="float" office:value="71.18">
            <text:p>71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1:1620102:601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12:021</text:p>
          </table:table-cell>
          <table:table-cell table:style-name="ce41" office:value-type="float" office:value="3">
            <text:p>3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3.42">
            <text:p>363,42</text:p>
          </table:table-cell>
          <table:table-cell table:style-name="ce54" office:value-type="float" office:value="121.14">
            <text:p>121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1:2050104:31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12:021</text:p>
          </table:table-cell>
          <table:table-cell table:style-name="ce41" office:value-type="float" office:value="6">
            <text:p>6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1.12">
            <text:p>381,12</text:p>
          </table:table-cell>
          <table:table-cell table:style-name="ce54" office:value-type="float" office:value="63.52">
            <text:p>63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1:2350101:448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12:021</text:p>
          </table:table-cell>
          <table:table-cell table:style-name="ce41" office:value-type="float" office:value="12">
            <text:p>12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6.32">
            <text:p>1 426,32</text:p>
          </table:table-cell>
          <table:table-cell table:style-name="ce54" office:value-type="float" office:value="118.86">
            <text:p>118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2:0420101:127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12:010</text:p>
          </table:table-cell>
          <table:table-cell table:style-name="ce41" office:value-type="float" office:value="4327">
            <text:p>4327</text:p>
          </table:table-cell>
          <table:table-cell table:style-name="ce46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303.05">
            <text:p>9 303,05</text:p>
          </table:table-cell>
          <table:table-cell table:style-name="ce54" office:value-type="float" office:value="2.15">
            <text:p>2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2:0670101:42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12:010</text:p>
          </table:table-cell>
          <table:table-cell table:style-name="ce41" office:value-type="float" office:value="23503">
            <text:p>23503</text:p>
          </table:table-cell>
          <table:table-cell table:style-name="ce46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0531.45">
            <text:p>50 531,45</text:p>
          </table:table-cell>
          <table:table-cell table:style-name="ce54" office:value-type="float" office:value="2.15">
            <text:p>2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2:1210102:323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12:010</text:p>
          </table:table-cell>
          <table:table-cell table:style-name="ce41" office:value-type="float" office:value="12584">
            <text:p>12584</text:p>
          </table:table-cell>
          <table:table-cell table:style-name="ce46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055.6">
            <text:p>27 055,60</text:p>
          </table:table-cell>
          <table:table-cell table:style-name="ce54" office:value-type="float" office:value="2.15">
            <text:p>2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2:1430102:514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12:010</text:p>
          </table:table-cell>
          <table:table-cell table:style-name="ce41" office:value-type="float" office:value="19052">
            <text:p>19052</text:p>
          </table:table-cell>
          <table:table-cell table:style-name="ce46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0961.8">
            <text:p>40 961,80</text:p>
          </table:table-cell>
          <table:table-cell table:style-name="ce54" office:value-type="float" office:value="2.15">
            <text:p>2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2:1470101:239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12:010</text:p>
          </table:table-cell>
          <table:table-cell table:style-name="ce41" office:value-type="float" office:value="45658">
            <text:p>45658</text:p>
          </table:table-cell>
          <table:table-cell table:style-name="ce46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8164.7">
            <text:p>98 164,70</text:p>
          </table:table-cell>
          <table:table-cell table:style-name="ce54" office:value-type="float" office:value="2.15">
            <text:p>2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7:0020211:2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60">
            <text:p>66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9976">
            <text:p>239 976,00</text:p>
          </table:table-cell>
          <table:table-cell table:style-name="ce54" office:value-type="float" office:value="363.6">
            <text:p>363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40101:9479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290.56">
            <text:p>19 290,56</text:p>
          </table:table-cell>
          <table:table-cell table:style-name="ce54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2:0000000:1592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12:010</text:p>
          </table:table-cell>
          <table:table-cell table:style-name="ce41" office:value-type="float" office:value="7929">
            <text:p>7929</text:p>
          </table:table-cell>
          <table:table-cell table:style-name="ce46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047.35">
            <text:p>17 047,35</text:p>
          </table:table-cell>
          <table:table-cell table:style-name="ce54" office:value-type="float" office:value="2.15">
            <text:p>2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000000:2987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7:020</text:p>
          </table:table-cell>
          <table:table-cell table:style-name="ce41" office:value-type="float" office:value="12000">
            <text:p>12000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35600">
            <text:p>735 600,00</text:p>
          </table:table-cell>
          <table:table-cell table:style-name="ce54" office:value-type="float" office:value="61.3">
            <text:p>61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0040101:1084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81852">
            <text:p>8185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8650909.44">
            <text:p>68 650 909,44</text:p>
          </table:table-cell>
          <table:table-cell table:style-name="ce54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0040101:9477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4:092</text:p>
          </table:table-cell>
          <table:table-cell table:style-name="ce41" office:value-type="float" office:value="18">
            <text:p>18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096.96">
            <text:p>15 096,96</text:p>
          </table:table-cell>
          <table:table-cell table:style-name="ce54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2:0000000:179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798531">
            <text:p>679853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0587230.07">
            <text:p>40 587 230,07</text:p>
          </table:table-cell>
          <table:table-cell table:style-name="ce54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2:0040302:837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1:010</text:p>
          </table:table-cell>
          <table:table-cell table:style-name="ce41" office:value-type="float" office:value="100200">
            <text:p>1002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98194">
            <text:p>598 194,00</text:p>
          </table:table-cell>
          <table:table-cell table:style-name="ce54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3:0000000:66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687593">
            <text:p>2687593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018054.28">
            <text:p>16 018 054,28</text:p>
          </table:table-cell>
          <table:table-cell table:style-name="ce54" office:value-type="float" office:value="5.96">
            <text:p>5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3:0020104:539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1:160</text:p>
          </table:table-cell>
          <table:table-cell table:style-name="ce41" office:value-type="float" office:value="2550">
            <text:p>255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280">
            <text:p>14 280,00</text:p>
          </table:table-cell>
          <table:table-cell table:style-name="ce54" office:value-type="float" office:value="5.6">
            <text:p>5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3:0030102:332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1:010</text:p>
          </table:table-cell>
          <table:table-cell table:style-name="ce41" office:value-type="float" office:value="88000">
            <text:p>88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24480">
            <text:p>524 480,00</text:p>
          </table:table-cell>
          <table:table-cell table:style-name="ce54" office:value-type="float" office:value="5.96">
            <text:p>5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2:0000000:99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911817">
            <text:p>591181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824622.51">
            <text:p>23 824 622,51</text:p>
          </table:table-cell>
          <table:table-cell table:style-name="ce54" office:value-type="float" office:value="4.03">
            <text:p>4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2:0020302:266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1:010</text:p>
          </table:table-cell>
          <table:table-cell table:style-name="ce41" office:value-type="float" office:value="98000">
            <text:p>98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94940">
            <text:p>394 940,00</text:p>
          </table:table-cell>
          <table:table-cell table:style-name="ce54" office:value-type="float" office:value="4.03">
            <text:p>4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1:0050101:387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3:012</text:p>
          </table:table-cell>
          <table:table-cell table:style-name="ce41" office:value-type="float" office:value="2187">
            <text:p>2187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7534.79">
            <text:p>107 534,79</text:p>
          </table:table-cell>
          <table:table-cell table:style-name="ce54" office:value-type="float" office:value="49.17">
            <text:p>49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09:0400101:571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278">
            <text:p>327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6212.68">
            <text:p>236 212,68</text:p>
          </table:table-cell>
          <table:table-cell table:style-name="ce54" office:value-type="float" office:value="72.06">
            <text:p>72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490101:628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2:020</text:p>
          </table:table-cell>
          <table:table-cell table:style-name="ce41" office:value-type="float" office:value="1977">
            <text:p>197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17364.47">
            <text:p>417 364,47</text:p>
          </table:table-cell>
          <table:table-cell table:style-name="ce54" office:value-type="float" office:value="211.11">
            <text:p>211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520101:42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2:020</text:p>
          </table:table-cell>
          <table:table-cell table:style-name="ce41" office:value-type="float" office:value="2215">
            <text:p>221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41139.4">
            <text:p>441 139,40</text:p>
          </table:table-cell>
          <table:table-cell table:style-name="ce54" office:value-type="float" office:value="199.16">
            <text:p>199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1:0970202:408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12:021</text:p>
          </table:table-cell>
          <table:table-cell table:style-name="ce41" office:value-type="float" office:value="2">
            <text:p>2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6.2">
            <text:p>216,20</text:p>
          </table:table-cell>
          <table:table-cell table:style-name="ce54" office:value-type="float" office:value="108.1">
            <text:p>108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1:1550102:311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12:021</text:p>
          </table:table-cell>
          <table:table-cell table:style-name="ce41" office:value-type="float" office:value="5">
            <text:p>5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5.9">
            <text:p>355,90</text:p>
          </table:table-cell>
          <table:table-cell table:style-name="ce54" office:value-type="float" office:value="71.18">
            <text:p>71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1:1550102:312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12:021</text:p>
          </table:table-cell>
          <table:table-cell table:style-name="ce41" office:value-type="float" office:value="8">
            <text:p>8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69.44">
            <text:p>569,44</text:p>
          </table:table-cell>
          <table:table-cell table:style-name="ce54" office:value-type="float" office:value="71.18">
            <text:p>71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1:1550102:313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12:021</text:p>
          </table:table-cell>
          <table:table-cell table:style-name="ce41" office:value-type="float" office:value="3">
            <text:p>3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3.54">
            <text:p>213,54</text:p>
          </table:table-cell>
          <table:table-cell table:style-name="ce54" office:value-type="float" office:value="71.18">
            <text:p>71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1:1620101:548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12:021</text:p>
          </table:table-cell>
          <table:table-cell table:style-name="ce41" office:value-type="float" office:value="4">
            <text:p>4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84.56">
            <text:p>484,56</text:p>
          </table:table-cell>
          <table:table-cell table:style-name="ce54" office:value-type="float" office:value="121.14">
            <text:p>121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1:2590101:13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300">
            <text:p>33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1140">
            <text:p>151 140,00</text:p>
          </table:table-cell>
          <table:table-cell table:style-name="ce54" office:value-type="float" office:value="45.8">
            <text:p>45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5:0000000:1397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1800">
            <text:p>91 800,00</text:p>
          </table:table-cell>
          <table:table-cell table:style-name="ce54" office:value-type="float" office:value="18.36">
            <text:p>18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5:0000000:1398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1800">
            <text:p>91 800,00</text:p>
          </table:table-cell>
          <table:table-cell table:style-name="ce54" office:value-type="float" office:value="18.36">
            <text:p>18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5:0010101:930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81750">
            <text:p>281 750,00</text:p>
          </table:table-cell>
          <table:table-cell table:style-name="ce54" office:value-type="float" office:value="56.35">
            <text:p>56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5:0010101:931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81750">
            <text:p>281 750,00</text:p>
          </table:table-cell>
          <table:table-cell table:style-name="ce54" office:value-type="float" office:value="56.35">
            <text:p>56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5:0010101:932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81750">
            <text:p>281 750,00</text:p>
          </table:table-cell>
          <table:table-cell table:style-name="ce54" office:value-type="float" office:value="56.35">
            <text:p>56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5:0090101:168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9450">
            <text:p>219 450,00</text:p>
          </table:table-cell>
          <table:table-cell table:style-name="ce54" office:value-type="float" office:value="43.89">
            <text:p>43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5:0090101:169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9450">
            <text:p>219 450,00</text:p>
          </table:table-cell>
          <table:table-cell table:style-name="ce54" office:value-type="float" office:value="43.89">
            <text:p>43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5:0090101:170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9450">
            <text:p>219 450,00</text:p>
          </table:table-cell>
          <table:table-cell table:style-name="ce54" office:value-type="float" office:value="43.89">
            <text:p>43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5:0090101:171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9450">
            <text:p>219 450,00</text:p>
          </table:table-cell>
          <table:table-cell table:style-name="ce54" office:value-type="float" office:value="43.89">
            <text:p>43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5:0090101:172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9450">
            <text:p>219 450,00</text:p>
          </table:table-cell>
          <table:table-cell table:style-name="ce54" office:value-type="float" office:value="43.89">
            <text:p>43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5:0090101:173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9450">
            <text:p>219 450,00</text:p>
          </table:table-cell>
          <table:table-cell table:style-name="ce54" office:value-type="float" office:value="43.89">
            <text:p>43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5:0090101:174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9450">
            <text:p>219 450,00</text:p>
          </table:table-cell>
          <table:table-cell table:style-name="ce54" office:value-type="float" office:value="43.89">
            <text:p>43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5:0090101:17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9450">
            <text:p>219 450,00</text:p>
          </table:table-cell>
          <table:table-cell table:style-name="ce54" office:value-type="float" office:value="43.89">
            <text:p>43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5:0090101:176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9450">
            <text:p>219 450,00</text:p>
          </table:table-cell>
          <table:table-cell table:style-name="ce54" office:value-type="float" office:value="43.89">
            <text:p>43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5:0090101:177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9450">
            <text:p>219 450,00</text:p>
          </table:table-cell>
          <table:table-cell table:style-name="ce54" office:value-type="float" office:value="43.89">
            <text:p>43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5:1030101:3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70">
            <text:p>237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1960.2">
            <text:p>121 960,20</text:p>
          </table:table-cell>
          <table:table-cell table:style-name="ce54" office:value-type="float" office:value="51.46">
            <text:p>51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9:0230101:164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90">
            <text:p>209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3548.4">
            <text:p>93 548,40</text:p>
          </table:table-cell>
          <table:table-cell table:style-name="ce54" office:value-type="float" office:value="44.76">
            <text:p>44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2:0150101:260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7900">
            <text:p>357 900,00</text:p>
          </table:table-cell>
          <table:table-cell table:style-name="ce54" office:value-type="float" office:value="23.86">
            <text:p>23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2:0170101:616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2:020</text:p>
          </table:table-cell>
          <table:table-cell table:style-name="ce41" office:value-type="float" office:value="6000">
            <text:p>6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1300">
            <text:p>321 300,00</text:p>
          </table:table-cell>
          <table:table-cell table:style-name="ce54" office:value-type="float" office:value="53.55">
            <text:p>53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2:0540101:680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2:020</text:p>
          </table:table-cell>
          <table:table-cell table:style-name="ce41" office:value-type="float" office:value="4200">
            <text:p>42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7662">
            <text:p>277 662,00</text:p>
          </table:table-cell>
          <table:table-cell table:style-name="ce54" office:value-type="float" office:value="66.11">
            <text:p>66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2:0630101:613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3:012</text:p>
          </table:table-cell>
          <table:table-cell table:style-name="ce41" office:value-type="float" office:value="12">
            <text:p>12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55.24">
            <text:p>1 155,24</text:p>
          </table:table-cell>
          <table:table-cell table:style-name="ce54" office:value-type="float" office:value="96.27">
            <text:p>96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25:0021211:38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5494">
            <text:p>15494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054210.88">
            <text:p>37 054 210,88</text:p>
          </table:table-cell>
          <table:table-cell table:style-name="ce54" office:value-type="float" office:value="2391.52">
            <text:p>2 391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25:0040203:71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4:092</text:p>
          </table:table-cell>
          <table:table-cell table:style-name="ce41" office:value-type="float" office:value="27">
            <text:p>27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6551.77">
            <text:p>56 551,77</text:p>
          </table:table-cell>
          <table:table-cell table:style-name="ce54" office:value-type="float" office:value="2094.51">
            <text:p>2 094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25:0040237:1192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4:092</text:p>
          </table:table-cell>
          <table:table-cell table:style-name="ce41" office:value-type="float" office:value="32">
            <text:p>3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9840.64">
            <text:p>69 840,64</text:p>
          </table:table-cell>
          <table:table-cell table:style-name="ce54" office:value-type="float" office:value="2182.52">
            <text:p>2 182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27:0020308:170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0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837.7">
            <text:p>24 837,70</text:p>
          </table:table-cell>
          <table:table-cell table:style-name="ce54" office:value-type="float" office:value="1079.9">
            <text:p>1 079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5:0030416:804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102</text:p>
          </table:table-cell>
          <table:table-cell table:style-name="ce7" office:value-type="float" office:value="123.5">
            <text:p>123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151961.32">
            <text:p>4 151 961,32</text:p>
          </table:table-cell>
          <table:table-cell table:style-name="ce54" office:value-type="float" office:value="33619.12">
            <text:p>33 619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5:0030117:174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201</text:p>
          </table:table-cell>
          <table:table-cell table:style-name="ce7" office:value-type="float" office:value="74.5">
            <text:p>74,5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05134.73">
            <text:p>405 134,73</text:p>
          </table:table-cell>
          <table:table-cell table:style-name="ce54" office:value-type="float" office:value="5438.05">
            <text:p>5 438,0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30512:59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102.2</text:p>
          </table:table-cell>
          <table:table-cell table:style-name="ce7" office:value-type="float" office:value="1412.5">
            <text:p>1412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560273.75">
            <text:p>10 560 273,75</text:p>
          </table:table-cell>
          <table:table-cell table:style-name="ce54" office:value-type="float" office:value="7476.3">
            <text:p>7 476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01:0010305:147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102.1</text:p>
          </table:table-cell>
          <table:table-cell table:style-name="ce7" office:value-type="float" office:value="318.7">
            <text:p>31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43526.52">
            <text:p>1 843 526,52</text:p>
          </table:table-cell>
          <table:table-cell table:style-name="ce54" office:value-type="float" office:value="5784.52">
            <text:p>5 784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20708:48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102.2</text:p>
          </table:table-cell>
          <table:table-cell table:style-name="ce7" office:value-type="float" office:value="1850">
            <text:p>185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020299">
            <text:p>14 020 299,00</text:p>
          </table:table-cell>
          <table:table-cell table:style-name="ce54" office:value-type="float" office:value="7578.54">
            <text:p>7 578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2:0630101:362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710.0</text:p>
          </table:table-cell>
          <table:table-cell table:style-name="ce7" office:value-type="float" office:value="356.3">
            <text:p>356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24309.7">
            <text:p>524 309,70</text:p>
          </table:table-cell>
          <table:table-cell table:style-name="ce54" office:value-type="float" office:value="1471.54">
            <text:p>1 471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01:0000000:471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816.0</text:p>
          </table:table-cell>
          <table:table-cell table:style-name="ce7" office:value-type="float" office:value="219.9">
            <text:p>219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51583.02">
            <text:p>751 583,02</text:p>
          </table:table-cell>
          <table:table-cell table:style-name="ce54" office:value-type="float" office:value="3417.84">
            <text:p>3 417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5:0020401:33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201.1</text:p>
          </table:table-cell>
          <table:table-cell table:style-name="ce7" office:value-type="float" office:value="516.1">
            <text:p>516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94687.94">
            <text:p>294 687,94</text:p>
          </table:table-cell>
          <table:table-cell table:style-name="ce54" office:value-type="float" office:value="570.99">
            <text:p>570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7:1310101:81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63.9">
            <text:p>63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40729.16">
            <text:p>440 729,16</text:p>
          </table:table-cell>
          <table:table-cell table:style-name="ce54" office:value-type="float" office:value="6897.17">
            <text:p>6 897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0940101:1766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43.6">
            <text:p>43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97117.87">
            <text:p>797 117,87</text:p>
          </table:table-cell>
          <table:table-cell table:style-name="ce54" office:value-type="float" office:value="18282.52">
            <text:p>18 282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08:0970101:309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02.4">
            <text:p>102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11839.23">
            <text:p>511 839,23</text:p>
          </table:table-cell>
          <table:table-cell table:style-name="ce54" office:value-type="float" office:value="4998.43">
            <text:p>4 998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0030801:16840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42.3">
            <text:p>142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668413.87">
            <text:p>2 668 413,87</text:p>
          </table:table-cell>
          <table:table-cell table:style-name="ce54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1370101:439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86.1">
            <text:p>86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14549.78">
            <text:p>1 614 549,78</text:p>
          </table:table-cell>
          <table:table-cell table:style-name="ce54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9:0790101:180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30">
            <text:p>3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60311.5">
            <text:p>260 311,50</text:p>
          </table:table-cell>
          <table:table-cell table:style-name="ce54" office:value-type="float" office:value="8677.05">
            <text:p>8 677,0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5:0021328:269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204.2</text:p>
          </table:table-cell>
          <table:table-cell table:style-name="ce7" office:value-type="float" office:value="301.3">
            <text:p>301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156480.25">
            <text:p>8 156 480,25</text:p>
          </table:table-cell>
          <table:table-cell table:style-name="ce54" office:value-type="float" office:value="27070.96">
            <text:p>27 070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5:0031204:449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82.5">
            <text:p>82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10532.83">
            <text:p>1 610 532,83</text:p>
          </table:table-cell>
          <table:table-cell table:style-name="ce54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40408:3003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98.7">
            <text:p>9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26782.91">
            <text:p>1 926 782,91</text:p>
          </table:table-cell>
          <table:table-cell table:style-name="ce54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6:0010415:339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51.8">
            <text:p>51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90128.59">
            <text:p>390 128,59</text:p>
          </table:table-cell>
          <table:table-cell table:style-name="ce54" office:value-type="float" office:value="7531.44">
            <text:p>7 531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2750101:2714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91.7">
            <text:p>91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63328.69">
            <text:p>563 328,69</text:p>
          </table:table-cell>
          <table:table-cell table:style-name="ce54" office:value-type="float" office:value="6143.17">
            <text:p>6 143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0570101:3440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6.3">
            <text:p>26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1587.14">
            <text:p>41 587,14</text:p>
          </table:table-cell>
          <table:table-cell table:style-name="ce54" office:value-type="float" office:value="1581.26">
            <text:p>1 581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10711:1216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41">
            <text:p>4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1623.11">
            <text:p>91 623,11</text:p>
          </table:table-cell>
          <table:table-cell table:style-name="ce54" office:value-type="float" office:value="2234.71">
            <text:p>2 23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10711:1217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74.7">
            <text:p>74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6932.84">
            <text:p>166 932,84</text:p>
          </table:table-cell>
          <table:table-cell table:style-name="ce54" office:value-type="float" office:value="2234.71">
            <text:p>2 23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20549:288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40.9">
            <text:p>40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7572.52">
            <text:p>147 572,52</text:p>
          </table:table-cell>
          <table:table-cell table:style-name="ce54" office:value-type="float" office:value="3608.13">
            <text:p>3 608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0012401:903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31.9">
            <text:p>31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2035.27">
            <text:p>42 035,27</text:p>
          </table:table-cell>
          <table:table-cell table:style-name="ce54" office:value-type="float" office:value="1317.72">
            <text:p>1 317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0040101:9478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49.7">
            <text:p>49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5490.68">
            <text:p>65 490,68</text:p>
          </table:table-cell>
          <table:table-cell table:style-name="ce54" office:value-type="float" office:value="1317.72">
            <text:p>1 317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7:0020305:249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17.3">
            <text:p>17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1224.01">
            <text:p>61 224,01</text:p>
          </table:table-cell>
          <table:table-cell table:style-name="ce54" office:value-type="float" office:value="3538.96">
            <text:p>3 538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0030801:16841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904</text:p>
          </table:table-cell>
          <table:table-cell table:style-name="ce7" office:value-type="float" office:value="12.6">
            <text:p>12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8580.63">
            <text:p>108 580,63</text:p>
          </table:table-cell>
          <table:table-cell table:style-name="ce54" office:value-type="float" office:value="8617.51">
            <text:p>8 617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03:0040202:187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0907.1</text:p>
          </table:table-cell>
          <table:table-cell table:style-name="ce7" office:value-type="float" office:value="42.2">
            <text:p>42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04986.57">
            <text:p>304 986,57</text:p>
          </table:table-cell>
          <table:table-cell table:style-name="ce54" office:value-type="float" office:value="7227.17">
            <text:p>7 227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4:0010101:1071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1012.3</text:p>
          </table:table-cell>
          <table:table-cell table:style-name="ce7" office:value-type="float" office:value="319">
            <text:p>31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3195.2">
            <text:p>83 195,20</text:p>
          </table:table-cell>
          <table:table-cell table:style-name="ce54" office:value-type="float" office:value="260.8">
            <text:p>260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4:0010401:467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7" office:value-type="string">
            <text:p>1012.3</text:p>
          </table:table-cell>
          <table:table-cell table:style-name="ce7" office:value-type="float" office:value="639">
            <text:p>63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6651.2">
            <text:p>166 651,20</text:p>
          </table:table-cell>
          <table:table-cell table:style-name="ce54" office:value-type="float" office:value="260.8">
            <text:p>260,80</text:p>
          </table:table-cell>
          <table:table-cell table:style-name="ce59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18" office:value-type="string">
            <text:p>57:21:0000000:957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18" office:value-type="string">
            <text:p>57:22:0000000:1587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18" office:value-type="string">
            <text:p>57:10:0520101:72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18" office:value-type="string">
            <text:p>57:18:0070204:12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18" office:value-type="string">
            <text:p>57:22:0000000:1559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18" office:value-type="string">
            <text:p>57:23:0000000:894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18" office:value-type="string">
            <text:p>57:04:0050301:650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04:0480101:20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18" office:value-type="string">
            <text:p>57:07:0040801:8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18" office:value-type="string">
            <text:p>57:10:0020801:447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18" office:value-type="string">
            <text:p>57:10:0040101:3554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18" office:value-type="string">
            <text:p>57:10:0050101:2082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18" office:value-type="string">
            <text:p>57:03:0040102:6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18" office:value-type="string">
            <text:p>57:03:0040202:1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18" office:value-type="string">
            <text:p>57:04:0400101:101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18" office:value-type="string">
            <text:p>57:06:0010207:81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18" office:value-type="string">
            <text:p>57:07:0830101:53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18" office:value-type="string">
            <text:p>57:08:0970101:14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18" office:value-type="string">
            <text:p>57:09:1370101:63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18" office:value-type="string">
            <text:p>57:10:0030801:9260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18" office:value-type="string">
            <text:p>57:10:0050101:4971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18" office:value-type="string">
            <text:p>57:10:0490101:231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18" office:value-type="string">
            <text:p>57:10:0560101:162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18" office:value-type="string">
            <text:p>57:10:1370101:18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18" office:value-type="string">
            <text:p>57:10:1920201:106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18" office:value-type="string">
            <text:p>57:11:0560101:217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18" office:value-type="string">
            <text:p>57:14:0810101:7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18" office:value-type="string">
            <text:p>57:19:0290101:289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18" office:value-type="string">
            <text:p>57:22:0200101:26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18" office:value-type="string">
            <text:p>57:22:0800103:4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18" office:value-type="string">
            <text:p>57:22:1490101: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18" office:value-type="string">
            <text:p>57:24:0000000:960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18" office:value-type="string">
            <text:p>57:24:0010101:106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18" office:value-type="string">
            <text:p>57:24:0010101:187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18" office:value-type="string">
            <text:p>57:24:0010104:43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18" office:value-type="string">
            <text:p>57:24:0010104:74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18" office:value-type="string">
            <text:p>57:24:0010401:450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18" office:value-type="string">
            <text:p>57:24:0010401:69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18" office:value-type="string">
            <text:p>57:25:0000000:6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18" office:value-type="string">
            <text:p>57:25:0010303:543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18" office:value-type="string">
            <text:p>57:25:0010727:139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18" office:value-type="string">
            <text:p>57:25:0020541:28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18" office:value-type="string">
            <text:p>57:25:0020617:1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18" office:value-type="string">
            <text:p>57:25:0020617:18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18" office:value-type="string">
            <text:p>57:25:0021328:24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18" office:value-type="string">
            <text:p>57:25:0021328:48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18" office:value-type="string">
            <text:p>57:25:0030756:110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18" office:value-type="string">
            <text:p>57:25:0031204:43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18" office:value-type="string">
            <text:p>57:25:0040408:2958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18" office:value-type="string">
            <text:p>57:26:0000000:1463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18" office:value-type="string">
            <text:p>57:26:0010302:181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18" office:value-type="string">
            <text:p>57:26:0010415:50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18" office:value-type="string">
            <text:p>57:27:0020305:61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18" office:value-type="string">
            <text:p>57:10:0050101:4971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5:0010517:303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0:1910104:963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0:1910104:96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0:1910104:939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0:1910104:971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0:1910104:943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0:1910104:94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0:1910104:97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0:1910104:979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0:1910104:983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0:1910104:952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0:1910104:98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0:1910104:987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5:0040227:1794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6:0010412:117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0:1910104:972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0:1910104:990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7:0020638:407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03:0660101:25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5:0030416:18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07:0830101:122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08:0040101:524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0:0490101:571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0:0960101:208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0:0520101:140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5:0021552:647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5:0030117:45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7:0020638:103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10:0000000:2050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01:1670101:20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01:1670101:26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01:1670101:30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5:0040203:556</text:p>
          </table:table-cell>
          <table:table-cell table:style-name="ce31" office:value-type="date" office:date-value="2022-01-13">
            <text:p>13.01.2022</text:p>
          </table:table-cell>
          <table:table-cell table:style-name="ce37" office:value-type="date" office:date-value="2022-01-10">
            <text:p>10.01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2F272FE1BD43EA4CF81B750538EFC9C581F4EBB889FA64AC7D74046B2421806B53BA647ABEFDED3FD8433F495BEBB7750575591AEF24ACDDAA8A62767904BDD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7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.01.2022</text:date>, <text:time>15:2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1-18T15:25:11.22</dc:date>
    <meta:print-date>2020-11-11T05:45:37Z</meta:print-date>
    <meta:editing-duration>PT9S</meta:editing-duration>
    <meta:editing-cycles>1</meta:editing-cycles>
    <meta:document-statistic meta:table-count="1" meta:cell-count="1301" meta:object-count="0"/>
  </office:meta>
</office:document-meta>
</file>