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298:.$B$1048576]; [.B298])&gt;1;NOT(ISBLANK([.B298]))))" style:apply-style-name="cf1" style:base-cell-address="Лист1.B29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298:.$B$1048576]; [.B298])&gt;1;NOT(ISBLANK([.B298]))))" style:apply-style-name="cf1" style:base-cell-address="Лист1.B298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98:.$B$1048576]; [.B1])+COUNTIF([.$B$1:.$B$11]; [.B1])+COUNTIF([.$B$121:.$B$124]; [.B1])&gt;1;NOT(ISBLANK([.B1]))))" style:apply-style-name="cf1" style:base-cell-address="Лист1.B1"/>
      <style:map style:condition="is-true-formula(AND(COUNTIF([.$B$298:.$B$1048576]; [.B298])&gt;1;NOT(ISBLANK([.B298]))))" style:apply-style-name="cf1" style:base-cell-address="Лист1.B298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8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28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3.2022 № 120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71">
            <text:p>17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7:0050145:18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607</text:p>
          </table:table-cell>
          <table:table-cell table:style-name="ce41" office:value-type="float" office:value="136.2">
            <text:p>136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2195.45">
            <text:p>2 022 195,45</text:p>
          </table:table-cell>
          <table:table-cell table:style-name="ce52" office:value-type="float" office:value="14847.25">
            <text:p>14 84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7:0050145:18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607</text:p>
          </table:table-cell>
          <table:table-cell table:style-name="ce41" office:value-type="float" office:value="135.8">
            <text:p>135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6256.55">
            <text:p>2 016 256,55</text:p>
          </table:table-cell>
          <table:table-cell table:style-name="ce52" office:value-type="float" office:value="14847.25">
            <text:p>14 84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0422:206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1.8">
            <text:p>1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894.1">
            <text:p>392 894,10</text:p>
          </table:table-cell>
          <table:table-cell table:style-name="ce52" office:value-type="float" office:value="33296.11">
            <text:p>33 29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422:206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8.1">
            <text:p>1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2659.59">
            <text:p>602 659,59</text:p>
          </table:table-cell>
          <table:table-cell table:style-name="ce52" office:value-type="float" office:value="33296.11">
            <text:p>33 29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0:0000000:67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1.2">
            <text:p>41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499.71">
            <text:p>624 499,71</text:p>
          </table:table-cell>
          <table:table-cell table:style-name="ce52" office:value-type="float" office:value="15157.76">
            <text:p>15 15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30604:9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0.3">
            <text:p>40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365.16">
            <text:p>164 365,16</text:p>
          </table:table-cell>
          <table:table-cell table:style-name="ce52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0721:29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4</text:p>
          </table:table-cell>
          <table:table-cell table:style-name="ce41" office:value-type="float" office:value="44">
            <text:p>4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9208.08">
            <text:p>799 208,08</text:p>
          </table:table-cell>
          <table:table-cell table:style-name="ce52" office:value-type="float" office:value="18163.82">
            <text:p>18 16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0:0190101:51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994.8">
            <text:p>99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6723.7">
            <text:p>2 256 723,70</text:p>
          </table:table-cell>
          <table:table-cell table:style-name="ce52" office:value-type="float" office:value="2268.52">
            <text:p>2 2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0:0190101:73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794.5">
            <text:p>79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8792.4">
            <text:p>1 988 792,40</text:p>
          </table:table-cell>
          <table:table-cell table:style-name="ce52" office:value-type="float" office:value="2503.2">
            <text:p>2 50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0:0190101:74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1946.6">
            <text:p>194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6844.05">
            <text:p>6 546 844,05</text:p>
          </table:table-cell>
          <table:table-cell table:style-name="ce52" office:value-type="float" office:value="3363.22">
            <text:p>3 36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809:9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730.0</text:p>
          </table:table-cell>
          <table:table-cell table:style-name="ce41" office:value-type="float" office:value="24.6">
            <text:p>2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4132.51">
            <text:p>254 132,51</text:p>
          </table:table-cell>
          <table:table-cell table:style-name="ce52" office:value-type="float" office:value="10330.59">
            <text:p>10 33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4:0010107:51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730.0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925.18">
            <text:p>185 925,18</text:p>
          </table:table-cell>
          <table:table-cell table:style-name="ce52" office:value-type="float" office:value="8853.58">
            <text:p>8 85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1301:2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2229.2">
            <text:p>222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05986.6">
            <text:p>19 305 986,60</text:p>
          </table:table-cell>
          <table:table-cell table:style-name="ce52" office:value-type="float" office:value="8660.5">
            <text:p>8 66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21313:33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6.4</text:p>
          </table:table-cell>
          <table:table-cell table:style-name="ce41" office:value-type="float" office:value="157.9">
            <text:p>15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338.79">
            <text:p>216 338,79</text:p>
          </table:table-cell>
          <table:table-cell table:style-name="ce52" office:value-type="float" office:value="1370.1">
            <text:p>1 37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30105:4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">
            <text:p>9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343.59">
            <text:p>481 343,59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7:0020511:25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2.2">
            <text:p>16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6405.14">
            <text:p>3 166 405,14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7:0020649:2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6.9">
            <text:p>13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9004.19">
            <text:p>1 069 004,19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1:2380101:7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20.1">
            <text:p>22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5811.97">
            <text:p>1 325 811,97</text:p>
          </table:table-cell>
          <table:table-cell table:style-name="ce52" office:value-type="float" office:value="6023.68">
            <text:p>6 02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6:0010204:26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">
            <text:p>7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8946.08">
            <text:p>1 448 946,08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6:0880101:25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8">
            <text:p>4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040.4">
            <text:p>130 040,40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7:1030101:66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7">
            <text:p>9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9497.86">
            <text:p>1 179 497,86</text:p>
          </table:table-cell>
          <table:table-cell table:style-name="ce52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50101:575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2">
            <text:p>14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4572.27">
            <text:p>2 774 572,27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740101:15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1">
            <text:p>6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1192.06">
            <text:p>1 231 192,0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1680101:118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.9">
            <text:p>10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4830.66">
            <text:p>2 124 830,6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920201:119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1.5">
            <text:p>21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26737.24">
            <text:p>4 126 737,2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2800101:41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7">
            <text:p>11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5711.46">
            <text:p>1 275 711,46</text:p>
          </table:table-cell>
          <table:table-cell table:style-name="ce52" office:value-type="float" office:value="10838.67">
            <text:p>10 8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1421:24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4.8">
            <text:p>11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1080.83">
            <text:p>2 241 080,83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502:28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7">
            <text:p>4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1659.19">
            <text:p>911 659,19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9:0420101:21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4">
            <text:p>7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8856.58">
            <text:p>368 856,58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0:0010103:20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8">
            <text:p>6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4584.34">
            <text:p>1 134 584,34</text:p>
          </table:table-cell>
          <table:table-cell table:style-name="ce52" office:value-type="float" office:value="16254.79">
            <text:p>16 25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0:0330101:15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1">
            <text:p>6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807.14">
            <text:p>327 807,14</text:p>
          </table:table-cell>
          <table:table-cell table:style-name="ce52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2:1110101:61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9">
            <text:p>4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0438.91">
            <text:p>510 438,91</text:p>
          </table:table-cell>
          <table:table-cell table:style-name="ce52" office:value-type="float" office:value="11627.31">
            <text:p>11 62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4:0150101:42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3">
            <text:p>8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428.39">
            <text:p>501 428,39</text:p>
          </table:table-cell>
          <table:table-cell table:style-name="ce52" office:value-type="float" office:value="6092.69">
            <text:p>6 09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10105:14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1">
            <text:p>1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9306.7">
            <text:p>2 499 306,70</text:p>
          </table:table-cell>
          <table:table-cell table:style-name="ce52" office:value-type="float" office:value="16551.7">
            <text:p>16 55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3:0860101:39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.1">
            <text:p>4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247.25">
            <text:p>201 247,25</text:p>
          </table:table-cell>
          <table:table-cell table:style-name="ce52" office:value-type="float" office:value="4365.45">
            <text:p>4 36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8:0070204:14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6">
            <text:p>14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3377.96">
            <text:p>1 483 377,96</text:p>
          </table:table-cell>
          <table:table-cell table:style-name="ce52" office:value-type="float" office:value="10402.37">
            <text:p>10 40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8:0450101:3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3931.4">
            <text:p>283 931,40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70101:424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8.3">
            <text:p>17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6336.44">
            <text:p>2 086 336,44</text:p>
          </table:table-cell>
          <table:table-cell table:style-name="ce52" office:value-type="float" office:value="11701.27">
            <text:p>11 70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50101:574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63.9">
            <text:p>6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491.12">
            <text:p>394 491,12</text:p>
          </table:table-cell>
          <table:table-cell table:style-name="ce52" office:value-type="float" office:value="6173.57">
            <text:p>6 1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9:0000000:188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717">
            <text:p>7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9374.01">
            <text:p>489 374,01</text:p>
          </table:table-cell>
          <table:table-cell table:style-name="ce52" office:value-type="float" office:value="682.53">
            <text:p>68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30801:1708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090.3">
            <text:p>108 090,30</text:p>
          </table:table-cell>
          <table:table-cell table:style-name="ce52" office:value-type="float" office:value="3603.01">
            <text:p>3 60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7:0000000:83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3362">
            <text:p>133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60335.42">
            <text:p>19 360 335,42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9:0010304:42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46.68">
            <text:p>7 846,68</text:p>
          </table:table-cell>
          <table:table-cell table:style-name="ce52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9:0010301:95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223">
            <text:p>22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397.55">
            <text:p>155 397,55</text:p>
          </table:table-cell>
          <table:table-cell table:style-name="ce52" office:value-type="float" office:value="696.85">
            <text:p>69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3:0000000:8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27913">
            <text:p>522791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06812.02">
            <text:p>18 506 812,02</text:p>
          </table:table-cell>
          <table:table-cell table:style-name="ce52" office:value-type="float" office:value="3.54">
            <text:p>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3:0060301:44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8000">
            <text:p>6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720">
            <text:p>240 720,00</text:p>
          </table:table-cell>
          <table:table-cell table:style-name="ce52" office:value-type="float" office:value="3.54">
            <text:p>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4:0000000:3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992993">
            <text:p>599299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54214.24">
            <text:p>22 054 214,24</text:p>
          </table:table-cell>
          <table:table-cell table:style-name="ce52" office:value-type="float" office:value="3.68">
            <text:p>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4:0040101:123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9000">
            <text:p>10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120">
            <text:p>401 120,00</text:p>
          </table:table-cell>
          <table:table-cell table:style-name="ce52" office:value-type="float" office:value="3.68">
            <text:p>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5:0000000:9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0032">
            <text:p>42003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3552.64">
            <text:p>2 003 552,64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5:0070101:59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2500">
            <text:p>122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325">
            <text:p>584 325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020202:36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50">
            <text:p>28 85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7:0000000: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716000">
            <text:p>571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22720">
            <text:p>28 122 720,00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7:0040401:42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8000">
            <text:p>2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1760">
            <text:p>1 121 760,00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9:0000000:188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999">
            <text:p>1289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3715.32">
            <text:p>603 715,32</text:p>
          </table:table-cell>
          <table:table-cell table:style-name="ce52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9:0000000:5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0988">
            <text:p>69098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0132.24">
            <text:p>2 750 132,24</text:p>
          </table:table-cell>
          <table:table-cell table:style-name="ce52" office:value-type="float" office:value="3.98">
            <text:p>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9:0020502:44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6647">
            <text:p>8664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036.18">
            <text:p>428 036,18</text:p>
          </table:table-cell>
          <table:table-cell table:style-name="ce52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1:0000000:99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30020">
            <text:p>7300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8609">
            <text:p>3 978 609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1:0040201:5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29100">
            <text:p>11291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53595">
            <text:p>6 153 595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000000:5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16749">
            <text:p>331674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10942.13">
            <text:p>17 810 942,13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3:0000000:6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38943">
            <text:p>10389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60931.99">
            <text:p>6 160 931,99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3:0040102:65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1000">
            <text:p>61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570">
            <text:p>327 570,0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4:0040301:65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438">
            <text:p>243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60.66">
            <text:p>12 360,66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4:0040301:65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141">
            <text:p>514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64.87">
            <text:p>26 064,87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2:0010110:16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1030">
            <text:p>10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533.1">
            <text:p>60 533,10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2:0010110:16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1058">
            <text:p>10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78.66">
            <text:p>62 178,66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2:0010110:16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835">
            <text:p>83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72.95">
            <text:p>49 072,95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7:0050134:30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5:011</text:p>
          </table:table-cell>
          <table:table-cell table:style-name="ce41" office:value-type="float" office:value="64">
            <text:p>64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50.56">
            <text:p>18 050,56</text:p>
          </table:table-cell>
          <table:table-cell table:style-name="ce52" office:value-type="float" office:value="282.04">
            <text:p>28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9:0110101:31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900">
            <text:p>246 900,00</text:p>
          </table:table-cell>
          <table:table-cell table:style-name="ce52" office:value-type="float" office:value="49.38">
            <text:p>4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9:0400101:68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2210">
            <text:p>252 210,00</text:p>
          </table:table-cell>
          <table:table-cell table:style-name="ce52" office:value-type="float" office:value="72.06">
            <text:p>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22201:17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55">
            <text:p>45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295.9">
            <text:p>123 295,90</text:p>
          </table:table-cell>
          <table:table-cell table:style-name="ce52" office:value-type="float" office:value="270.98">
            <text:p>27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23001:8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69">
            <text:p>86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0956.39">
            <text:p>280 956,39</text:p>
          </table:table-cell>
          <table:table-cell table:style-name="ce52" office:value-type="float" office:value="323.31">
            <text:p>32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430101:5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590">
            <text:p>45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0627.5">
            <text:p>790 627,50</text:p>
          </table:table-cell>
          <table:table-cell table:style-name="ce52" office:value-type="float" office:value="172.25">
            <text:p>17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2070101:8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40">
            <text:p>15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638.4">
            <text:p>238 638,40</text:p>
          </table:table-cell>
          <table:table-cell table:style-name="ce52" office:value-type="float" office:value="154.96">
            <text:p>15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610101:50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3:0610101:50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4:0610101:1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47">
            <text:p>164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223.66">
            <text:p>62 223,66</text:p>
          </table:table-cell>
          <table:table-cell table:style-name="ce52" office:value-type="float" office:value="37.78">
            <text:p>37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290101:26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3200">
            <text:p>332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0880">
            <text:p>610 880,00</text:p>
          </table:table-cell>
          <table:table-cell table:style-name="ce52" office:value-type="float" office:value="18.4">
            <text:p>1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7:0240101:32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600">
            <text:p>235 600,00</text:p>
          </table:table-cell>
          <table:table-cell table:style-name="ce52" office:value-type="float" office:value="47.12">
            <text:p>47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7:0630101:4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422">
            <text:p>145 422,00</text:p>
          </table:table-cell>
          <table:table-cell table:style-name="ce52" office:value-type="float" office:value="53.86">
            <text:p>5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0:0190101:98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141196">
            <text:p>14119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85962.76">
            <text:p>7 385 962,76</text:p>
          </table:table-cell>
          <table:table-cell table:style-name="ce52" office:value-type="float" office:value="52.31">
            <text:p>52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2:0800102:6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38">
            <text:p>213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625.98">
            <text:p>142 625,98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2:1100101:18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600">
            <text:p>7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288">
            <text:p>299 288,00</text:p>
          </table:table-cell>
          <table:table-cell table:style-name="ce52" office:value-type="float" office:value="39.38">
            <text:p>3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4:0010403:59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115">
            <text:p>116 115,00</text:p>
          </table:table-cell>
          <table:table-cell table:style-name="ce52" office:value-type="float" office:value="77.41">
            <text:p>77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162:17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1156">
            <text:p>1115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34818.88">
            <text:p>21 134 818,88</text:p>
          </table:table-cell>
          <table:table-cell table:style-name="ce52" office:value-type="float" office:value="1894.48">
            <text:p>1 8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10162:17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2774">
            <text:p>277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58699.54">
            <text:p>5 258 699,54</text:p>
          </table:table-cell>
          <table:table-cell table:style-name="ce52" office:value-type="float" office:value="1895.71">
            <text:p>1 89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10204:15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74">
            <text:p>5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8923.96">
            <text:p>838 923,96</text:p>
          </table:table-cell>
          <table:table-cell table:style-name="ce52" office:value-type="float" office:value="1461.54">
            <text:p>1 46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204:15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">
            <text:p>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67.17">
            <text:p>47 767,17</text:p>
          </table:table-cell>
          <table:table-cell table:style-name="ce52" office:value-type="float" office:value="1447.49">
            <text:p>1 44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10603:194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73.52">
            <text:p>49 673,52</text:p>
          </table:table-cell>
          <table:table-cell table:style-name="ce52" office:value-type="float" office:value="2759.64">
            <text:p>2 75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10604:160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459.92">
            <text:p>56 459,92</text:p>
          </table:table-cell>
          <table:table-cell table:style-name="ce52" office:value-type="float" office:value="2566.36">
            <text:p>2 56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10727:101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422">
            <text:p>74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16875.76">
            <text:p>15 816 875,76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10727:106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427">
            <text:p>44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18699.43">
            <text:p>10 018 699,43</text:p>
          </table:table-cell>
          <table:table-cell table:style-name="ce52" office:value-type="float" office:value="2263.09">
            <text:p>2 2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727:171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4">
            <text:p>4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497.16">
            <text:p>84 497,16</text:p>
          </table:table-cell>
          <table:table-cell table:style-name="ce52" office:value-type="float" office:value="1920.39">
            <text:p>1 92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727:172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308.48">
            <text:p>49 308,48</text:p>
          </table:table-cell>
          <table:table-cell table:style-name="ce52" office:value-type="float" office:value="2054.52">
            <text:p>2 05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727:172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4">
            <text:p>4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479.96">
            <text:p>91 479,96</text:p>
          </table:table-cell>
          <table:table-cell table:style-name="ce52" office:value-type="float" office:value="2079.09">
            <text:p>2 07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10727:172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849.55">
            <text:p>59 849,55</text:p>
          </table:table-cell>
          <table:table-cell table:style-name="ce52" office:value-type="float" office:value="2216.65">
            <text:p>2 216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10727:172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78.32">
            <text:p>49 978,32</text:p>
          </table:table-cell>
          <table:table-cell table:style-name="ce52" office:value-type="float" office:value="2082.43">
            <text:p>2 08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10727:17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55.32">
            <text:p>57 055,32</text:p>
          </table:table-cell>
          <table:table-cell table:style-name="ce52" office:value-type="float" office:value="2037.69">
            <text:p>2 0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10727:172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308.48">
            <text:p>59 308,48</text:p>
          </table:table-cell>
          <table:table-cell table:style-name="ce52" office:value-type="float" office:value="2118.16">
            <text:p>2 11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10727:172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286.1">
            <text:p>64 286,10</text:p>
          </table:table-cell>
          <table:table-cell table:style-name="ce52" office:value-type="float" office:value="2142.87">
            <text:p>2 14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20703: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6809">
            <text:p>680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8839.6">
            <text:p>2 208 839,60</text:p>
          </table:table-cell>
          <table:table-cell table:style-name="ce52" office:value-type="float" office:value="324.4">
            <text:p>32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20809:27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035.92">
            <text:p>53 035,92</text:p>
          </table:table-cell>
          <table:table-cell table:style-name="ce52" office:value-type="float" office:value="2209.83">
            <text:p>2 209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21211:63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70.4">
            <text:p>47 570,40</text:p>
          </table:table-cell>
          <table:table-cell table:style-name="ce52" office:value-type="float" office:value="2378.52">
            <text:p>2 37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21325:24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9">
            <text:p>4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70.47">
            <text:p>97 070,47</text:p>
          </table:table-cell>
          <table:table-cell table:style-name="ce52" office:value-type="float" office:value="1981.03">
            <text:p>1 98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21533:259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23.08">
            <text:p>40 723,08</text:p>
          </table:table-cell>
          <table:table-cell table:style-name="ce52" office:value-type="float" office:value="2143.32">
            <text:p>2 14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21555:24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06:080</text:p>
          </table:table-cell>
          <table:table-cell table:style-name="ce41" office:value-type="float" office:value="16">
            <text:p>1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99.84">
            <text:p>8 899,84</text:p>
          </table:table-cell>
          <table:table-cell table:style-name="ce52" office:value-type="float" office:value="556.24">
            <text:p>55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40410:4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856.2">
            <text:p>183 856,20</text:p>
          </table:table-cell>
          <table:table-cell table:style-name="ce52" office:value-type="float" office:value="278.57">
            <text:p>278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1:0160101:16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925">
            <text:p>1292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1180.5">
            <text:p>241 180,50</text:p>
          </table:table-cell>
          <table:table-cell table:style-name="ce52" office:value-type="float" office:value="18.66">
            <text:p>1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50201:53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25">
            <text:p>32 225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1:0040801:62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54">
            <text:p>37 854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10147:107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240101:86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1:2650101:26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5:0030402:63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40306:87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40323:228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7:0050145:4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10162:3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10162:4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0:0190101:54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0:0190101:56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0:0190101:56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0:0190101:57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0:0190101:58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10162:17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10162: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10162:2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2:0010112:6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10162:2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31125:10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5:1050101:7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09:0110101:31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5:0690101:18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5:1050101:7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10204:2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5:1160101: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8:1380101:27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10204:3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10727:12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5:0010727:140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25:0010727:23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5:0010727:58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5:0021211:9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5:0021324:15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0:0190101:49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3:0040301:6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5:0010135:1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5:0070101:41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7:0000000:77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7:0030401:1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7:0030401:1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7:0030401:18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7:0030401:1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7:0030401:6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7:0030402:17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7:0030402:32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7:0030402:32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7:0030402:34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7:0030402:35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7:0030402:37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7:0030402:81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7:0030402:81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0010101:6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010101:160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020701:25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021501:68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1:0020201:28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1:0020301:64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2:0000000:33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20:0050301:11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0:0050301:12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0:0050301:12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0:0050301:1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0:0050301:13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3:0060102:19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3:0060102:6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3:0070102:1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4:0020101:25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1:0010419:7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1:0390101:4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3:0040106:13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3:0040106:6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03:0040203:1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03:0040204:1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03:0040204:1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03:0040204:1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03:0040204: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03:0040205:1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03:0040205:4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03:0040205:4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03:0040207:12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03:0040207:3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03:0040207:3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03:0040207:3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03:0040209:1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03:0040211:8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03:0040215:11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03:0040215:2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03:0040215:3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03:0040215:4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03:0040215:5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03:0040215:6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03:0040301:6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03:0040303:2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05:0860101:3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06:0010103:9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06:0010204:6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07:1030101:58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09:0030306:4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09:0320101:17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0:0000000:264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0:0000000:291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0:0020101:198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0:0020101:390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0020101:391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0:0022001: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0:0023601:25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0:0030801:1028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0:0030801:724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0:0050101:186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0:0050101:316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0060101:125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0070101:142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0290101:75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0740101:1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0960101:190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1000101:75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1000101:75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1110101:136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1660101:66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1680101:117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1680101:118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0:1920201:19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1:1280101:4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3:0180101:1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3:0330101:7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3:0610101:47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3:0810101:11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4:0010107:38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4:1360101:9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4:1380101: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5:0260101:16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5:0550101:2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5:0930101:8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5:1050101: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5:1050101:47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5:1160101: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7:0340101:24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8:0070204:1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8:1560101:2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9:0010203:33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9:0010301:16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9:0010301:60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0:0330101:1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2:0130101:3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2:0540101: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2:0830103:14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4:0120101:2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4:0540101:44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5:0010105:1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5:0010154:85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5:0010303:116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5:0010312:7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5:0010316:83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5:0010316:83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5:0010404:56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5:0010520:3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5:0020611:14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5:0021414:38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5:0021421:31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5:0021502:32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25:0040305:13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25:0040305:139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6:0010238: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27:0020511:130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0:0010101:26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00:0000000:13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1:0030101:24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1:0040301:60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3:0080101:325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3:0610101:498</text:p>
          </table:table-cell>
          <table:table-cell table:style-name="ce33" office:value-type="date" office:date-value="2022-03-22">
            <text:p>22.03.2022</text:p>
          </table:table-cell>
          <table:table-cell table:style-name="ce39" office:value-type="date" office:date-value="2022-03-18">
            <text:p>1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542984CCC04C97099F59569209EF1DE271E6CE7AE354A43AB80CA48ED8DD595879296900B8FFA2AD0A15900B9314FA15AB22575C939701C144B969C4C172568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0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8T10:52:37.62</dc:date>
    <meta:print-date>2022-03-21T12:14:23Z</meta:print-date>
    <meta:editing-duration>PT8S</meta:editing-duration>
    <meta:editing-cycles>1</meta:editing-cycles>
    <meta:document-statistic meta:table-count="1" meta:cell-count="1807" meta:object-count="0"/>
  </office:meta>
</office:document-meta>
</file>