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333:.$B$1048576]; [.B333])&gt;1;NOT(ISBLANK([.B333]))))" style:apply-style-name="cf1" style:base-cell-address="Лист1.B3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333:.$B$1048576]; [.B333])&gt;1;NOT(ISBLANK([.B333]))))" style:apply-style-name="cf1" style:base-cell-address="Лист1.B3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33:.$B$1048576]; [.B1])+COUNTIF([.$B$1:.$B$11]; [.B1])+COUNTIF([.$B$122:.$B$125]; [.B1])&gt;1;NOT(ISBLANK([.B1]))))" style:apply-style-name="cf1" style:base-cell-address="Лист1.B1"/>
      <style:map style:condition="is-true-formula(AND(COUNTIF([.$B$333:.$B$1048576]; [.B333])&gt;1;NOT(ISBLANK([.B333]))))" style:apply-style-name="cf1" style:base-cell-address="Лист1.B33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8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07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7" office:value-type="string">
            <text:p>"<text:span text:style-name="T1"> 28</text:span> "<text:span text:style-name="T1"> мар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3.2022 № 118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205">
            <text:p>205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701:35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04</text:p>
          </table:table-cell>
          <table:table-cell table:style-name="ce41" office:value-type="float" office:value="63.4">
            <text:p>63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7387.63">
            <text:p>2 127 387,63</text:p>
          </table:table-cell>
          <table:table-cell table:style-name="ce52" office:value-type="float" office:value="33555.01">
            <text:p>33 55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4:0010102:65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40.9">
            <text:p>40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5855.48">
            <text:p>625 855,48</text:p>
          </table:table-cell>
          <table:table-cell table:style-name="ce52" office:value-type="float" office:value="15302.09">
            <text:p>15 30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160101:56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32.3">
            <text:p>32,3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42936.84">
            <text:p>542 936,84</text:p>
          </table:table-cell>
          <table:table-cell table:style-name="ce52" office:value-type="float" office:value="16809.19">
            <text:p>16 809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1527:11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02.0</text:p>
          </table:table-cell>
          <table:table-cell table:style-name="ce41" office:value-type="float" office:value="422.2">
            <text:p>42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45400.98">
            <text:p>4 545 400,98</text:p>
          </table:table-cell>
          <table:table-cell table:style-name="ce52" office:value-type="float" office:value="10765.99">
            <text:p>10 76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0713:16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603.1</text:p>
          </table:table-cell>
          <table:table-cell table:style-name="ce41" office:value-type="float" office:value="1310.6">
            <text:p>131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248023.86">
            <text:p>21 248 023,86</text:p>
          </table:table-cell>
          <table:table-cell table:style-name="ce52" office:value-type="float" office:value="16212.44">
            <text:p>16 212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1126:20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730.0</text:p>
          </table:table-cell>
          <table:table-cell table:style-name="ce41" office:value-type="float" office:value="61.3">
            <text:p>6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2208.76">
            <text:p>1 022 208,76</text:p>
          </table:table-cell>
          <table:table-cell table:style-name="ce52" office:value-type="float" office:value="16675.51">
            <text:p>16 67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70101:251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6.3</text:p>
          </table:table-cell>
          <table:table-cell table:style-name="ce41" office:value-type="float" office:value="60.3">
            <text:p>60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4470.68">
            <text:p>284 470,68</text:p>
          </table:table-cell>
          <table:table-cell table:style-name="ce52" office:value-type="float" office:value="4717.59">
            <text:p>4 717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25:0030528:13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11.6">
            <text:p>21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21848.27">
            <text:p>1 321 848,27</text:p>
          </table:table-cell>
          <table:table-cell table:style-name="ce52" office:value-type="float" office:value="6246.92">
            <text:p>6 24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50801:61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4">
            <text:p>7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93139.66">
            <text:p>1 393 139,66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490101:63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25.4">
            <text:p>22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086687.45">
            <text:p>5 086 687,45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490101:63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218.2">
            <text:p>21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24202.32">
            <text:p>4 924 202,32</text:p>
          </table:table-cell>
          <table:table-cell table:style-name="ce52" office:value-type="float" office:value="22567.38">
            <text:p>22 567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800101:34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6.2">
            <text:p>13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657501.71">
            <text:p>2 657 501,71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1090101:279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4.2</text:p>
          </table:table-cell>
          <table:table-cell table:style-name="ce41" office:value-type="float" office:value="283.3">
            <text:p>28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88676.17">
            <text:p>6 688 676,17</text:p>
          </table:table-cell>
          <table:table-cell table:style-name="ce52" office:value-type="float" office:value="23609.87">
            <text:p>23 609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0:1320101:137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1.4">
            <text:p>10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01455.84">
            <text:p>1 901 455,84</text:p>
          </table:table-cell>
          <table:table-cell table:style-name="ce52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1840201: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4.2">
            <text:p>14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15168.15">
            <text:p>1 715 168,15</text:p>
          </table:table-cell>
          <table:table-cell table:style-name="ce52" office:value-type="float" office:value="11894.37">
            <text:p>11 89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960101:43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2.5">
            <text:p>102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8833.03">
            <text:p>768 833,03</text:p>
          </table:table-cell>
          <table:table-cell table:style-name="ce52" office:value-type="float" office:value="7500.81">
            <text:p>7 500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2150101:40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3">
            <text:p>4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7943.51">
            <text:p>337 943,51</text:p>
          </table:table-cell>
          <table:table-cell table:style-name="ce52" office:value-type="float" office:value="7804.7">
            <text:p>7 80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5:1050101:24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4.3">
            <text:p>54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01249.85">
            <text:p>401 249,85</text:p>
          </table:table-cell>
          <table:table-cell table:style-name="ce52" office:value-type="float" office:value="7389.5">
            <text:p>7 38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8:1290101:18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6.8">
            <text:p>156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47499.23">
            <text:p>1 247 499,23</text:p>
          </table:table-cell>
          <table:table-cell table:style-name="ce52" office:value-type="float" office:value="7955.99">
            <text:p>7 95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1:0010212:2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2</text:p>
          </table:table-cell>
          <table:table-cell table:style-name="ce41" office:value-type="float" office:value="182.7">
            <text:p>18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86251.44">
            <text:p>1 886 251,44</text:p>
          </table:table-cell>
          <table:table-cell table:style-name="ce52" office:value-type="float" office:value="10324.31">
            <text:p>10 324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40409:55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31.6">
            <text:p>31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6415.54">
            <text:p>386 415,54</text:p>
          </table:table-cell>
          <table:table-cell table:style-name="ce52" office:value-type="float" office:value="12228.34">
            <text:p>12 22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218:6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1">
            <text:p>13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8374.57">
            <text:p>1 078 374,57</text:p>
          </table:table-cell>
          <table:table-cell table:style-name="ce52" office:value-type="float" office:value="7808.65">
            <text:p>7 808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7:0020614:2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3.8">
            <text:p>19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0142.82">
            <text:p>1 380 142,82</text:p>
          </table:table-cell>
          <table:table-cell table:style-name="ce52" office:value-type="float" office:value="7121.48">
            <text:p>7 121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9:1110101:31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9">
            <text:p>64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4271.22">
            <text:p>184 271,22</text:p>
          </table:table-cell>
          <table:table-cell table:style-name="ce52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750101:29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">
            <text:p>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224.84">
            <text:p>245 224,84</text:p>
          </table:table-cell>
          <table:table-cell table:style-name="ce52" office:value-type="float" office:value="8758.03">
            <text:p>8 75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1370101:44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5.6">
            <text:p>14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25000.37">
            <text:p>1 725 000,37</text:p>
          </table:table-cell>
          <table:table-cell table:style-name="ce52" office:value-type="float" office:value="11847.53">
            <text:p>11 84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10201:819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5.7">
            <text:p>19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688094.5">
            <text:p>1 688 094,50</text:p>
          </table:table-cell>
          <table:table-cell table:style-name="ce52" office:value-type="float" office:value="8625.93">
            <text:p>8 62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40101:963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9.6">
            <text:p>39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145.33">
            <text:p>99 145,33</text:p>
          </table:table-cell>
          <table:table-cell table:style-name="ce52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1090101:278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50.1">
            <text:p>50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5433.87">
            <text:p>125 433,87</text:p>
          </table:table-cell>
          <table:table-cell table:style-name="ce52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5:0010604:160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1.1">
            <text:p>4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3967.55">
            <text:p>243 967,55</text:p>
          </table:table-cell>
          <table:table-cell table:style-name="ce52" office:value-type="float" office:value="5935.95">
            <text:p>5 93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20422:206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">
            <text:p>3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5253.08">
            <text:p>45 253,08</text:p>
          </table:table-cell>
          <table:table-cell table:style-name="ce52" office:value-type="float" office:value="1257.03">
            <text:p>1 25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30625:19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2.4">
            <text:p>4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8179.48">
            <text:p>138 179,48</text:p>
          </table:table-cell>
          <table:table-cell table:style-name="ce52" office:value-type="float" office:value="3258.95">
            <text:p>3 258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4:0690101:42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87.4">
            <text:p>8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1156.54">
            <text:p>491 156,54</text:p>
          </table:table-cell>
          <table:table-cell table:style-name="ce52" office:value-type="float" office:value="5619.64">
            <text:p>5 619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3:0040212:25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907.1</text:p>
          </table:table-cell>
          <table:table-cell table:style-name="ce41" office:value-type="float" office:value="65.6">
            <text:p>6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2732.54">
            <text:p>562 732,54</text:p>
          </table:table-cell>
          <table:table-cell table:style-name="ce52" office:value-type="float" office:value="8578.24">
            <text:p>8 578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4:0690101:42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904</text:p>
          </table:table-cell>
          <table:table-cell table:style-name="ce41" office:value-type="float" office:value="28.9">
            <text:p>2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6705.07">
            <text:p>146 705,07</text:p>
          </table:table-cell>
          <table:table-cell table:style-name="ce52" office:value-type="float" office:value="5076.3">
            <text:p>5 076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6:0000000:83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031.1</text:p>
          </table:table-cell>
          <table:table-cell table:style-name="ce41" office:value-type="float" office:value="21974">
            <text:p>2197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351704.02">
            <text:p>87 351 704,02</text:p>
          </table:table-cell>
          <table:table-cell table:style-name="ce52" office:value-type="float" office:value="3975.23">
            <text:p>3 9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1930101:53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3000">
            <text:p>13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5260">
            <text:p>975 260,00</text:p>
          </table:table-cell>
          <table:table-cell table:style-name="ce52" office:value-type="float" office:value="75.02">
            <text:p>75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4:0000000:100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85.8">
            <text:p>13 385,80</text:p>
          </table:table-cell>
          <table:table-cell table:style-name="ce52" office:value-type="float" office:value="669.29">
            <text:p>66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3:0000000:127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000">
            <text:p>7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5100">
            <text:p>415 100,00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3:0000000:6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390943">
            <text:p>139094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248291.99">
            <text:p>8 248 291,99</text:p>
          </table:table-cell>
          <table:table-cell table:style-name="ce52" office:value-type="float" office:value="5.93">
            <text:p>5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21601:65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61">
            <text:p>561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178.33">
            <text:p>68 178,33</text:p>
          </table:table-cell>
          <table:table-cell table:style-name="ce52" office:value-type="float" office:value="121.53">
            <text:p>12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45801:36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1864">
            <text:p>186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2878.48">
            <text:p>222 878,48</text:p>
          </table:table-cell>
          <table:table-cell table:style-name="ce52" office:value-type="float" office:value="119.57">
            <text:p>119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3:0030301:39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279031">
            <text:p>1127903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5831203.45">
            <text:p>55 831 203,45</text:p>
          </table:table-cell>
          <table:table-cell table:style-name="ce52" office:value-type="float" office:value="4.95">
            <text:p>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3:0030301:54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86000">
            <text:p>8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5700">
            <text:p>425 700,00</text:p>
          </table:table-cell>
          <table:table-cell table:style-name="ce52" office:value-type="float" office:value="4.95">
            <text:p>4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3:0050101:22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0000">
            <text:p>19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9000">
            <text:p>969 000,00</text:p>
          </table:table-cell>
          <table:table-cell table:style-name="ce52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3:0050301: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66969">
            <text:p>236696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71541.9">
            <text:p>12 071 541,90</text:p>
          </table:table-cell>
          <table:table-cell table:style-name="ce52" office:value-type="float" office:value="5.1">
            <text:p>5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5:0020202:36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850">
            <text:p>28 850,00</text:p>
          </table:table-cell>
          <table:table-cell table:style-name="ce52" office:value-type="float" office:value="5.77">
            <text:p>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20:0000000:392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400">
            <text:p>53 400,00</text:p>
          </table:table-cell>
          <table:table-cell table:style-name="ce52" office:value-type="float" office:value="5.34">
            <text:p>5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3:1080101: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33">
            <text:p>473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642.78">
            <text:p>206 642,78</text:p>
          </table:table-cell>
          <table:table-cell table:style-name="ce52" office:value-type="float" office:value="43.66">
            <text:p>4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4:0010403:59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6655">
            <text:p>116 655,00</text:p>
          </table:table-cell>
          <table:table-cell table:style-name="ce52" office:value-type="float" office:value="77.77">
            <text:p>77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4:0120101:38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668">
            <text:p>36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7715.52">
            <text:p>97 715,52</text:p>
          </table:table-cell>
          <table:table-cell table:style-name="ce52" office:value-type="float" office:value="26.64">
            <text:p>26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4:0280101:25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950">
            <text:p>89 950,00</text:p>
          </table:table-cell>
          <table:table-cell table:style-name="ce52" office:value-type="float" office:value="17.99">
            <text:p>17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4:0280101:25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4200">
            <text:p>42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558">
            <text:p>75 558,00</text:p>
          </table:table-cell>
          <table:table-cell table:style-name="ce52" office:value-type="float" office:value="17.99">
            <text:p>17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4:0890101:68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288">
            <text:p>288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02.4">
            <text:p>23 702,40</text:p>
          </table:table-cell>
          <table:table-cell table:style-name="ce52" office:value-type="float" office:value="82.3">
            <text:p>8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00000:612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4308.59">
            <text:p>64 308,59</text:p>
          </table:table-cell>
          <table:table-cell table:style-name="ce52" office:value-type="float" office:value="1738.07">
            <text:p>1 738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10324:76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933.64">
            <text:p>41 933,64</text:p>
          </table:table-cell>
          <table:table-cell table:style-name="ce52" office:value-type="float" office:value="1996.84">
            <text:p>1 996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10604:159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0040.97">
            <text:p>100 040,97</text:p>
          </table:table-cell>
          <table:table-cell table:style-name="ce52" office:value-type="float" office:value="2703.81">
            <text:p>2 703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20156:116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5">
            <text:p>2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370">
            <text:p>61 370,00</text:p>
          </table:table-cell>
          <table:table-cell table:style-name="ce52" office:value-type="float" office:value="2454.8">
            <text:p>2 45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20805:186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991.96">
            <text:p>51 991,96</text:p>
          </table:table-cell>
          <table:table-cell table:style-name="ce52" office:value-type="float" office:value="2260.52">
            <text:p>2 260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21211:63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7">
            <text:p>3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826.16">
            <text:p>87 826,16</text:p>
          </table:table-cell>
          <table:table-cell table:style-name="ce52" office:value-type="float" office:value="2373.68">
            <text:p>2 37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1313:25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9">
            <text:p>50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7786.29">
            <text:p>247 786,29</text:p>
          </table:table-cell>
          <table:table-cell table:style-name="ce52" office:value-type="float" office:value="486.81">
            <text:p>486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21523:21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669">
            <text:p>66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9220.77">
            <text:p>669 220,77</text:p>
          </table:table-cell>
          <table:table-cell table:style-name="ce52" office:value-type="float" office:value="1000.33">
            <text:p>1 000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30756:170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3180.38">
            <text:p>53 180,38</text:p>
          </table:table-cell>
          <table:table-cell table:style-name="ce52" office:value-type="float" office:value="2417.29">
            <text:p>2 417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40225:163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7">
            <text:p>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86.8">
            <text:p>13 386,80</text:p>
          </table:table-cell>
          <table:table-cell table:style-name="ce52" office:value-type="float" office:value="1912.4">
            <text:p>1 912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40311:344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2332.47">
            <text:p>62 332,47</text:p>
          </table:table-cell>
          <table:table-cell table:style-name="ce52" office:value-type="float" office:value="2308.61">
            <text:p>2 30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40321:265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5618.88">
            <text:p>35 618,88</text:p>
          </table:table-cell>
          <table:table-cell table:style-name="ce52" office:value-type="float" office:value="1484.12">
            <text:p>1 484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40408:30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0655">
            <text:p>300 655,00</text:p>
          </table:table-cell>
          <table:table-cell table:style-name="ce52" office:value-type="float" office:value="601.31">
            <text:p>601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40408:301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00">
            <text:p>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01025">
            <text:p>301 025,00</text:p>
          </table:table-cell>
          <table:table-cell table:style-name="ce52" office:value-type="float" office:value="602.05">
            <text:p>602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6:0010413:154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3:020</text:p>
          </table:table-cell>
          <table:table-cell table:style-name="ce41" office:value-type="float" office:value="633">
            <text:p>633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63386.31">
            <text:p>363 386,31</text:p>
          </table:table-cell>
          <table:table-cell table:style-name="ce52" office:value-type="float" office:value="574.07">
            <text:p>574,0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7:0010220:24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70">
            <text:p>7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451">
            <text:p>3 451,00</text:p>
          </table:table-cell>
          <table:table-cell table:style-name="ce52" office:value-type="float" office:value="49.3">
            <text:p>49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7:0020523:21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35">
            <text:p>35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3985.55">
            <text:p>43 985,55</text:p>
          </table:table-cell>
          <table:table-cell table:style-name="ce52" office:value-type="float" office:value="1256.73">
            <text:p>1 25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7:0020610:3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563">
            <text:p>56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9771.59">
            <text:p>279 771,59</text:p>
          </table:table-cell>
          <table:table-cell table:style-name="ce52" office:value-type="float" office:value="496.93">
            <text:p>49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1:0010234:2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243">
            <text:p>243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2236.29">
            <text:p>122 236,29</text:p>
          </table:table-cell>
          <table:table-cell table:style-name="ce52" office:value-type="float" office:value="503.03">
            <text:p>503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01:2290101:10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4000">
            <text:p>164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05200">
            <text:p>705 200,00</text:p>
          </table:table-cell>
          <table:table-cell table:style-name="ce52" office:value-type="float" office:value="4.3">
            <text:p>4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02:0310101: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62">
            <text:p>33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0229.02">
            <text:p>140 229,02</text:p>
          </table:table-cell>
          <table:table-cell table:style-name="ce52" office:value-type="float" office:value="41.71">
            <text:p>41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4:0010431:35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2">
            <text:p>3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48.8">
            <text:p>5 748,80</text:p>
          </table:table-cell>
          <table:table-cell table:style-name="ce52" office:value-type="float" office:value="179.65">
            <text:p>179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6:0240101:11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00">
            <text:p>17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968">
            <text:p>96 968,00</text:p>
          </table:table-cell>
          <table:table-cell table:style-name="ce52" office:value-type="float" office:value="57.04">
            <text:p>5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6:0640101:2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62">
            <text:p>35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373.06">
            <text:p>196 373,06</text:p>
          </table:table-cell>
          <table:table-cell table:style-name="ce52" office:value-type="float" office:value="55.13">
            <text:p>55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7:0000000:83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11">
            <text:p>901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10180.72">
            <text:p>410 180,72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7:0000000:83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3000">
            <text:p>3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6560">
            <text:p>136 560,00</text:p>
          </table:table-cell>
          <table:table-cell table:style-name="ce52" office:value-type="float" office:value="45.52">
            <text:p>45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7:0850101:4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90">
            <text:p>159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9676">
            <text:p>89 676,00</text:p>
          </table:table-cell>
          <table:table-cell table:style-name="ce52" office:value-type="float" office:value="56.4">
            <text:p>5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7:0850101:47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95">
            <text:p>22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438">
            <text:p>129 438,00</text:p>
          </table:table-cell>
          <table:table-cell table:style-name="ce52" office:value-type="float" office:value="56.4">
            <text:p>5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7:0850101:47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70">
            <text:p>187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468">
            <text:p>105 468,00</text:p>
          </table:table-cell>
          <table:table-cell table:style-name="ce52" office:value-type="float" office:value="56.4">
            <text:p>56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7:1070101:2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2">
            <text:p>150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981.2">
            <text:p>60 981,20</text:p>
          </table:table-cell>
          <table:table-cell table:style-name="ce52" office:value-type="float" office:value="40.6">
            <text:p>40,6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9:0010302:39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9">
            <text:p>55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727.01">
            <text:p>28 727,01</text:p>
          </table:table-cell>
          <table:table-cell table:style-name="ce52" office:value-type="float" office:value="51.39">
            <text:p>51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09:1110101:1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00">
            <text:p>23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179">
            <text:p>105 179,00</text:p>
          </table:table-cell>
          <table:table-cell table:style-name="ce52" office:value-type="float" office:value="45.73">
            <text:p>45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20101:39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65718">
            <text:p>65718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04659">
            <text:p>6 604 659,00</text:p>
          </table:table-cell>
          <table:table-cell table:style-name="ce52" office:value-type="float" office:value="100.5">
            <text:p>100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20101:391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453">
            <text:p>2545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999732.79">
            <text:p>4 999 732,79</text:p>
          </table:table-cell>
          <table:table-cell table:style-name="ce52" office:value-type="float" office:value="196.43">
            <text:p>196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40101:962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46">
            <text:p>154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26417.72">
            <text:p>426 417,72</text:p>
          </table:table-cell>
          <table:table-cell table:style-name="ce52" office:value-type="float" office:value="275.82">
            <text:p>275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660101:26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77">
            <text:p>197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7462.48">
            <text:p>87 462,48</text:p>
          </table:table-cell>
          <table:table-cell table:style-name="ce52" office:value-type="float" office:value="44.24">
            <text:p>4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660101:26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23">
            <text:p>3023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3737.52">
            <text:p>133 737,52</text:p>
          </table:table-cell>
          <table:table-cell table:style-name="ce52" office:value-type="float" office:value="44.24">
            <text:p>44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1660101:4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31">
            <text:p>133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3168.28">
            <text:p>383 168,28</text:p>
          </table:table-cell>
          <table:table-cell table:style-name="ce52" office:value-type="float" office:value="287.88">
            <text:p>2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2200201:78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">
            <text:p>4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098.4">
            <text:p>8 098,40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2200201:78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18">
            <text:p>231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69302.28">
            <text:p>469 302,28</text:p>
          </table:table-cell>
          <table:table-cell table:style-name="ce52" office:value-type="float" office:value="202.46">
            <text:p>20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1:0310101:30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2">
            <text:p>2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5.1">
            <text:p>145,10</text:p>
          </table:table-cell>
          <table:table-cell table:style-name="ce52" office:value-type="float" office:value="72.55">
            <text:p>72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1:2050104:32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2:021</text:p>
          </table:table-cell>
          <table:table-cell table:style-name="ce41" office:value-type="float" office:value="5">
            <text:p>5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17.6">
            <text:p>317,60</text:p>
          </table:table-cell>
          <table:table-cell table:style-name="ce52" office:value-type="float" office:value="63.52">
            <text:p>63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3:0610101:50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5000">
            <text:p>15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9950">
            <text:p>259 950,00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3:0610101:50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75">
            <text:p>117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6799.5">
            <text:p>56 799,50</text:p>
          </table:table-cell>
          <table:table-cell table:style-name="ce52" office:value-type="float" office:value="48.34">
            <text:p>4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3:0610101:50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17">
            <text:p>81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9493.78">
            <text:p>39 493,78</text:p>
          </table:table-cell>
          <table:table-cell table:style-name="ce52" office:value-type="float" office:value="48.34">
            <text:p>48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3:0610101:50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3008">
            <text:p>13008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5428.64">
            <text:p>225 428,64</text:p>
          </table:table-cell>
          <table:table-cell table:style-name="ce52" office:value-type="float" office:value="17.33">
            <text:p>17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3:0860101:38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450">
            <text:p>206 450,00</text:p>
          </table:table-cell>
          <table:table-cell table:style-name="ce52" office:value-type="float" office:value="41.29">
            <text:p>41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6:0010302:53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5</text:p>
          </table:table-cell>
          <table:table-cell table:style-name="ce41" office:value-type="float" office:value="3407">
            <text:p>3407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04165.53">
            <text:p>1 304 165,53</text:p>
          </table:table-cell>
          <table:table-cell table:style-name="ce52" office:value-type="float" office:value="382.79">
            <text:p>382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8:0070406:18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5:000</text:p>
          </table:table-cell>
          <table:table-cell table:style-name="ce41" office:value-type="float" office:value="2368">
            <text:p>2368</text:p>
          </table:table-cell>
          <table:table-cell table:style-name="ce9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3169.28">
            <text:p>143 169,28</text:p>
          </table:table-cell>
          <table:table-cell table:style-name="ce52" office:value-type="float" office:value="60.46">
            <text:p>6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9:0010308:59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7">
            <text:p>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86.68">
            <text:p>3 886,68</text:p>
          </table:table-cell>
          <table:table-cell table:style-name="ce52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0:0530101:7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88">
            <text:p>218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4260.72">
            <text:p>74 260,72</text:p>
          </table:table-cell>
          <table:table-cell table:style-name="ce52" office:value-type="float" office:value="33.94">
            <text:p>3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0:0530101:7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5">
            <text:p>1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18.3">
            <text:p>6 618,30</text:p>
          </table:table-cell>
          <table:table-cell table:style-name="ce52" office:value-type="float" office:value="33.94">
            <text:p>3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0:0530101:71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32">
            <text:p>53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056.08">
            <text:p>18 056,08</text:p>
          </table:table-cell>
          <table:table-cell table:style-name="ce52" office:value-type="float" office:value="33.94">
            <text:p>3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0:0530101:71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7">
            <text:p>19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686.18">
            <text:p>6 686,18</text:p>
          </table:table-cell>
          <table:table-cell table:style-name="ce52" office:value-type="float" office:value="33.94">
            <text:p>3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40101:963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45.44">
            <text:p>22 645,4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40101:963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645.44">
            <text:p>22 645,44</text:p>
          </table:table-cell>
          <table:table-cell table:style-name="ce52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5:0020601:97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20601:99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30801:1658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030801:1658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0:0030801:1658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030801:1663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030801:1666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030801:1667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30801:1667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30801:1670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30801:1673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30801:1673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30801:1416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2790101:214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20709:46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20412:20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20601:46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5:0020601:94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5:0020601:94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1:0240102:30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6:0010220:63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7:0020421:25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5:0010604:158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0040101:806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0050101:40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0:0021201:112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0:0030801:1706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0:0450101:91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07:0850101:33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0:0040101:535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0:0660101:14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0:1660101:79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13:0610101:13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15:1000101:49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3:0400101:9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5:0040408:300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3:0450101:36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6:0200101: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10:0010901:45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10:1320101:137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9:0010302:38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10:0040101:645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10:0040101:947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5:0000000:610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25:0020156:98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25:0020804:32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25:0021210: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25:0030756:59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25:0040311:332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25:0040321:264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25:0010321:6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21:0030301:25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21:0040201:21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23:0020101:1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23:0020101:22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09:0000000:150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0:0021801:10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041501: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050301:7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5:0040201:16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6:0040101:25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8:0030101:50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8:0060201:46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0:0050301: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0:0050301:10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0:0050301:11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0:0050301:1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0:0050301:13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0:0050301:14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0:0050301: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0:0050301:15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0:0050301:15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0:0050301:15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1:0010212:4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3:0580102:2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4:0330101:25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5:0010156:22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5:0020422:11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5:0021501:10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5:0030927: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31042: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5:0031126:8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6:0010101:17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6:0010104:5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6:0010115:33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6:0010201:1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6:0010201:6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6:0010416:27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7:0020308:19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7:0020308:43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01:0010228:1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03:0040106:6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03:0040212:12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03:0040301:18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03:0040301: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03:0450101: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03:0470101: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04:0010441:13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05:0660101:6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07:1040101:13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0:0010201:482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0:0030801:85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0:0040101:404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0:0490101:3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0490101:43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0:0560101:9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0:0790101:29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0:0800101:1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0:0920101:105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0:0960101:15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0:1160101:64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0:1190101:24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1190101:5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1320101:5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1370101:41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1690101:4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1870201:20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1910301:78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2030201:2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0:2150101:20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0:2510101:118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0:2750101:255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1:0310101:1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3:0860101:18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4:0690101:28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4:1250101:7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5:1050101:24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6:0180101:12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6:0440101:1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6:0550101:3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7:0150101:4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7:0840101:1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8:0000000:110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9:0010302: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0:0330101: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0:0730101: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03:0000000:2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03:0050101:108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03:0050101:156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1:0000000:98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00:0000000:13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00:0000000:14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11:0000000:81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11:0000000:8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1:0000000:8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1:0000000:81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1:0000000:81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1:0000000:82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11:0000000:82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11:0000000:83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11:0000000:83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11:0000000:83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1:0000000:83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11:0000000:840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11:0000000:84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11:0000000:84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11:0000000:84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11:0000000:84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11:0000000:85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11:0000000:86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11:0000000:86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11:0000000:86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11:0000000:86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11:0000000:86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11:0000000:87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11:0000000:87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11:0000000:87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11:0000000:87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11:0000000:87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11:0000000:87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11:0000000:88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11:0000000:89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11:0000000:89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11:0000000:89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11:0010101:37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11:0010101:37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11:0010101:38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11:0010101:38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11:0010101:38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11:0010101:38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11:0010101:38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11:0010301:18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11:0020101:3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8" office:value-type="string">
            <text:p>57:11:0020101:3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8" office:value-type="string">
            <text:p>57:11:0020201:31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8" office:value-type="string">
            <text:p>57:11:0020301:68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8" office:value-type="string">
            <text:p>57:11:0020301:682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8" office:value-type="string">
            <text:p>57:11:0030201:126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8" office:value-type="string">
            <text:p>57:11:0030201:127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8" office:value-type="string">
            <text:p>57:11:0040101:66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8" office:value-type="string">
            <text:p>57:11:0040101:66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8" office:value-type="string">
            <text:p>57:11:0040101:66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8" office:value-type="string">
            <text:p>57:11:0040101:66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8" office:value-type="string">
            <text:p>57:11:0040101:66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8" office:value-type="string">
            <text:p>57:11:0040201:233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8" office:value-type="string">
            <text:p>57:11:0040201:23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8" office:value-type="string">
            <text:p>57:11:0040201:23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8" office:value-type="string">
            <text:p>57:11:0040201:23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8" office:value-type="string">
            <text:p>57:11:0040201:241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8" office:value-type="string">
            <text:p>57:11:0040301:614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8" office:value-type="string">
            <text:p>57:11:0040301:615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8" office:value-type="string">
            <text:p>57:11:0040301:616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8" office:value-type="string">
            <text:p>57:11:0040301:617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8" office:value-type="string">
            <text:p>57:11:0040301:618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8" office:value-type="string">
            <text:p>57:11:0040301:619</text:p>
          </table:table-cell>
          <table:table-cell table:style-name="ce33" office:value-type="date" office:date-value="2022-03-21">
            <text:p>21.03.2022</text:p>
          </table:table-cell>
          <table:table-cell table:style-name="ce39" office:value-type="date" office:date-value="2022-03-17">
            <text:p>17.03.2022</text:p>
          </table:table-cell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8" office:value-type="string" table:number-columns-spanned="3" table:number-rows-spanned="1">
            <text:p>2E700C041C843C331882130481BD1D7A41F6F00BC2F0F1ACE85A25A3AD120079E94F25073896F5B4A49EEBA5CFFB32CBC7120173C33C1CDDD4919459594315B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49"/>
          <table:table-cell table:style-name="ce36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0"/>
          <table:table-cell table:style-name="ce36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23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10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28T10:50:20.10</dc:date>
    <meta:print-date>2022-03-21T12:14:23Z</meta:print-date>
    <meta:editing-duration>PT11S</meta:editing-duration>
    <meta:editing-cycles>1</meta:editing-cycles>
    <meta:document-statistic meta:table-count="1" meta:cell-count="1953" meta:object-count="0"/>
  </office:meta>
</office:document-meta>
</file>