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51:.$B$1048576]; [.B1])+COUNTIF([.$B$1:.$B$11]; [.B1])+COUNTIF([.$B$159:.$B$16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51:.$B$1048576]; [.B1])+COUNTIF([.$B$1:.$B$11]; [.B1])+COUNTIF([.$B$159:.$B$16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51:.$B$1048576]; [.B1])+COUNTIF([.$B$1:.$B$11]; [.B1])+COUNTIF([.$B$159:.$B$16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51:.$B$1048576]; [.B1])+COUNTIF([.$B$1:.$B$11]; [.B1])+COUNTIF([.$B$159:.$B$16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351:.$B$1048576]; [.B1])+COUNTIF([.$B$1:.$B$11]; [.B1])+COUNTIF([.$B$159:.$B$16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351:.$B$1048576]; [.B1])+COUNTIF([.$B$1:.$B$11]; [.B1])+COUNTIF([.$B$159:.$B$16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51:.$B$1048576]; [.B1])+COUNTIF([.$B$1:.$B$11]; [.B1])+COUNTIF([.$B$159:.$B$162]; [.B1])&gt;1;NOT(ISBLANK([.B1]))))" style:apply-style-name="cf1" style:base-cell-address="Лист1.B1"/>
      <style:map style:condition="is-true-formula(AND(COUNTIF([.$B$351:.$B$1048576]; [.B351])&gt;1;NOT(ISBLANK([.B351]))))" style:apply-style-name="cf1" style:base-cell-address="Лист1.B35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51:.$B$1048576]; [.B1])+COUNTIF([.$B$1:.$B$11]; [.B1])+COUNTIF([.$B$159:.$B$162]; [.B1])&gt;1;NOT(ISBLANK([.B1]))))" style:apply-style-name="cf1" style:base-cell-address="Лист1.B1"/>
      <style:map style:condition="is-true-formula(AND(COUNTIF([.$B$351:.$B$1048576]; [.B351])&gt;1;NOT(ISBLANK([.B351]))))" style:apply-style-name="cf1" style:base-cell-address="Лист1.B35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51:.$B$1048576]; [.B1])+COUNTIF([.$B$1:.$B$11]; [.B1])+COUNTIF([.$B$159:.$B$162]; [.B1])&gt;1;NOT(ISBLANK([.B1]))))" style:apply-style-name="cf1" style:base-cell-address="Лист1.B1"/>
      <style:map style:condition="is-true-formula(AND(COUNTIF([.$B$351:.$B$1048576]; [.B351])&gt;1;NOT(ISBLANK([.B351]))))" style:apply-style-name="cf1" style:base-cell-address="Лист1.B35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56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04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7" office:value-type="string">
            <text:p>"<text:span text:style-name="T1"> 23</text:span> "<text:span text:style-name="T1"> марта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3.2022 № 113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47">
            <text:p>14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86">
            <text:p>186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1:0040402:16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35.7">
            <text:p>35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891.1">
            <text:p>99 891,10</text:p>
          </table:table-cell>
          <table:table-cell table:style-name="ce52" office:value-type="float" office:value="2798.07">
            <text:p>2 798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31124:56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15">
            <text:p>1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611.75">
            <text:p>79 611,75</text:p>
          </table:table-cell>
          <table:table-cell table:style-name="ce52" office:value-type="float" office:value="5307.45">
            <text:p>5 307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10814:18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24.8">
            <text:p>24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6841.96">
            <text:p>186 841,96</text:p>
          </table:table-cell>
          <table:table-cell table:style-name="ce52" office:value-type="float" office:value="7533.95">
            <text:p>7 533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7:0810101:20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5.3">
            <text:p>35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227.64">
            <text:p>100 227,64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2:0540101:44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2.9">
            <text:p>52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641.53">
            <text:p>101 641,53</text:p>
          </table:table-cell>
          <table:table-cell table:style-name="ce52" office:value-type="float" office:value="1921.39">
            <text:p>1 921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020101:391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220.2">
            <text:p>220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69337.08">
            <text:p>4 969 337,08</text:p>
          </table:table-cell>
          <table:table-cell table:style-name="ce52" office:value-type="float" office:value="22567.38">
            <text:p>22 56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0030801:1707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0.6">
            <text:p>7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7530.26">
            <text:p>1 377 530,26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40101:962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.9">
            <text:p>17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5661.34">
            <text:p>335 661,34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960101:209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4.2</text:p>
          </table:table-cell>
          <table:table-cell table:style-name="ce41" office:value-type="float" office:value="309.3">
            <text:p>309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68819.8">
            <text:p>8 368 819,80</text:p>
          </table:table-cell>
          <table:table-cell table:style-name="ce52" office:value-type="float" office:value="27057.29">
            <text:p>27 057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1600101:29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4.2</text:p>
          </table:table-cell>
          <table:table-cell table:style-name="ce41" office:value-type="float" office:value="354.5">
            <text:p>354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69698.92">
            <text:p>8 369 698,92</text:p>
          </table:table-cell>
          <table:table-cell table:style-name="ce52" office:value-type="float" office:value="23609.87">
            <text:p>23 609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1910104:99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3.1">
            <text:p>13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45586.69">
            <text:p>2 345 586,69</text:p>
          </table:table-cell>
          <table:table-cell table:style-name="ce52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2510101:120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5.1">
            <text:p>65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8085.97">
            <text:p>508 085,97</text:p>
          </table:table-cell>
          <table:table-cell table:style-name="ce52" office:value-type="float" office:value="7804.7">
            <text:p>7 80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1:1330101:30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7">
            <text:p>5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8070.86">
            <text:p>678 070,86</text:p>
          </table:table-cell>
          <table:table-cell table:style-name="ce52" office:value-type="float" office:value="11895.98">
            <text:p>11 89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1:2310101:13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6.7">
            <text:p>46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1183.55">
            <text:p>531 183,55</text:p>
          </table:table-cell>
          <table:table-cell table:style-name="ce52" office:value-type="float" office:value="11374.38">
            <text:p>11 374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9:0010301:20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5.1">
            <text:p>85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4442.97">
            <text:p>584 442,97</text:p>
          </table:table-cell>
          <table:table-cell table:style-name="ce52" office:value-type="float" office:value="6867.72">
            <text:p>6 86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2:0480101:5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1.6">
            <text:p>12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7707.2">
            <text:p>867 707,20</text:p>
          </table:table-cell>
          <table:table-cell table:style-name="ce52" office:value-type="float" office:value="7135.75">
            <text:p>7 13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2:0650101:67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6">
            <text:p>6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4570.08">
            <text:p>424 570,08</text:p>
          </table:table-cell>
          <table:table-cell table:style-name="ce52" office:value-type="float" office:value="6432.88">
            <text:p>6 432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10721:5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7.2">
            <text:p>9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9000.78">
            <text:p>759 000,78</text:p>
          </table:table-cell>
          <table:table-cell table:style-name="ce52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10826:31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252.4">
            <text:p>25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80285.36">
            <text:p>5 180 285,36</text:p>
          </table:table-cell>
          <table:table-cell table:style-name="ce52" office:value-type="float" office:value="20524.11">
            <text:p>20 52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21509:4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4.2</text:p>
          </table:table-cell>
          <table:table-cell table:style-name="ce41" office:value-type="float" office:value="225.9">
            <text:p>22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25279.63">
            <text:p>4 925 279,63</text:p>
          </table:table-cell>
          <table:table-cell table:style-name="ce52" office:value-type="float" office:value="21802.92">
            <text:p>21 802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30621:26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7.8">
            <text:p>127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94861.76">
            <text:p>2 494 861,76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5:0040408:301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2.9">
            <text:p>102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08773.67">
            <text:p>2 008 773,67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00000:612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32.1">
            <text:p>3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6942.23">
            <text:p>486 942,23</text:p>
          </table:table-cell>
          <table:table-cell table:style-name="ce52" office:value-type="float" office:value="15169.54">
            <text:p>15 169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00000:612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29.4">
            <text:p>29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5984.48">
            <text:p>445 984,48</text:p>
          </table:table-cell>
          <table:table-cell table:style-name="ce52" office:value-type="float" office:value="15169.54">
            <text:p>15 169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10229:41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9.8">
            <text:p>1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872.75">
            <text:p>36 872,75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21212:80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7.2">
            <text:p>2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338.21">
            <text:p>99 338,21</text:p>
          </table:table-cell>
          <table:table-cell table:style-name="ce52" office:value-type="float" office:value="3652.14">
            <text:p>3 652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31036:13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34.2">
            <text:p>3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3194.16">
            <text:p>373 194,16</text:p>
          </table:table-cell>
          <table:table-cell table:style-name="ce52" office:value-type="float" office:value="10912.11">
            <text:p>10 912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5:0040237:123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5.3">
            <text:p>35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885.26">
            <text:p>78 885,26</text:p>
          </table:table-cell>
          <table:table-cell table:style-name="ce52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10138:37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9.7">
            <text:p>49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1065.09">
            <text:p>111 065,09</text:p>
          </table:table-cell>
          <table:table-cell table:style-name="ce52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06:0970101:100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1044.2</text:p>
          </table:table-cell>
          <table:table-cell table:style-name="ce41" office:value-type="float" office:value="1165">
            <text:p>116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07127.45">
            <text:p>2 207 127,45</text:p>
          </table:table-cell>
          <table:table-cell table:style-name="ce52" office:value-type="float" office:value="1894.53">
            <text:p>1 894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0:0030801:1708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1016.1</text:p>
          </table:table-cell>
          <table:table-cell table:style-name="ce41" office:value-type="float" office:value="39">
            <text:p>3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863.16">
            <text:p>144 863,16</text:p>
          </table:table-cell>
          <table:table-cell table:style-name="ce52" office:value-type="float" office:value="3714.44">
            <text:p>3 714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0:0030801:1708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1017.1</text:p>
          </table:table-cell>
          <table:table-cell table:style-name="ce41" office:value-type="float" office:value="158">
            <text:p>15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20.24">
            <text:p>517 020,24</text:p>
          </table:table-cell>
          <table:table-cell table:style-name="ce52" office:value-type="float" office:value="3272.28">
            <text:p>3 27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5:0190101:62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150">
            <text:p>15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7336.5">
            <text:p>217 336,50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0:1910601:36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.1</text:p>
          </table:table-cell>
          <table:table-cell table:style-name="ce41" office:value-type="float" office:value="1494">
            <text:p>149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122418.66">
            <text:p>42 122 418,66</text:p>
          </table:table-cell>
          <table:table-cell table:style-name="ce52" office:value-type="float" office:value="28194.39">
            <text:p>28 194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9:0010201:20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723.2</text:p>
          </table:table-cell>
          <table:table-cell table:style-name="ce41" office:value-type="float" office:value="970.8">
            <text:p>97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85610.14">
            <text:p>3 085 610,14</text:p>
          </table:table-cell>
          <table:table-cell table:style-name="ce52" office:value-type="float" office:value="3178.42">
            <text:p>3 178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5:0010316:49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704</text:p>
          </table:table-cell>
          <table:table-cell table:style-name="ce41" office:value-type="float" office:value="82.6">
            <text:p>82,6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0015.47">
            <text:p>340 015,47</text:p>
          </table:table-cell>
          <table:table-cell table:style-name="ce52" office:value-type="float" office:value="4116.41">
            <text:p>4 116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1910601:39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9.7">
            <text:p>49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0533.13">
            <text:p>1 440 533,13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1910601:39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35.5">
            <text:p>35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8952.24">
            <text:p>1 028 952,24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1910601:37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9.8">
            <text:p>49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3431.59">
            <text:p>1 443 431,59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1910601:37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35.8">
            <text:p>35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37647.61">
            <text:p>1 037 647,61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1910601:39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7">
            <text:p>5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52120.49">
            <text:p>1 652 120,49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1910601:39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7.5">
            <text:p>57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66612.78">
            <text:p>1 666 612,78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5:0040304:254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3.3">
            <text:p>43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48604">
            <text:p>1 248 604,00</text:p>
          </table:table-cell>
          <table:table-cell table:style-name="ce52" office:value-type="float" office:value="28836.12">
            <text:p>28 836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1910601:39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9.8">
            <text:p>49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3431.59">
            <text:p>1 443 431,59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1910601:39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35.4">
            <text:p>35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6053.78">
            <text:p>1 026 053,78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6:0010412:298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67">
            <text:p>6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71911.35">
            <text:p>2 071 911,35</text:p>
          </table:table-cell>
          <table:table-cell table:style-name="ce52" office:value-type="float" office:value="30924.05">
            <text:p>30 924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0:1910601:37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35.6">
            <text:p>35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31850.69">
            <text:p>1 031 850,69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0:1910601:37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7.4">
            <text:p>57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63714.32">
            <text:p>1 663 714,32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1910601:37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6.8">
            <text:p>56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46323.58">
            <text:p>1 646 323,58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1910601:37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6">
            <text:p>5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23135.92">
            <text:p>1 623 135,92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1910601:37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35.7">
            <text:p>35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34749.15">
            <text:p>1 034 749,15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1910601:37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0">
            <text:p>50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9228.5">
            <text:p>1 449 228,50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1910601:38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6.9">
            <text:p>56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49222.03">
            <text:p>1 649 222,03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0:1910601:38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7.7">
            <text:p>57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72409.69">
            <text:p>1 672 409,69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0:1910601:38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6.2">
            <text:p>56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28932.83">
            <text:p>1 628 932,83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0:1910601:38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36">
            <text:p>3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43444.52">
            <text:p>1 043 444,52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1910601:38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9.7">
            <text:p>49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0533.13">
            <text:p>1 440 533,13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1910601:38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7.8">
            <text:p>57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75308.15">
            <text:p>1 675 308,15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1910601:37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7.9">
            <text:p>57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78206.6">
            <text:p>1 678 206,60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1910601:38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6.3">
            <text:p>56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31831.29">
            <text:p>1 631 831,29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1910601:38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8.7">
            <text:p>58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01394.26">
            <text:p>1 701 394,26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1910601:38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7.9">
            <text:p>57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78206.6">
            <text:p>1 678 206,60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1910601:38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2.3">
            <text:p>2,3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799.09">
            <text:p>42 799,09</text:p>
          </table:table-cell>
          <table:table-cell table:style-name="ce52" office:value-type="float" office:value="18608.3">
            <text:p>18 608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1910601:39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49.9">
            <text:p>449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40158.04">
            <text:p>13 040 158,04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1910601:37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9.8">
            <text:p>49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3431.59">
            <text:p>1 443 431,59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1910601:39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7.3">
            <text:p>57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60815.86">
            <text:p>1 660 815,86</text:p>
          </table:table-cell>
          <table:table-cell table:style-name="ce52" office:value-type="float" office:value="28984.57">
            <text:p>28 98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7:0000000:104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50.8">
            <text:p>50,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8675.04">
            <text:p>298 675,04</text:p>
          </table:table-cell>
          <table:table-cell table:style-name="ce52" office:value-type="float" office:value="5879.43">
            <text:p>5 87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7:0000000:104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56.3">
            <text:p>56,3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1011.91">
            <text:p>331 011,91</text:p>
          </table:table-cell>
          <table:table-cell table:style-name="ce52" office:value-type="float" office:value="5879.43">
            <text:p>5 87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2:0790101:45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59.4">
            <text:p>59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65191.99">
            <text:p>765 191,99</text:p>
          </table:table-cell>
          <table:table-cell table:style-name="ce52" office:value-type="float" office:value="12882.02">
            <text:p>12 882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5:0030736:20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57.9">
            <text:p>57,9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6261.47">
            <text:p>306 261,47</text:p>
          </table:table-cell>
          <table:table-cell table:style-name="ce52" office:value-type="float" office:value="5289.49">
            <text:p>5 28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02:0000000:61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600">
            <text:p>36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0208">
            <text:p>170 208,00</text:p>
          </table:table-cell>
          <table:table-cell table:style-name="ce52" office:value-type="float" office:value="47.28">
            <text:p>47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0020401:92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430">
            <text:p>43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931.8">
            <text:p>74 931,80</text:p>
          </table:table-cell>
          <table:table-cell table:style-name="ce52" office:value-type="float" office:value="174.26">
            <text:p>17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2090101:14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7000">
            <text:p>727 000,00</text:p>
          </table:table-cell>
          <table:table-cell table:style-name="ce52" office:value-type="float" office:value="72.7">
            <text:p>72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3:0130101:25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4650">
            <text:p>244 650,00</text:p>
          </table:table-cell>
          <table:table-cell table:style-name="ce52" office:value-type="float" office:value="16.31">
            <text:p>16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3:0620101:17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3200">
            <text:p>253 200,00</text:p>
          </table:table-cell>
          <table:table-cell table:style-name="ce52" office:value-type="float" office:value="16.88">
            <text:p>16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0021201:122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14">
            <text:p>814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2038.96">
            <text:p>112 038,96</text:p>
          </table:table-cell>
          <table:table-cell table:style-name="ce52" office:value-type="float" office:value="137.64">
            <text:p>137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0051001:6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3">
            <text:p>603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863.35">
            <text:p>38 863,35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3:0040401:27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3:0040401:27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3:0040401:27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3:0040401:27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3:0620101:16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3:0620101:16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3:0620101:16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3:0620101:16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3:0620101:16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3:0620101:17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3:0620101:17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5:0020201:31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150">
            <text:p>28 150,00</text:p>
          </table:table-cell>
          <table:table-cell table:style-name="ce52" office:value-type="float" office:value="5.63">
            <text:p>5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9:0020103:14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33839">
            <text:p>123383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79538.04">
            <text:p>5 379 538,04</text:p>
          </table:table-cell>
          <table:table-cell table:style-name="ce52" office:value-type="float" office:value="4.36">
            <text:p>4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9:0020103:57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70000">
            <text:p>37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98100">
            <text:p>1 898 100,00</text:p>
          </table:table-cell>
          <table:table-cell table:style-name="ce52" office:value-type="float" office:value="5.13">
            <text:p>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1:0000000:14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498795">
            <text:p>149879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68432.75">
            <text:p>8 168 432,75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1:0040201:38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5000">
            <text:p>7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8750">
            <text:p>408 750,00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1:0040201:38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25000">
            <text:p>22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6250">
            <text:p>1 226 250,00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1:0040201:38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5000">
            <text:p>7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8750">
            <text:p>408 750,00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2:0480101:1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800">
            <text:p>68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0596">
            <text:p>380 596,00</text:p>
          </table:table-cell>
          <table:table-cell table:style-name="ce52" office:value-type="float" office:value="55.97">
            <text:p>55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2:0540101:68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92">
            <text:p>309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4412.12">
            <text:p>204 412,12</text:p>
          </table:table-cell>
          <table:table-cell table:style-name="ce52" office:value-type="float" office:value="66.11">
            <text:p>66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2:0540101:68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208">
            <text:p>320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2080.88">
            <text:p>212 080,88</text:p>
          </table:table-cell>
          <table:table-cell table:style-name="ce52" office:value-type="float" office:value="66.11">
            <text:p>66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2:0810104:2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97">
            <text:p>409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6437.87">
            <text:p>236 437,87</text:p>
          </table:table-cell>
          <table:table-cell table:style-name="ce52" office:value-type="float" office:value="57.71">
            <text:p>57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5:0010138:66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50">
            <text:p>5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8202.5">
            <text:p>128 202,50</text:p>
          </table:table-cell>
          <table:table-cell table:style-name="ce52" office:value-type="float" office:value="2564.05">
            <text:p>2 564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5:0010146:124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573.84">
            <text:p>66 573,84</text:p>
          </table:table-cell>
          <table:table-cell table:style-name="ce52" office:value-type="float" office:value="2773.91">
            <text:p>2 773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5:0010316:83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427.45">
            <text:p>66 427,45</text:p>
          </table:table-cell>
          <table:table-cell table:style-name="ce52" office:value-type="float" office:value="2888.15">
            <text:p>2 888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5:0010604:159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624.62">
            <text:p>69 624,62</text:p>
          </table:table-cell>
          <table:table-cell table:style-name="ce52" office:value-type="float" office:value="2677.87">
            <text:p>2 677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5:0010604:159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057.25">
            <text:p>67 057,25</text:p>
          </table:table-cell>
          <table:table-cell table:style-name="ce52" office:value-type="float" office:value="2682.29">
            <text:p>2 682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5:0010725:156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638.5">
            <text:p>68 638,50</text:p>
          </table:table-cell>
          <table:table-cell table:style-name="ce52" office:value-type="float" office:value="2745.54">
            <text:p>2 745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5:0010727:171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9">
            <text:p>2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419.97">
            <text:p>61 419,97</text:p>
          </table:table-cell>
          <table:table-cell table:style-name="ce52" office:value-type="float" office:value="2117.93">
            <text:p>2 117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5:0010727:95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60">
            <text:p>26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8784.6">
            <text:p>548 784,60</text:p>
          </table:table-cell>
          <table:table-cell table:style-name="ce52" office:value-type="float" office:value="2110.71">
            <text:p>2 110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5:0010814: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22">
            <text:p>622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7441.34">
            <text:p>267 441,34</text:p>
          </table:table-cell>
          <table:table-cell table:style-name="ce52" office:value-type="float" office:value="429.97">
            <text:p>429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25:0020809:27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398.1">
            <text:p>51 398,10</text:p>
          </table:table-cell>
          <table:table-cell table:style-name="ce52" office:value-type="float" office:value="2234.7">
            <text:p>2 23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5:0030915:42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472.6">
            <text:p>62 472,60</text:p>
          </table:table-cell>
          <table:table-cell table:style-name="ce52" office:value-type="float" office:value="2716.2">
            <text:p>2 716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25:0031448:16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14">
            <text:p>61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503.08">
            <text:p>621 503,08</text:p>
          </table:table-cell>
          <table:table-cell table:style-name="ce52" office:value-type="float" office:value="1012.22">
            <text:p>1 01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25:0040237:123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864.19">
            <text:p>44 864,19</text:p>
          </table:table-cell>
          <table:table-cell table:style-name="ce52" office:value-type="float" office:value="2136.39">
            <text:p>2 136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26:0010403:134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44">
            <text:p>4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130.96">
            <text:p>50 130,96</text:p>
          </table:table-cell>
          <table:table-cell table:style-name="ce52" office:value-type="float" office:value="1139.34">
            <text:p>1 139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27:0010215:45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0">
            <text:p>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922.2">
            <text:p>24 922,20</text:p>
          </table:table-cell>
          <table:table-cell table:style-name="ce52" office:value-type="float" office:value="1246.11">
            <text:p>1 246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27:0020650:14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9050">
            <text:p>559 050,00</text:p>
          </table:table-cell>
          <table:table-cell table:style-name="ce52" office:value-type="float" office:value="559.05">
            <text:p>559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27:0020650:14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35">
            <text:p>535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574.8">
            <text:p>29 574,80</text:p>
          </table:table-cell>
          <table:table-cell table:style-name="ce52" office:value-type="float" office:value="55.28">
            <text:p>55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01:1870101:34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7033">
            <text:p>7033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1543.38">
            <text:p>111 543,38</text:p>
          </table:table-cell>
          <table:table-cell table:style-name="ce52" office:value-type="float" office:value="15.86">
            <text:p>15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01:1870101:57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3825">
            <text:p>153 825,00</text:p>
          </table:table-cell>
          <table:table-cell table:style-name="ce52" office:value-type="float" office:value="61.53">
            <text:p>61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01:1870101:57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3825">
            <text:p>153 825,00</text:p>
          </table:table-cell>
          <table:table-cell table:style-name="ce52" office:value-type="float" office:value="61.53">
            <text:p>61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01:1870101:57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3825">
            <text:p>153 825,00</text:p>
          </table:table-cell>
          <table:table-cell table:style-name="ce52" office:value-type="float" office:value="61.53">
            <text:p>61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02:0010117:21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68">
            <text:p>186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9782.36">
            <text:p>109 782,36</text:p>
          </table:table-cell>
          <table:table-cell table:style-name="ce52" office:value-type="float" office:value="58.77">
            <text:p>58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09:1020101:18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500">
            <text:p>5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7880">
            <text:p>297 880,00</text:p>
          </table:table-cell>
          <table:table-cell table:style-name="ce52" office:value-type="float" office:value="54.16">
            <text:p>5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09:1110101:1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00">
            <text:p>23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5179">
            <text:p>105 179,00</text:p>
          </table:table-cell>
          <table:table-cell table:style-name="ce52" office:value-type="float" office:value="45.73">
            <text:p>45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10:0023601:12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85">
            <text:p>585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7499.55">
            <text:p>157 499,55</text:p>
          </table:table-cell>
          <table:table-cell table:style-name="ce52" office:value-type="float" office:value="269.23">
            <text:p>269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10:0960101:209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55">
            <text:p>245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8522.15">
            <text:p>998 522,15</text:p>
          </table:table-cell>
          <table:table-cell table:style-name="ce52" office:value-type="float" office:value="406.73">
            <text:p>40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10:1180101:45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30</text:p>
          </table:table-cell>
          <table:table-cell table:style-name="ce41" office:value-type="float" office:value="862">
            <text:p>86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2188.32">
            <text:p>232 188,32</text:p>
          </table:table-cell>
          <table:table-cell table:style-name="ce52" office:value-type="float" office:value="269.36">
            <text:p>269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10:1910104:93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23">
            <text:p>122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7406.71">
            <text:p>557 406,71</text:p>
          </table:table-cell>
          <table:table-cell table:style-name="ce52" office:value-type="float" office:value="455.77">
            <text:p>45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10:1910303:48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1683">
            <text:p>3168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902161.84">
            <text:p>32 902 161,84</text:p>
          </table:table-cell>
          <table:table-cell table:style-name="ce52" office:value-type="float" office:value="1038.48">
            <text:p>1 038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10:2300101:70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129">
            <text:p>212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8013.51">
            <text:p>258 013,51</text:p>
          </table:table-cell>
          <table:table-cell table:style-name="ce52" office:value-type="float" office:value="121.19">
            <text:p>121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12:0670101:12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9200">
            <text:p>229 200,00</text:p>
          </table:table-cell>
          <table:table-cell table:style-name="ce52" office:value-type="float" office:value="45.84">
            <text:p>45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13:0130101:25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76">
            <text:p>187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096.28">
            <text:p>75 096,28</text:p>
          </table:table-cell>
          <table:table-cell table:style-name="ce52" office:value-type="float" office:value="40.03">
            <text:p>40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13:0730101:2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0">
            <text:p>1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3600">
            <text:p>633 600,00</text:p>
          </table:table-cell>
          <table:table-cell table:style-name="ce52" office:value-type="float" office:value="42.24">
            <text:p>42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13:0740101:67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8950">
            <text:p>108 950,00</text:p>
          </table:table-cell>
          <table:table-cell table:style-name="ce52" office:value-type="float" office:value="43.58">
            <text:p>4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14:0010102:65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9:030</text:p>
          </table:table-cell>
          <table:table-cell table:style-name="ce41" office:value-type="float" office:value="210">
            <text:p>210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1.5">
            <text:p>451,50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15:0000000:141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423">
            <text:p>642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1411.51">
            <text:p>291 411,51</text:p>
          </table:table-cell>
          <table:table-cell table:style-name="ce52" office:value-type="float" office:value="45.37">
            <text:p>4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15:0000000:141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252">
            <text:p>625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3653.24">
            <text:p>283 653,24</text:p>
          </table:table-cell>
          <table:table-cell table:style-name="ce52" office:value-type="float" office:value="45.37">
            <text:p>4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15:0040201:16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461">
            <text:p>1246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5355.57">
            <text:p>565 355,57</text:p>
          </table:table-cell>
          <table:table-cell table:style-name="ce52" office:value-type="float" office:value="45.37">
            <text:p>4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15:0540101:16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15">
            <text:p>1001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4380.55">
            <text:p>454 380,55</text:p>
          </table:table-cell>
          <table:table-cell table:style-name="ce52" office:value-type="float" office:value="45.37">
            <text:p>4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2" office:value-type="string">
            <text:p>57:15:0630101:76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2600">
            <text:p>342 600,00</text:p>
          </table:table-cell>
          <table:table-cell table:style-name="ce52" office:value-type="float" office:value="68.52">
            <text:p>68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2" office:value-type="string">
            <text:p>57:15:0630101:76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2600">
            <text:p>342 600,00</text:p>
          </table:table-cell>
          <table:table-cell table:style-name="ce52" office:value-type="float" office:value="68.52">
            <text:p>68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2" office:value-type="string">
            <text:p>57:17:0150101:36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16</text:p>
          </table:table-cell>
          <table:table-cell table:style-name="ce41" office:value-type="float" office:value="532">
            <text:p>532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682.84">
            <text:p>45 682,84</text:p>
          </table:table-cell>
          <table:table-cell table:style-name="ce52" office:value-type="float" office:value="85.87">
            <text:p>85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2" office:value-type="string">
            <text:p>57:18:0850201: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705">
            <text:p>370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4131.5">
            <text:p>164 131,50</text:p>
          </table:table-cell>
          <table:table-cell table:style-name="ce52" office:value-type="float" office:value="44.3">
            <text:p>44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2" office:value-type="string">
            <text:p>57:19:0010203:52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5">
            <text:p>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76.2">
            <text:p>2 776,20</text:p>
          </table:table-cell>
          <table:table-cell table:style-name="ce52" office:value-type="float" office:value="555.24">
            <text:p>55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2" office:value-type="string">
            <text:p>57:21:0120101:95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50">
            <text:p>16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253">
            <text:p>77 253,00</text:p>
          </table:table-cell>
          <table:table-cell table:style-name="ce52" office:value-type="float" office:value="46.82">
            <text:p>46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2" office:value-type="string">
            <text:p>57:21:0380101:3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160">
            <text:p>616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3319.2">
            <text:p>273 319,20</text:p>
          </table:table-cell>
          <table:table-cell table:style-name="ce52" office:value-type="float" office:value="44.37">
            <text:p>4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2" office:value-type="string">
            <text:p>57:10:0040101:962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806.72">
            <text:p>21 806,72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2" office:value-type="string">
            <text:p>57:26:0000000:153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933.68">
            <text:p>22 933,68</text:p>
          </table:table-cell>
          <table:table-cell table:style-name="ce52" office:value-type="float" office:value="1092.08">
            <text:p>1 092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02:0010117:5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0:0960101:82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26:0010210:8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27:0020650:2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4:1250101:15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7:0000000:44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5:0031464:18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26:0010315:63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5:0030915:42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0040101:941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10146:60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5:0010326:17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5:0010725:28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5:0020809:8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25:0031448:5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25:0021101:91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10:0030801:1656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10:2710101:17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10:0940101:141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10:1320101:64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10:2020101:120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06:1140101:8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8" office:value-type="string">
            <text:p>57:13:0860101:38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8" office:value-type="string">
            <text:p>57:22:0050108:26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8" office:value-type="string">
            <text:p>57:23:0020102:13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8" office:value-type="string">
            <text:p>57:23:0030102:19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8" office:value-type="string">
            <text:p>57:11:0040401:3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11:0041001:31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13:0000000:64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13:0030101:20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13:0720101:15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15:0040301:2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19:0040201:25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20:0060201:59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21:0030501:11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22:1050101:7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23:0000000:95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23:0010201:1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23:0010201:54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23:0010201:5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23:0010201:7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24:0010101:8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25:0010146:20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25:0010803:6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25:0010814:13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25:0010824:1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25:0020154:16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25:0020402: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25:0020622:91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25:0021105:32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25:0021411:47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25:0021416:11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25:0021533:258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25:0021552:32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25:0030756:20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25:0031036: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25:0031131: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25:0031455:1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25:0040208:1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25:0040323:1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25:0040408:201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25:0040422:10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26:0010210:3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26:0010410:132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26:0010417:30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27:0020401:6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27:0020427:19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27:0020506:3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27:0020650: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02:0010117:2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03:0040106:11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03:0260101:11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06:0010101:3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06:0970101:31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06:1080101:55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07:0050130:3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07:0780101: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09:0400101:213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10:0010201:8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10:0020101:343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10:0030801:1110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10:0030801:1211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10:0030801:541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10:0030801:545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10:0030801:897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10:0040101:745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10:0570101:343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10:0960101:18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10:0960101:63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10:1120101:43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10:1160101:69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10:1250101:26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10:1330103:1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10:1600101:7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10:1650101:74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10:1690101:191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10:1870101:8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10:1900101:22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10:1910601:18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10:1910601:18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11:0200102:2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11:0650102:10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11:0650102:10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11:0830104:1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14:1380102:2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15:0120101:2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15:0830101: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16:0420101:5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16:0480101:19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17:0690101:2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18:0410101:24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18:0850101:21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18:1370101:26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19:0010201:2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21:0380101:20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24:0040301:60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22:0000000:31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22:0000000:31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22:0000000:31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22:0000000:31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22:0000000:31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22:0020107:18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22:0030402:21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22:0040101:15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22:0040302:34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12:0000000:15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12:0000000:15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12:0000000:15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12:0000000:15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12:0000000:15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12:0000000:16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13:0000000:11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13:0000000:11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13:0000000:11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13:0000000:11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13:0000000:11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13:0000000:11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13:0000000:11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15:0000000:34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15:0000000:34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15:0000000:35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15:0000000:35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15:0000000:35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15:0000000:35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15:0040601:20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16:0000000:16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16:0000000:16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16:0000000:16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16:0000000:16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16:0000000:16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16:0000000:16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16:0000000:16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17:0000000:8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8" office:value-type="string">
            <text:p>57:17:0000000:8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8" office:value-type="string">
            <text:p>57:17:0000000:8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8" office:value-type="string">
            <text:p>57:17:0000000:8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8" office:value-type="string">
            <text:p>57:17:0000000:8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8" office:value-type="string">
            <text:p>57:17:0000000:8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8" office:value-type="string">
            <text:p>57:17:0000000:8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8" office:value-type="string">
            <text:p>57:18:0000000:17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8" office:value-type="string">
            <text:p>57:18:0000000:18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8" office:value-type="string">
            <text:p>57:18:0000000:18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8" office:value-type="string">
            <text:p>57:18:0000000:18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8" office:value-type="string">
            <text:p>57:18:0000000:18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8" office:value-type="string">
            <text:p>57:18:0000000:18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8" office:value-type="string">
            <text:p>57:18:0000000:18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8" office:value-type="string">
            <text:p>57:18:0000000:19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8" office:value-type="string">
            <text:p>57:18:0030201:29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8" office:value-type="string">
            <text:p>57:20:0000000:26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8" office:value-type="string">
            <text:p>57:20:0000000:26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8" office:value-type="string">
            <text:p>57:20:0000000:26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8" office:value-type="string">
            <text:p>57:20:0000000:26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8" office:value-type="string">
            <text:p>57:20:0000000:26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8" office:value-type="string">
            <text:p>57:20:0000000:26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8" office:value-type="string">
            <text:p>57:21:0000000:13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8" office:value-type="string">
            <text:p>57:21:0000000:13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8" office:value-type="string">
            <text:p>57:21:0000000:13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8" office:value-type="string">
            <text:p>57:21:0000000:14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8" office:value-type="string">
            <text:p>57:21:0000000:14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8" office:value-type="string">
            <text:p>57:22:0000000:30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8" office:value-type="string">
            <text:p>57:22:0000000:30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8" office:value-type="string">
            <text:p>57:22:0000000:30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8" office:value-type="string">
            <text:p>57:22:0000000:30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8" office:value-type="string">
            <text:p>57:22:0000000:30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8" office:value-type="string">
            <text:p>57:22:0000000:30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8" office:value-type="string">
            <text:p>57:22:0000000:30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5">
            <text:p>15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71BDF8572838AFF709C863F4BE2EC679BABDE13AA6E6435010717635676D5F0A8546DEF680F478BC32EFBD747968A9358089FD15A51CA8987BA02182004B495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/>
          <table:table-cell table:style-name="ce36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21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4.03.2022</text:date>, <text:time>11:0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24T11:03:52.10</dc:date>
    <meta:print-date>2022-03-21T12:14:23Z</meta:print-date>
    <meta:editing-duration>PT14S</meta:editing-duration>
    <meta:editing-cycles>1</meta:editing-cycles>
    <meta:document-statistic meta:table-count="1" meta:cell-count="2247" meta:object-count="0"/>
  </office:meta>
</office:document-meta>
</file>