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3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3.2022 № 113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556:144</text:p>
          </table:table-cell>
          <table:table-cell table:style-name="ce25" office:value-type="date" office:date-value="2022-03-17">
            <text:p>17.03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58.7">
            <text:p>5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850750.54">
            <text:p>1 850 750,54</text:p>
          </table:table-cell>
          <table:table-cell table:style-name="ce44" office:value-type="float" office:value="31528.97">
            <text:p>31 528,9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17DC075CE234CB960DB90E2BF15455D7F857388A7CF60C68D2A26C33F265D584AF7A91E04B1D524B1C8BAB58C7B238FC261A01F83643BF8C7471A016A098C8E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1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1:02:03.23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