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2/000101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23</text:span><text:s/>"<text:span text:style-name="T2"><text:s/>марта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1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2 № 1125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4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4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9">
            <text:p>57:24:0010201:417</text:p>
          </table:table-cell>
          <table:table-cell office:value-type="date" office:date-value="2022-03-17T00:00:00" table:style-name="ce43">
            <text:p>17.03.2022</text:p>
          </table:table-cell>
          <table:table-cell office:value-type="date" office:date-value="2019-03-21T00:00:00" table:style-name="ce32">
            <text:p>21.03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0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5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6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7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2" table:style-name="ro15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3-23T06:31:04Z</dc:date>
    <meta:print-date>2022-03-21T12:14:23Z</meta:print-date>
  </office:meta>
</office:document-meta>
</file>