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0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14</text:span> "<text:span text:style-name="T1"> январ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1.2022 № 8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8:0020101:668</text:p>
          </table:table-cell>
          <table:table-cell table:style-name="ce24" office:value-type="date" office:date-value="2022-01-11">
            <text:p>11.01.2022</text:p>
          </table:table-cell>
          <table:table-cell table:style-name="ce31" office:value-type="date" office:date-value="2022-01-03">
            <text:p>03.01.2022</text:p>
          </table:table-cell>
          <table:table-cell table:style-name="ce34" office:value-type="string">
            <text:p>01:010</text:p>
          </table:table-cell>
          <table:table-cell table:style-name="ce34" office:value-type="float" office:value="194093">
            <text:p>1940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042279.41">
            <text:p>1 042 279,41</text:p>
          </table:table-cell>
          <table:table-cell table:style-name="ce47" office:value-type="float" office:value="5.37">
            <text:p>5,3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5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6" table:number-columns-repeated="2"/>
          <table:table-cell table:style-name="ce40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CE11F0009EDB6AB808412907AEE3D0B2D821B3931672FBB725F704E8B03AE2857E13474E2EF522D0BD8E6811A2AC387E6A7266C0A7B07BA681DC0FC8E742450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4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4T14:55:08.11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