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31:.$B$1048576]; [.B31])&gt;1;NOT(ISBLANK([.B31]))))" style:apply-style-name="cf1" style:base-cell-address="Лист1.B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31:.$B$1048576]; [.B31])&gt;1;NOT(ISBLANK([.B31]))))" style:apply-style-name="cf1" style:base-cell-address="Лист1.B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:.$B$1048576]; [.B1])+COUNTIF([.$B$1:.$B$11]; [.B1])+COUNTIF([.$B$13:.$B$16]; [.B1])&gt;1;NOT(ISBLANK([.B1]))))" style:apply-style-name="cf1" style:base-cell-address="Лист1.B1"/>
      <style:map style:condition="is-true-formula(AND(COUNTIF([.$B$31:.$B$1048576]; [.B31])&gt;1;NOT(ISBLANK([.B31]))))" style:apply-style-name="cf1" style:base-cell-address="Лист1.B3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8</text:p>
          </table:table-cell>
          <table:covered-table-cell table:style-name="ce14"/>
          <table:covered-table-cell/>
          <table:table-cell table:style-name="ce32"/>
          <table:table-cell table:style-name="ce14"/>
          <table:table-cell table:style-name="ce38"/>
          <table:table-cell table:style-name="ce14"/>
          <table:table-cell table:style-name="ce41" office:value-type="string">
            <text:p>"<text:span text:style-name="T1"> 10</text:span> "<text:span text:style-name="T1"> мар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2.2022 № 90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12">
            <text:p>12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5:1000101:345</text:p>
          </table:table-cell>
          <table:table-cell table:style-name="ce27" office:value-type="date" office:date-value="2022-03-01">
            <text:p>01.03.2022</text:p>
          </table:table-cell>
          <table:table-cell table:style-name="ce27" office:value-type="date" office:date-value="2022-02-26">
            <text:p>26.02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54.7">
            <text:p>5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84040.5">
            <text:p>384 040,50</text:p>
          </table:table-cell>
          <table:table-cell table:style-name="ce46" office:value-type="float" office:value="7020.85">
            <text:p>7 020,85</text:p>
          </table:table-cell>
          <table:table-cell table:style-name="ce51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0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5:0190101:371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15:0890101:207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5:0000000:1355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5:0000000:1368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5:0020101:278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15:0020301:1156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15:0030201:429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15:0030402:1693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2" office:value-type="string">
            <text:p>57:15:0650101:232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2" office:value-type="string">
            <text:p>57:15:0890101:5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2" office:value-type="string">
            <text:p>57:15:0910101:510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2" office:value-type="string">
            <text:p>57:15:1000101:14</text:p>
          </table:table-cell>
          <table:table-cell table:style-name="ce27" office:value-type="date" office:date-value="2022-03-01">
            <text:p>01.03.2022</text:p>
          </table:table-cell>
          <table:table-cell table:style-name="ce33" office:value-type="date" office:date-value="2019-01-01">
            <text:p>01.01.2019</text:p>
          </table:table-cell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3"/>
          <table:table-cell table:style-name="ce29" table:number-columns-repeated="2"/>
          <table:table-cell table:style-name="ce37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FFE30BB95086A60D662D118AF7A7902E511D3DE09BE790DA6604958D5DD4F7395209B089E9876C8D79A7CC81A906D4470220F9520664E91D97F9845EB0FD99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/>
          <table:table-cell table:style-name="ce30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4"/>
          <table:table-cell table:style-name="ce30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1:4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1T11:49:34.20</dc:date>
    <meta:print-date>2020-11-11T05:45:37Z</meta:print-date>
    <meta:editing-duration>PT10S</meta:editing-duration>
    <meta:editing-cycles>1</meta:editing-cycles>
    <meta:document-statistic meta:table-count="1" meta:cell-count="91" meta:object-count="0"/>
  </office:meta>
</office:document-meta>
</file>