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245:.$B$1048576]; [.B245])&gt;1;NOT(ISBLANK([.B245]))))" style:apply-style-name="cf1" style:base-cell-address="Лист1.B2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245:.$B$1048576]; [.B245])&gt;1;NOT(ISBLANK([.B245]))))" style:apply-style-name="cf1" style:base-cell-address="Лист1.B2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5:.$B$1048576]; [.B1])+COUNTIF([.$B$1:.$B$11]; [.B1])+COUNTIF([.$B$109:.$B$112]; [.B1])&gt;1;NOT(ISBLANK([.B1]))))" style:apply-style-name="cf1" style:base-cell-address="Лист1.B1"/>
      <style:map style:condition="is-true-formula(AND(COUNTIF([.$B$245:.$B$1048576]; [.B245])&gt;1;NOT(ISBLANK([.B245]))))" style:apply-style-name="cf1" style:base-cell-address="Лист1.B24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87</text:p>
          </table:table-cell>
          <table:covered-table-cell table:style-name="ce14"/>
          <table:covered-table-cell/>
          <table:table-cell table:style-name="ce37"/>
          <table:table-cell table:style-name="ce14"/>
          <table:table-cell table:style-name="ce43"/>
          <table:table-cell table:style-name="ce14"/>
          <table:table-cell table:style-name="ce47" office:value-type="string">
            <text:p>"<text:span text:style-name="T1"> 10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2.2022 № 90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97">
            <text:p>9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30">
            <text:p>130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7:0020132:71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1.2">
            <text:p>11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70803.03">
            <text:p>2 170 803,03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10101:181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53.1">
            <text:p>5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59045.34">
            <text:p>659 045,34</text:p>
          </table:table-cell>
          <table:table-cell table:style-name="ce52" office:value-type="float" office:value="12411.4">
            <text:p>12 41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10101:182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77.9">
            <text:p>77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5512.26">
            <text:p>705 512,26</text:p>
          </table:table-cell>
          <table:table-cell table:style-name="ce52" office:value-type="float" office:value="9056.64">
            <text:p>9 05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21201:122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43.5">
            <text:p>43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0584.3">
            <text:p>490 584,30</text:p>
          </table:table-cell>
          <table:table-cell table:style-name="ce52" office:value-type="float" office:value="11277.8">
            <text:p>11 27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240201:67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98.3">
            <text:p>9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44335.86">
            <text:p>1 144 335,86</text:p>
          </table:table-cell>
          <table:table-cell table:style-name="ce52" office:value-type="float" office:value="11641.26">
            <text:p>11 64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2750101:272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2</text:p>
          </table:table-cell>
          <table:table-cell table:style-name="ce40" office:value-type="float" office:value="228.4">
            <text:p>22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54389.59">
            <text:p>5 154 389,59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1:0310101:92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3.3">
            <text:p>10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9926.37">
            <text:p>539 926,37</text:p>
          </table:table-cell>
          <table:table-cell table:style-name="ce52" office:value-type="float" office:value="5226.78">
            <text:p>5 226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2:0050103:48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.2">
            <text:p>1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870.65">
            <text:p>129 870,65</text:p>
          </table:table-cell>
          <table:table-cell table:style-name="ce52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1441:7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1">
            <text:p>6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35964.19">
            <text:p>1 135 964,19</text:p>
          </table:table-cell>
          <table:table-cell table:style-name="ce52" office:value-type="float" office:value="17185.54">
            <text:p>17 18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0010201:818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7.5">
            <text:p>157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58134.5">
            <text:p>1 958 134,50</text:p>
          </table:table-cell>
          <table:table-cell table:style-name="ce52" office:value-type="float" office:value="12432.6">
            <text:p>12 43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0:1320101:137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2">
            <text:p>3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864.89">
            <text:p>91 864,89</text:p>
          </table:table-cell>
          <table:table-cell table:style-name="ce52" office:value-type="float" office:value="2404.84">
            <text:p>2 404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5:0500101:74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34.4">
            <text:p>3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3373.78">
            <text:p>153 373,78</text:p>
          </table:table-cell>
          <table:table-cell table:style-name="ce52" office:value-type="float" office:value="4458.54">
            <text:p>4 45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00000:612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51.4">
            <text:p>5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720.16">
            <text:p>95 720,16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10603:194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5.7">
            <text:p>2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1126.42">
            <text:p>81 126,42</text:p>
          </table:table-cell>
          <table:table-cell table:style-name="ce52" office:value-type="float" office:value="3156.67">
            <text:p>3 15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10727:171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1">
            <text:p>2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392.85">
            <text:p>67 392,85</text:p>
          </table:table-cell>
          <table:table-cell table:style-name="ce52" office:value-type="float" office:value="3049.45">
            <text:p>3 04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157:27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40.2">
            <text:p>40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862.85">
            <text:p>74 862,85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206:121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5">
            <text:p>19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216.73">
            <text:p>71 216,73</text:p>
          </table:table-cell>
          <table:table-cell table:style-name="ce52" office:value-type="float" office:value="3652.14">
            <text:p>3 652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1533:258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51.8">
            <text:p>5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465.07">
            <text:p>96 465,07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21533:25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6.3">
            <text:p>26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547.18">
            <text:p>87 547,18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1533:259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8">
            <text:p>24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553.99">
            <text:p>82 553,99</text:p>
          </table:table-cell>
          <table:table-cell table:style-name="ce52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40321:26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8.2">
            <text:p>3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138.33">
            <text:p>71 138,33</text:p>
          </table:table-cell>
          <table:table-cell table:style-name="ce52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6:0370101:102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02.1</text:p>
          </table:table-cell>
          <table:table-cell table:style-name="ce40" office:value-type="float" office:value="54.9">
            <text:p>5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400.7">
            <text:p>215 400,70</text:p>
          </table:table-cell>
          <table:table-cell table:style-name="ce52" office:value-type="float" office:value="3923.51">
            <text:p>3 92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1:1180101:22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1012.3</text:p>
          </table:table-cell>
          <table:table-cell table:style-name="ce40" office:value-type="float" office:value="39">
            <text:p>3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507.49">
            <text:p>56 507,49</text:p>
          </table:table-cell>
          <table:table-cell table:style-name="ce52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00000:66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1011.3</text:p>
          </table:table-cell>
          <table:table-cell table:style-name="ce40" office:value-type="float" office:value="5600">
            <text:p>56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0944">
            <text:p>1 070 944,00</text:p>
          </table:table-cell>
          <table:table-cell table:style-name="ce52" office:value-type="float" office:value="191.24">
            <text:p>191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9:0030207:175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6000">
            <text:p>6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9160">
            <text:p>1 529 160,00</text:p>
          </table:table-cell>
          <table:table-cell table:style-name="ce52" office:value-type="float" office:value="254.86">
            <text:p>254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21501:98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115">
            <text:p>61 115,00</text:p>
          </table:table-cell>
          <table:table-cell table:style-name="ce52" office:value-type="float" office:value="122.23">
            <text:p>122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1:1740101:15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89800">
            <text:p>89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222">
            <text:p>394 222,00</text:p>
          </table:table-cell>
          <table:table-cell table:style-name="ce52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4:0010102:64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85.8">
            <text:p>13 385,80</text:p>
          </table:table-cell>
          <table:table-cell table:style-name="ce52" office:value-type="float" office:value="669.29">
            <text:p>66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25:0021327:36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40">
            <text:p>54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5859.6">
            <text:p>215 859,60</text:p>
          </table:table-cell>
          <table:table-cell table:style-name="ce52" office:value-type="float" office:value="399.74">
            <text:p>399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6:0010311:67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839">
            <text:p>8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2553.96">
            <text:p>422 553,96</text:p>
          </table:table-cell>
          <table:table-cell table:style-name="ce52" office:value-type="float" office:value="503.64">
            <text:p>50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05:0000000:54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5000">
            <text:p>1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550">
            <text:p>71 550,00</text:p>
          </table:table-cell>
          <table:table-cell table:style-name="ce52" office:value-type="float" office:value="4.77">
            <text:p>4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5:0390101:17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13:011</text:p>
          </table:table-cell>
          <table:table-cell table:style-name="ce40" office:value-type="float" office:value="2600">
            <text:p>26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770">
            <text:p>42 770,00</text:p>
          </table:table-cell>
          <table:table-cell table:style-name="ce52" office:value-type="float" office:value="16.45">
            <text:p>16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5:0770101:3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160</text:p>
          </table:table-cell>
          <table:table-cell table:style-name="ce40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100">
            <text:p>48 100,00</text:p>
          </table:table-cell>
          <table:table-cell table:style-name="ce52" office:value-type="float" office:value="4.81">
            <text:p>4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7:0020201:31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4400">
            <text:p>2844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8056">
            <text:p>1 348 056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7:0020201:31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55600">
            <text:p>3556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5544">
            <text:p>1 685 544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7:0020201:31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7800">
            <text:p>1778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2772">
            <text:p>842 772,00</text:p>
          </table:table-cell>
          <table:table-cell table:style-name="ce52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7:0020201:5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13120">
            <text:p>21312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6899.2">
            <text:p>566 899,20</text:p>
          </table:table-cell>
          <table:table-cell table:style-name="ce52" office:value-type="float" office:value="2.66">
            <text:p>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8:0010201:1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111</text:p>
          </table:table-cell>
          <table:table-cell table:style-name="ce40" office:value-type="float" office:value="250000">
            <text:p>25000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07500">
            <text:p>7 607 500,00</text:p>
          </table:table-cell>
          <table:table-cell table:style-name="ce52" office:value-type="float" office:value="30.43">
            <text:p>3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0:0050301:4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1000">
            <text:p>10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880">
            <text:p>49 880,00</text:p>
          </table:table-cell>
          <table:table-cell table:style-name="ce52" office:value-type="float" office:value="49.88">
            <text:p>49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1:0000000:98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15732">
            <text:p>1015732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28728.48">
            <text:p>5 728 728,48</text:p>
          </table:table-cell>
          <table:table-cell table:style-name="ce52" office:value-type="float" office:value="5.64">
            <text:p>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1:0000000:98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5269">
            <text:p>10526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93717.16">
            <text:p>593 717,16</text:p>
          </table:table-cell>
          <table:table-cell table:style-name="ce52" office:value-type="float" office:value="5.64">
            <text:p>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7:0000000:83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8223">
            <text:p>182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9510.96">
            <text:p>829 510,96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7:0700101:6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88">
            <text:p>44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707.76">
            <text:p>189 707,76</text:p>
          </table:table-cell>
          <table:table-cell table:style-name="ce52" office:value-type="float" office:value="42.27">
            <text:p>42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7:1010101:1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410">
            <text:p>34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6484.9">
            <text:p>156 484,90</text:p>
          </table:table-cell>
          <table:table-cell table:style-name="ce52" office:value-type="float" office:value="45.89">
            <text:p>45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07:1190101:21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30">
            <text:p>253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4065.4">
            <text:p>94 065,40</text:p>
          </table:table-cell>
          <table:table-cell table:style-name="ce52" office:value-type="float" office:value="37.18">
            <text:p>37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23001:2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57">
            <text:p>105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9913.61">
            <text:p>429 913,61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60101:103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12:001</text:p>
          </table:table-cell>
          <table:table-cell table:style-name="ce40" office:value-type="float" office:value="4568">
            <text:p>456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3145.44">
            <text:p>103 145,44</text:p>
          </table:table-cell>
          <table:table-cell table:style-name="ce52" office:value-type="float" office:value="22.58">
            <text:p>22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1910202:7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6">
            <text:p>4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173.14">
            <text:p>39 173,14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1910202:79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5">
            <text:p>4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321.55">
            <text:p>38 321,55</text:p>
          </table:table-cell>
          <table:table-cell table:style-name="ce52" office:value-type="float" office:value="851.59">
            <text:p>851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1910303:48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706">
            <text:p>3170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926046.88">
            <text:p>32 926 046,88</text:p>
          </table:table-cell>
          <table:table-cell table:style-name="ce52" office:value-type="float" office:value="1038.48">
            <text:p>1 03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1920101:107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47">
            <text:p>234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8631.16">
            <text:p>568 631,16</text:p>
          </table:table-cell>
          <table:table-cell table:style-name="ce52" office:value-type="float" office:value="242.28">
            <text:p>24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1:2170103:20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4">
            <text:p>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1.32">
            <text:p>141,32</text:p>
          </table:table-cell>
          <table:table-cell table:style-name="ce52" office:value-type="float" office:value="35.33">
            <text:p>3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1:2220102:12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950">
            <text:p>172 950,00</text:p>
          </table:table-cell>
          <table:table-cell table:style-name="ce52" office:value-type="float" office:value="34.59">
            <text:p>3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1:2220102:12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:101</text:p>
          </table:table-cell>
          <table:table-cell table:style-name="ce40" office:value-type="float" office:value="9410">
            <text:p>941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4867.3">
            <text:p>644 867,30</text:p>
          </table:table-cell>
          <table:table-cell table:style-name="ce52" office:value-type="float" office:value="68.53">
            <text:p>68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4:0050502:23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2050">
            <text:p>192 050,00</text:p>
          </table:table-cell>
          <table:table-cell table:style-name="ce52" office:value-type="float" office:value="38.41">
            <text:p>38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5:0030402:169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49">
            <text:p>4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183.56">
            <text:p>36 183,56</text:p>
          </table:table-cell>
          <table:table-cell table:style-name="ce52" office:value-type="float" office:value="738.44">
            <text:p>73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5:0890101:15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23">
            <text:p>8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866.12">
            <text:p>39 866,12</text:p>
          </table:table-cell>
          <table:table-cell table:style-name="ce52" office:value-type="float" office:value="48.44">
            <text:p>4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7:0360101:8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47">
            <text:p>124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367.27">
            <text:p>60 367,27</text:p>
          </table:table-cell>
          <table:table-cell table:style-name="ce52" office:value-type="float" office:value="48.41">
            <text:p>48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7:0510101:1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3:012</text:p>
          </table:table-cell>
          <table:table-cell table:style-name="ce40" office:value-type="float" office:value="24740">
            <text:p>24740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1716.2">
            <text:p>621 716,20</text:p>
          </table:table-cell>
          <table:table-cell table:style-name="ce52" office:value-type="float" office:value="25.13">
            <text:p>2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9:0010308:57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15.28">
            <text:p>12 215,28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0:0240101:58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07">
            <text:p>370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969.2">
            <text:p>131 969,20</text:p>
          </table:table-cell>
          <table:table-cell table:style-name="ce52" office:value-type="float" office:value="35.6">
            <text:p>3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0:0240101:58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07">
            <text:p>370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1969.2">
            <text:p>131 969,20</text:p>
          </table:table-cell>
          <table:table-cell table:style-name="ce52" office:value-type="float" office:value="35.6">
            <text:p>35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1:0000000:98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50">
            <text:p>1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867.5">
            <text:p>80 867,50</text:p>
          </table:table-cell>
          <table:table-cell table:style-name="ce52" office:value-type="float" office:value="46.21">
            <text:p>4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1:0000000:9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50">
            <text:p>175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867.5">
            <text:p>80 867,50</text:p>
          </table:table-cell>
          <table:table-cell table:style-name="ce52" office:value-type="float" office:value="46.21">
            <text:p>4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1:0310101:21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740">
            <text:p>37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0310.6">
            <text:p>150 310,60</text:p>
          </table:table-cell>
          <table:table-cell table:style-name="ce52" office:value-type="float" office:value="40.19">
            <text:p>40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2:1050101:40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800">
            <text:p>3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1108">
            <text:p>181 108,00</text:p>
          </table:table-cell>
          <table:table-cell table:style-name="ce52" office:value-type="float" office:value="47.66">
            <text:p>47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3:1570101:46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200">
            <text:p>62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5864">
            <text:p>295 864,00</text:p>
          </table:table-cell>
          <table:table-cell table:style-name="ce52" office:value-type="float" office:value="47.72">
            <text:p>4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10138:66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899.84">
            <text:p>58 899,84</text:p>
          </table:table-cell>
          <table:table-cell table:style-name="ce52" office:value-type="float" office:value="2454.16">
            <text:p>2 45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5:0010604:159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042.24">
            <text:p>60 042,24</text:p>
          </table:table-cell>
          <table:table-cell table:style-name="ce52" office:value-type="float" office:value="2501.76">
            <text:p>2 50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5:0010711:122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777.1">
            <text:p>50 777,10</text:p>
          </table:table-cell>
          <table:table-cell table:style-name="ce52" office:value-type="float" office:value="2308.05">
            <text:p>2 308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10727:101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7446">
            <text:p>744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868021.68">
            <text:p>15 868 021,68</text:p>
          </table:table-cell>
          <table:table-cell table:style-name="ce52" office:value-type="float" office:value="2131.08">
            <text:p>2 131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20537:1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549">
            <text:p>54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4474.23">
            <text:p>754 474,23</text:p>
          </table:table-cell>
          <table:table-cell table:style-name="ce52" office:value-type="float" office:value="1374.27">
            <text:p>1 374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40321:26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740">
            <text:p>40 740,00</text:p>
          </table:table-cell>
          <table:table-cell table:style-name="ce52" office:value-type="float" office:value="1455">
            <text:p>1 455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6:0010219:175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66">
            <text:p>146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21058.48">
            <text:p>921 058,48</text:p>
          </table:table-cell>
          <table:table-cell table:style-name="ce52" office:value-type="float" office:value="628.28">
            <text:p>628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7:0020640: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85">
            <text:p>78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2783.75">
            <text:p>492 783,75</text:p>
          </table:table-cell>
          <table:table-cell table:style-name="ce52" office:value-type="float" office:value="627.75">
            <text:p>62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40101:960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2017">
            <text:p>2017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0004.2">
            <text:p>570 004,20</text:p>
          </table:table-cell>
          <table:table-cell table:style-name="ce52" office:value-type="float" office:value="282.6">
            <text:p>28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40101:960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6:000</text:p>
          </table:table-cell>
          <table:table-cell table:style-name="ce40" office:value-type="float" office:value="27655">
            <text:p>2765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815303">
            <text:p>7 815 303,00</text:p>
          </table:table-cell>
          <table:table-cell table:style-name="ce52" office:value-type="float" office:value="282.6">
            <text:p>282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1:0000000:98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49462">
            <text:p>4946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0661.34">
            <text:p>720 661,34</text:p>
          </table:table-cell>
          <table:table-cell table:style-name="ce52" office:value-type="float" office:value="14.57">
            <text:p>14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1:0000000:98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50395">
            <text:p>5039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5293">
            <text:p>675 293,00</text:p>
          </table:table-cell>
          <table:table-cell table:style-name="ce52" office:value-type="float" office:value="13.4">
            <text:p>13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1:0000000:98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40912">
            <text:p>40912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7899.04">
            <text:p>497 899,04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1:0000000:9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49965">
            <text:p>4996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8074.05">
            <text:p>608 074,05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1:0030501:25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40585">
            <text:p>40585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5641.55">
            <text:p>585 641,55</text:p>
          </table:table-cell>
          <table:table-cell table:style-name="ce52" office:value-type="float" office:value="14.43">
            <text:p>14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1:0030501:25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54597">
            <text:p>54597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4445.49">
            <text:p>664 445,49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21:0180101:1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3581">
            <text:p>3581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580.77">
            <text:p>43 580,77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1:0590301:11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43778">
            <text:p>4377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2778.26">
            <text:p>532 778,26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1:0590301:11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7559">
            <text:p>7559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993.03">
            <text:p>91 993,03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1:0590301:11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7:020</text:p>
          </table:table-cell>
          <table:table-cell table:style-name="ce40" office:value-type="float" office:value="658">
            <text:p>65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07.86">
            <text:p>8 007,86</text:p>
          </table:table-cell>
          <table:table-cell table:style-name="ce52" office:value-type="float" office:value="12.17">
            <text:p>12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30503:79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603</text:p>
          </table:table-cell>
          <table:table-cell table:style-name="ce40" office:value-type="float" office:value="323.3">
            <text:p>323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29903.63">
            <text:p>10 529 903,63</text:p>
          </table:table-cell>
          <table:table-cell table:style-name="ce52" office:value-type="float" office:value="32570.07">
            <text:p>32 57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30503:79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603</text:p>
          </table:table-cell>
          <table:table-cell table:style-name="ce40" office:value-type="float" office:value="41.6">
            <text:p>41,6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54914.91">
            <text:p>1 354 914,91</text:p>
          </table:table-cell>
          <table:table-cell table:style-name="ce52" office:value-type="float" office:value="32570.07">
            <text:p>32 57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7:0050134:30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603</text:p>
          </table:table-cell>
          <table:table-cell table:style-name="ce40" office:value-type="float" office:value="401">
            <text:p>40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45635.8">
            <text:p>7 745 635,80</text:p>
          </table:table-cell>
          <table:table-cell table:style-name="ce52" office:value-type="float" office:value="19315.8">
            <text:p>19 315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25:0030503:79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603</text:p>
          </table:table-cell>
          <table:table-cell table:style-name="ce40" office:value-type="float" office:value="75.8">
            <text:p>75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8811.31">
            <text:p>2 468 811,31</text:p>
          </table:table-cell>
          <table:table-cell table:style-name="ce52" office:value-type="float" office:value="32570.07">
            <text:p>32 57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25:0030503:79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603</text:p>
          </table:table-cell>
          <table:table-cell table:style-name="ce40" office:value-type="float" office:value="58.1">
            <text:p>58,1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92321.07">
            <text:p>1 892 321,07</text:p>
          </table:table-cell>
          <table:table-cell table:style-name="ce52" office:value-type="float" office:value="32570.07">
            <text:p>32 570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7:0010109:2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2.8">
            <text:p>32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4119.42">
            <text:p>424 119,42</text:p>
          </table:table-cell>
          <table:table-cell table:style-name="ce52" office:value-type="float" office:value="12930.47">
            <text:p>12 9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7:1230101:44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2</text:p>
          </table:table-cell>
          <table:table-cell table:style-name="ce40" office:value-type="float" office:value="51">
            <text:p>51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2159.99">
            <text:p>402 159,99</text:p>
          </table:table-cell>
          <table:table-cell table:style-name="ce52" office:value-type="float" office:value="7885.49">
            <text:p>7 88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7:0020101:18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204</text:p>
          </table:table-cell>
          <table:table-cell table:style-name="ce40" office:value-type="float" office:value="85.7">
            <text:p>85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20235.73">
            <text:p>1 520 235,73</text:p>
          </table:table-cell>
          <table:table-cell table:style-name="ce52" office:value-type="float" office:value="17739.04">
            <text:p>17 73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5:0040308:34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66.2">
            <text:p>66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7161.2">
            <text:p>2 067 161,20</text:p>
          </table:table-cell>
          <table:table-cell table:style-name="ce52" office:value-type="float" office:value="31226">
            <text:p>31 22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7:0000000:30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0" office:value-type="string">
            <text:p>0847.0</text:p>
          </table:table-cell>
          <table:table-cell table:style-name="ce40" office:value-type="float" office:value="1223.7">
            <text:p>1223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15905.78">
            <text:p>2 915 905,78</text:p>
          </table:table-cell>
          <table:table-cell table:style-name="ce52" office:value-type="float" office:value="2382.86">
            <text:p>2 382,86</text:p>
          </table:table-cell>
          <table:table-cell table:style-name="ce57"/>
          <table:table-cell table:number-columns-repeated="1013"/>
        </table:table-row>
        <table:table-row table:style-name="ro10" table:number-rows-repeated="2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9:0400101:138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920101:5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1:0240102:55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31021:18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5:0410101:30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6:1150101:15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2810101:6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3:0710101:23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4:0920101:8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8:0070107:22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1910202:7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0:1910202:76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25:0010138:49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10604:61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10711:120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5:0040321:26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0:0000000:62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5:0000000:64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5:0000000:64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25:0000000:65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00000:67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4:0030102:87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5:0000000:45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5:0000000:52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5:0000000:53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5:0000000:54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5:0000000:54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5:0070101:58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5:0220101:26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5:0700101:5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5:0700101:53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5:0700101:54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5:0700101:54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5:0790101:1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8:0000000:11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22501:12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41301:55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4:0000000:97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4:0040501:36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4:0050801:54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5:0040501:17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8:0000000:67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2:0000000:15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2:0000000:9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2:0010101:16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1:0010125:2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01:0010407: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1:0310101:4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1:2400101: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2:0470101: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3:0040215:4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04:0010417:1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06:0000000:1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06:0370101:27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09:0030202:4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010201:136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030801:1215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030801:1215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040101:662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0830101:2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660101:7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760101:4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2150101:21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750101:19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1:0000000:139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1:0000000:167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0970202:39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1030101:18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4:0050502:10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5:0120101:21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5:0120101:21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5:0890101:6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7:0010102:2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7:0220101:3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7:0220101: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7:0870101:15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8:0070105: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8:0130101:100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2:0680101: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2:0800102:83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2:0800102:8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2:1020101:1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4:0190101:27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4:0360101:12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4:0360101:1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4:0360101: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4:0360101:8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4:0780101:2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4:0890101:13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10148:2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10324:3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0609:3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0615:18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20717: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1406: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1413:11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1530:7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1535:12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30715:5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30963:1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31021:9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31026:4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31048:4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31203:3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40311:138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40321:31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40403:1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40408:12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40410:60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6:0010227:10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6:0010326:42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6:0010407:85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6:0010502:39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6:0010502:39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7:0010227:85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7:0010403:36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0:0040101:1127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0:0000000:3833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0:0040101:26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0:0040101:26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1:1030101:43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1:0200101:346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3:0350101:408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0040101:5252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0:1920101:75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0040101:5251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0:0040101:524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5:0000000:79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5:0031048:104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31048:109</text:p>
          </table:table-cell>
          <table:table-cell table:style-name="ce32" office:value-type="date" office:date-value="2022-03-01">
            <text:p>01.03.2022</text:p>
          </table:table-cell>
          <table:table-cell table:style-name="ce38" office:value-type="date" office:date-value="2022-02-25">
            <text:p>25.02.2022</text:p>
          </table:table-cell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61FF801D62012A2BED8E6FE4DCAE45755C6B3FD009836AB3A9E368C600EDE6CFC0753B7726F02C3B1716553794CB9D5A6499B05A0278BF8662B74B77E268D64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/>
          <table:table-cell table:style-name="ce35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2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1">11.03.2022</text:date>, <text:time>11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1T11:48:13.35</dc:date>
    <meta:print-date>2020-11-11T05:45:37Z</meta:print-date>
    <meta:editing-duration>PT9S</meta:editing-duration>
    <meta:editing-cycles>1</meta:editing-cycles>
    <meta:document-statistic meta:table-count="1" meta:cell-count="1523" meta:object-count="0"/>
  </office:meta>
</office:document-meta>
</file>