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6</text:p>
          </table:table-cell>
          <table:covered-table-cell table:style-name="ce14"/>
          <table:covered-table-cell/>
          <table:table-cell table:style-name="ce31"/>
          <table:table-cell table:style-name="ce14"/>
          <table:table-cell table:style-name="ce37"/>
          <table:table-cell table:style-name="ce14"/>
          <table:table-cell table:style-name="ce40" office:value-type="string">
            <text:p>"<text:span text:style-name="T1"> 10</text:span> "<text:span text:style-name="T1"> марта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2.2022 № 90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403:513</text:p>
          </table:table-cell>
          <table:table-cell table:style-name="ce26" office:value-type="date" office:date-value="2022-03-01">
            <text:p>01.03.2022</text:p>
          </table:table-cell>
          <table:table-cell table:style-name="ce32" office:value-type="date" office:date-value="2019-01-01">
            <text:p>01.01.2019</text:p>
          </table:table-cell>
          <table:table-cell table:style-name="ce34" office:value-type="string">
            <text:p>0101</text:p>
          </table:table-cell>
          <table:table-cell table:style-name="ce34" office:value-type="float" office:value="50.6">
            <text:p>50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733860.61">
            <text:p>1 733 860,61</text:p>
          </table:table-cell>
          <table:table-cell table:style-name="ce45" office:value-type="float" office:value="34266.02">
            <text:p>34 266,02</text:p>
          </table:table-cell>
          <table:table-cell table:style-name="ce50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02:0000000:188</text:p>
          </table:table-cell>
          <table:table-cell table:style-name="ce26" office:value-type="date" office:date-value="2022-03-01">
            <text:p>01.03.2022</text:p>
          </table:table-cell>
          <table:table-cell table:style-name="ce32" office:value-type="date" office:date-value="2019-01-01">
            <text:p>01.01.2019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CF5861886CECAB3787761059FF884192C6D5AC047FC8B11726681CF72468A435B4F1A843D77A13785F127A1862995D28308B2B895C517C8D5E992EBDEEE0F53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2"/>
          <table:table-cell table:style-name="ce29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.03.2022</text:date>, <text:time>11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1T11:46:53.35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