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9:.$B$1048576]; [.B1])+COUNTIF([.$B$1:.$B$11]; [.B1])+COUNTIF([.$B$107:.$B$110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85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4"/>
          <table:table-cell table:style-name="ce39"/>
          <table:table-cell table:style-name="ce47" office:value-type="string">
            <text:p>"<text:span text:style-name="T1"> 10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2.2022 № 90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26">
            <text:p>12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504:13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71.6">
            <text:p>7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265.75">
            <text:p>259 265,75</text:p>
          </table:table-cell>
          <table:table-cell table:style-name="ce52" office:value-type="float" office:value="3621.03">
            <text:p>3 62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30801:1707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8">
            <text:p>9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2152.48">
            <text:p>1 912 152,4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4:0660101:12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">
            <text:p>7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4408.32">
            <text:p>604 408,32</text:p>
          </table:table-cell>
          <table:table-cell table:style-name="ce52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1402:3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4">
            <text:p>7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8360.64">
            <text:p>588 360,64</text:p>
          </table:table-cell>
          <table:table-cell table:style-name="ce52" office:value-type="float" office:value="7504.6">
            <text:p>7 50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70101:424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8.6">
            <text:p>8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1374.76">
            <text:p>1 561 374,76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960101:209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">
            <text:p>11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2875.92">
            <text:p>2 282 875,92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960101:209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6">
            <text:p>3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8919.67">
            <text:p>498 919,67</text:p>
          </table:table-cell>
          <table:table-cell table:style-name="ce52" office:value-type="float" office:value="12925.38">
            <text:p>12 92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20606:25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7">
            <text:p>5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9267.24">
            <text:p>1 009 267,2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20907:61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5">
            <text:p>6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3924.95">
            <text:p>1 303 924,95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2800101:41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.7">
            <text:p>2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708.32">
            <text:p>524 708,32</text:p>
          </table:table-cell>
          <table:table-cell table:style-name="ce52" office:value-type="float" office:value="18282.52">
            <text:p>18 282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5:0030404:9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">
            <text:p>8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0618.22">
            <text:p>1 030 618,22</text:p>
          </table:table-cell>
          <table:table-cell table:style-name="ce52" office:value-type="float" office:value="11579.98">
            <text:p>11 57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6:0520101:21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.9">
            <text:p>4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6009.75">
            <text:p>516 009,75</text:p>
          </table:table-cell>
          <table:table-cell table:style-name="ce52" office:value-type="float" office:value="11002.34">
            <text:p>11 00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2490101:91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69">
            <text:p>6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4708.74">
            <text:p>664 708,74</text:p>
          </table:table-cell>
          <table:table-cell table:style-name="ce52" office:value-type="float" office:value="9633.46">
            <text:p>9 633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1:0010424:35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9">
            <text:p>14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4399.93">
            <text:p>2 724 399,93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2:0610102:17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2">
            <text:p>6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717.67">
            <text:p>424 717,67</text:p>
          </table:table-cell>
          <table:table-cell table:style-name="ce52" office:value-type="float" office:value="6615.54">
            <text:p>6 61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2:0740101:230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82.1">
            <text:p>8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237.3">
            <text:p>185 237,30</text:p>
          </table:table-cell>
          <table:table-cell table:style-name="ce52" office:value-type="float" office:value="2256.24">
            <text:p>2 25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6:0010305:42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43">
            <text:p>4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717.22">
            <text:p>191 717,22</text:p>
          </table:table-cell>
          <table:table-cell table:style-name="ce52" office:value-type="float" office:value="4458.54">
            <text:p>4 45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40101:959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4">
            <text:p>1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63.77">
            <text:p>25 563,77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40101:960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5">
            <text:p>2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11.98">
            <text:p>24 311,98</text:p>
          </table:table-cell>
          <table:table-cell table:style-name="ce52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910501:15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71.4">
            <text:p>7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181.26">
            <text:p>434 181,26</text:p>
          </table:table-cell>
          <table:table-cell table:style-name="ce52" office:value-type="float" office:value="6080.97">
            <text:p>6 08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2:0020207:101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557.92">
            <text:p>64 557,92</text:p>
          </table:table-cell>
          <table:table-cell table:style-name="ce52" office:value-type="float" office:value="2305.64">
            <text:p>2 30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2:0740101:230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69.6">
            <text:p>6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7034.3">
            <text:p>157 034,30</text:p>
          </table:table-cell>
          <table:table-cell table:style-name="ce52" office:value-type="float" office:value="2256.24">
            <text:p>2 25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21318:177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2">
            <text:p>3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131.21">
            <text:p>83 131,21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40226:35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9">
            <text:p>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954.39">
            <text:p>58 954,39</text:p>
          </table:table-cell>
          <table:table-cell table:style-name="ce52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22801:81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70">
            <text:p>77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626.5">
            <text:p>49 626,5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22801:81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70">
            <text:p>77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098.4">
            <text:p>160 098,40</text:p>
          </table:table-cell>
          <table:table-cell table:style-name="ce52" office:value-type="float" office:value="207.92">
            <text:p>207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22801:81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60">
            <text:p>51 560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22801:81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60">
            <text:p>51 560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052101:17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48">
            <text:p>74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21.52">
            <text:p>68 621,52</text:p>
          </table:table-cell>
          <table:table-cell table:style-name="ce52" office:value-type="float" office:value="91.74">
            <text:p>9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260101:88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6960">
            <text:p>716 960,00</text:p>
          </table:table-cell>
          <table:table-cell table:style-name="ce52" office:value-type="float" office:value="179.24">
            <text:p>17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51601:57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716">
            <text:p>67 716,00</text:p>
          </table:table-cell>
          <table:table-cell table:style-name="ce52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1:0040301:84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0243">
            <text:p>1802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3832.01">
            <text:p>913 832,01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1:0040301:84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5124">
            <text:p>8512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1578.68">
            <text:p>431 578,68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1:0040301:84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967">
            <text:p>7596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5152.69">
            <text:p>385 152,69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4:0040501:37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3">
            <text:p>52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00.9">
            <text:p>14 800,9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6:0000000:1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771998">
            <text:p>277199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32270.02">
            <text:p>13 832 270,02</text:p>
          </table:table-cell>
          <table:table-cell table:style-name="ce52" office:value-type="float" office:value="4.99">
            <text:p>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6:0020202:36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2000">
            <text:p>7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9280">
            <text:p>359 280,00</text:p>
          </table:table-cell>
          <table:table-cell table:style-name="ce52" office:value-type="float" office:value="4.99">
            <text:p>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1:0040401:23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0">
            <text:p>6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200">
            <text:p>358 200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1:0040401:37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000">
            <text:p>2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400">
            <text:p>119 400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1:0040401:37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0">
            <text:p>6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200">
            <text:p>358 200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1:0040401:37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0">
            <text:p>6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200">
            <text:p>358 200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3:0000000:5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047800">
            <text:p>17047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365806">
            <text:p>98 365 806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3:0000000: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705500">
            <text:p>8705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230735">
            <text:p>50 230 735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3:0030101:29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1400">
            <text:p>2214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7478">
            <text:p>1 277 478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3:0030102:33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2100">
            <text:p>3321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6217">
            <text:p>1 916 217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1:0010206:9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09">
            <text:p>209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47.69">
            <text:p>3 847,69</text:p>
          </table:table-cell>
          <table:table-cell table:style-name="ce52" office:value-type="float" office:value="18.41">
            <text:p>18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2:0010113:32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44">
            <text:p>364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4157.88">
            <text:p>214 157,88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6:0010208:50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16</text:p>
          </table:table-cell>
          <table:table-cell table:style-name="ce41" office:value-type="float" office:value="872">
            <text:p>872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5350.16">
            <text:p>505 350,16</text:p>
          </table:table-cell>
          <table:table-cell table:style-name="ce52" office:value-type="float" office:value="579.53">
            <text:p>57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6:0010603: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14">
            <text:p>10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9025.02">
            <text:p>369 025,02</text:p>
          </table:table-cell>
          <table:table-cell table:style-name="ce52" office:value-type="float" office:value="363.93">
            <text:p>36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9:0150101:1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10">
            <text:p>34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810.9">
            <text:p>185 810,90</text:p>
          </table:table-cell>
          <table:table-cell table:style-name="ce52" office:value-type="float" office:value="54.49">
            <text:p>5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290101:13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34">
            <text:p>13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385.98">
            <text:p>185 385,98</text:p>
          </table:table-cell>
          <table:table-cell table:style-name="ce52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290101:132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560">
            <text:p>45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3703.2">
            <text:p>633 703,20</text:p>
          </table:table-cell>
          <table:table-cell table:style-name="ce52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1100101:163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960">
            <text:p>312 960,00</text:p>
          </table:table-cell>
          <table:table-cell table:style-name="ce52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100101:164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00">
            <text:p>1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2096">
            <text:p>292 096,00</text:p>
          </table:table-cell>
          <table:table-cell table:style-name="ce52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1100101:164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89">
            <text:p>138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800.96">
            <text:p>289 800,96</text:p>
          </table:table-cell>
          <table:table-cell table:style-name="ce52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1140101:35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34">
            <text:p>23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2120.1">
            <text:p>362 120,10</text:p>
          </table:table-cell>
          <table:table-cell table:style-name="ce52" office:value-type="float" office:value="155.15">
            <text:p>15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1140101:35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18">
            <text:p>71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397.7">
            <text:p>111 397,70</text:p>
          </table:table-cell>
          <table:table-cell table:style-name="ce52" office:value-type="float" office:value="155.15">
            <text:p>15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1920201:118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88">
            <text:p>30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8160.64">
            <text:p>748 160,64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2070101:29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30">
            <text:p>19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9072.8">
            <text:p>299 072,80</text:p>
          </table:table-cell>
          <table:table-cell table:style-name="ce52" office:value-type="float" office:value="154.96">
            <text:p>15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2490101:177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9">
            <text:p>8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6334.62">
            <text:p>276 334,62</text:p>
          </table:table-cell>
          <table:table-cell table:style-name="ce52" office:value-type="float" office:value="307.38">
            <text:p>30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2490101:178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69">
            <text:p>16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3017.22">
            <text:p>513 017,22</text:p>
          </table:table-cell>
          <table:table-cell table:style-name="ce52" office:value-type="float" office:value="307.38">
            <text:p>30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1:0000000:179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3293">
            <text:p>3293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193.28">
            <text:p>82 193,28</text:p>
          </table:table-cell>
          <table:table-cell table:style-name="ce52" office:value-type="float" office:value="24.96">
            <text:p>2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1:2560101:15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1563">
            <text:p>4156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4465.08">
            <text:p>214 465,08</text:p>
          </table:table-cell>
          <table:table-cell table:style-name="ce52" office:value-type="float" office:value="5.16">
            <text:p>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1:2560101:15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5016">
            <text:p>11501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3482.56">
            <text:p>593 482,56</text:p>
          </table:table-cell>
          <table:table-cell table:style-name="ce52" office:value-type="float" office:value="5.16">
            <text:p>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1:2630201:4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3:011</text:p>
          </table:table-cell>
          <table:table-cell table:style-name="ce41" office:value-type="float" office:value="1025">
            <text:p>10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788">
            <text:p>43 788,00</text:p>
          </table:table-cell>
          <table:table-cell table:style-name="ce52" office:value-type="float" office:value="42.72">
            <text:p>4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1:2650101:43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70</text:p>
          </table:table-cell>
          <table:table-cell table:style-name="ce41" office:value-type="float" office:value="27623">
            <text:p>2762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048.61">
            <text:p>140 048,61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1:2790101:12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4010">
            <text:p>3401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430.7">
            <text:p>172 430,70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1:2790101:12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2305">
            <text:p>523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5186.35">
            <text:p>265 186,35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3:0710101:55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24">
            <text:p>392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164.88">
            <text:p>171 164,88</text:p>
          </table:table-cell>
          <table:table-cell table:style-name="ce52" office:value-type="float" office:value="43.62">
            <text:p>43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5:0020501:24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26">
            <text:p>12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845.92">
            <text:p>53 845,92</text:p>
          </table:table-cell>
          <table:table-cell table:style-name="ce52" office:value-type="float" office:value="43.92">
            <text:p>4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5:0030201:4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1838">
            <text:p>183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7264.04">
            <text:p>407 264,04</text:p>
          </table:table-cell>
          <table:table-cell table:style-name="ce52" office:value-type="float" office:value="221.58">
            <text:p>22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5:0110101:43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8450">
            <text:p>248 450,00</text:p>
          </table:table-cell>
          <table:table-cell table:style-name="ce52" office:value-type="float" office:value="49.69">
            <text:p>4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5:0890101:5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100">
            <text:p>6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484">
            <text:p>295 484,00</text:p>
          </table:table-cell>
          <table:table-cell table:style-name="ce52" office:value-type="float" office:value="48.44">
            <text:p>4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1:0310101:21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740">
            <text:p>37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310.6">
            <text:p>150 310,60</text:p>
          </table:table-cell>
          <table:table-cell table:style-name="ce52" office:value-type="float" office:value="40.19">
            <text:p>40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3:0010301:159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1800">
            <text:p>1800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3538">
            <text:p>443 538,00</text:p>
          </table:table-cell>
          <table:table-cell table:style-name="ce52" office:value-type="float" office:value="246.41">
            <text:p>24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4:0150101:43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800">
            <text:p>8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808">
            <text:p>302 808,00</text:p>
          </table:table-cell>
          <table:table-cell table:style-name="ce52" office:value-type="float" office:value="34.41">
            <text:p>3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4:0430101:14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000">
            <text:p>193 000,00</text:p>
          </table:table-cell>
          <table:table-cell table:style-name="ce52" office:value-type="float" office:value="38.6">
            <text:p>3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21533:121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268.8">
            <text:p>56 268,80</text:p>
          </table:table-cell>
          <table:table-cell table:style-name="ce52" office:value-type="float" office:value="2009.6">
            <text:p>2 009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30756:169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944.74">
            <text:p>55 944,74</text:p>
          </table:table-cell>
          <table:table-cell table:style-name="ce52" office:value-type="float" office:value="2432.38">
            <text:p>2 43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31032:25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03">
            <text:p>70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7161.22">
            <text:p>877 161,22</text:p>
          </table:table-cell>
          <table:table-cell table:style-name="ce52" office:value-type="float" office:value="1247.74">
            <text:p>1 247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31032:2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89">
            <text:p>78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8494.13">
            <text:p>978 494,13</text:p>
          </table:table-cell>
          <table:table-cell table:style-name="ce52" office:value-type="float" office:value="1240.17">
            <text:p>1 24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40237: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993.94">
            <text:p>53 993,94</text:p>
          </table:table-cell>
          <table:table-cell table:style-name="ce52" office:value-type="float" office:value="2076.69">
            <text:p>2 076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6:0010408:4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63">
            <text:p>96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215.23">
            <text:p>338 215,23</text:p>
          </table:table-cell>
          <table:table-cell table:style-name="ce52" office:value-type="float" office:value="351.21">
            <text:p>35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6:0010412:297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787">
            <text:p>7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6614.76">
            <text:p>276 614,76</text:p>
          </table:table-cell>
          <table:table-cell table:style-name="ce52" office:value-type="float" office:value="351.48">
            <text:p>351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6:0010430:82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9">
            <text:p>50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777.14">
            <text:p>115 777,14</text:p>
          </table:table-cell>
          <table:table-cell table:style-name="ce52" office:value-type="float" office:value="227.46">
            <text:p>22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7:0020638:2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144">
            <text:p>144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603.68">
            <text:p>229 603,68</text:p>
          </table:table-cell>
          <table:table-cell table:style-name="ce52" office:value-type="float" office:value="1594.47">
            <text:p>1 594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00:0000000:1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10:000</text:p>
          </table:table-cell>
          <table:table-cell table:style-name="ce41" office:value-type="float" office:value="4480858">
            <text:p>4480858</text:p>
          </table:table-cell>
          <table:table-cell table:style-name="ce9" office:value-type="string">
            <text:p>Отчет № 1/2020 , Том 1, раздел 3.8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98867.78">
            <text:p>10 798 867,78</text:p>
          </table:table-cell>
          <table:table-cell table:style-name="ce52" office:value-type="float" office:value="2.41">
            <text:p>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0:0000000:301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11263">
            <text:p>11263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37685.55">
            <text:p>7 037 685,55</text:p>
          </table:table-cell>
          <table:table-cell table:style-name="ce52" office:value-type="float" office:value="624.85">
            <text:p>6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0050101:574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4:010</text:p>
          </table:table-cell>
          <table:table-cell table:style-name="ce41" office:value-type="float" office:value="1672">
            <text:p>1672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0713.04">
            <text:p>970 713,04</text:p>
          </table:table-cell>
          <table:table-cell table:style-name="ce52" office:value-type="float" office:value="580.57">
            <text:p>580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7:0050134:30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603</text:p>
          </table:table-cell>
          <table:table-cell table:style-name="ce41" office:value-type="float" office:value="50.5">
            <text:p>50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5447.9">
            <text:p>975 447,90</text:p>
          </table:table-cell>
          <table:table-cell table:style-name="ce52" office:value-type="float" office:value="19315.8">
            <text:p>19 31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10608:355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2.8">
            <text:p>6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7027.31">
            <text:p>2 177 027,31</text:p>
          </table:table-cell>
          <table:table-cell table:style-name="ce52" office:value-type="float" office:value="34666.04">
            <text:p>34 66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20705:112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3.6">
            <text:p>43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3162.04">
            <text:p>1 883 162,04</text:p>
          </table:table-cell>
          <table:table-cell table:style-name="ce52" office:value-type="float" office:value="43191.79">
            <text:p>43 19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6:0010103:144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3.1">
            <text:p>4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1415.18">
            <text:p>591 415,18</text:p>
          </table:table-cell>
          <table:table-cell table:style-name="ce52" office:value-type="float" office:value="13721.93">
            <text:p>13 721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6:0370101:28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60.4">
            <text:p>60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726.25">
            <text:p>295 726,25</text:p>
          </table:table-cell>
          <table:table-cell table:style-name="ce52" office:value-type="float" office:value="4896.13">
            <text:p>4 89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910203:232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140.1">
            <text:p>14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4569.84">
            <text:p>1 614 569,84</text:p>
          </table:table-cell>
          <table:table-cell table:style-name="ce52" office:value-type="float" office:value="11524.41">
            <text:p>11 52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40408:283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3:0290101:66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9:0150101:29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290101:12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290101:132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6:0010102:8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920201:69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2490101:150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40422:28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21519:11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1:2400101:5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21427:6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30756:167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00000:487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6:0010116:140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1:0000000:10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1:0000000:103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5:0000000:53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5:0000000:54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5:0570101:21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5:0700101:54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5:0770101:39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6:0000000:108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6:0020501:18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6:0020501:18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9:0010101:153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21201:51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21501:17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51101:6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1:0030301:40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4:0000000:62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4:0000000:96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0:0040101:15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0:0050201:82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2:0010101:84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2:0040302:46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1:0000000:10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1:0010204: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1:0010224:32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1:0010405:4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1:0010423:29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1:0010424:22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1:1300101:15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1:2400101: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2:0440101: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2:0440101:43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3:0120101:9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3:0290101:99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4:0370101:106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4:0440201:14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4:0440201:15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4:0440201:15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4:0440201:2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5:0010301:28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5:0670101: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6:0000000:100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6:0010305: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6:0930101:41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6:1450101:24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7:0700101:54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9:0730101:27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9:0770101:3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0030801:1134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0030801:230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0030801:609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0070101:267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0910101:38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0960101:119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1120101:26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1910101:49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2070101:8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2160101:196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2500101:104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2700101: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2750101:48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2800101: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1:1640101:9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1:2050101:3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2:0010201:14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2:0780102:10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3:0060201:7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4:0610102:10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4:0680101:1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4:0790101:27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5:0600101:2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5:0890101:15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5:1000101: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6:0010102:38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8:0390101:4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8:0450101:10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8:1380101:20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9:0010207:7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0:0390101:14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2:1060101:3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3:0000000:124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3:0000000:126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4:0160101:6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4:0330101:38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10156:209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10156:37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0411: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0606:7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0907:28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201:56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1322:8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21402:24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21404:1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1411:8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1411:85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1427: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1506:1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1511:2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1519:22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1520:4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31108:5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31463: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40410:7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6:0010205:64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7:0020642:5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30406:75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6:0010306:22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3:0010301:40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0:1910601:3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0:1910601:9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06:0010305:27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1910601:9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4">
            <text:p>24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E61152F437FC57E186423B0B87D77E6DE827F6B92334E3D94EC622F527CAAFA1696AF72A96EFBA03AE3F61CC20460F1D98BE496FD270581BA205BD85718AEF9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3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.03.2022</text:date>, <text:time>11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1T11:45:38.08</dc:date>
    <meta:print-date>2020-11-11T05:45:37Z</meta:print-date>
    <meta:editing-duration>PT7S</meta:editing-duration>
    <meta:editing-cycles>1</meta:editing-cycles>
    <meta:document-statistic meta:table-count="1" meta:cell-count="1487" meta:object-count="0"/>
  </office:meta>
</office:document-meta>
</file>