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97:.$B$100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4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4"/>
          <table:table-cell table:style-name="ce39"/>
          <table:table-cell table:style-name="ce48" office:value-type="string">
            <text:p>"<text:span text:style-name="T1"> 10</text:span> "<text:span text:style-name="T1"> мар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2.2022 № 85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8">
            <text:p>10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0:0010205:9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6">
            <text:p>4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44789.54">
            <text:p>7 344 789,54</text:p>
          </table:table-cell>
          <table:table-cell table:style-name="ce53" office:value-type="float" office:value="17241.29">
            <text:p>17 241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1413:32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9.5">
            <text:p>3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197.03">
            <text:p>417 197,03</text:p>
          </table:table-cell>
          <table:table-cell table:style-name="ce53" office:value-type="float" office:value="10561.95">
            <text:p>10 56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180101:25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1">
            <text:p>6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567.31">
            <text:p>279 567,31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940101:276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.8">
            <text:p>15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9443.97">
            <text:p>3 059 443,97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220101:38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.5">
            <text:p>9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1908.36">
            <text:p>1 921 908,36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2030101:20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4.6">
            <text:p>11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7386.74">
            <text:p>937 386,74</text:p>
          </table:table-cell>
          <table:table-cell table:style-name="ce53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1170101:259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3">
            <text:p>5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163.82">
            <text:p>471 163,82</text:p>
          </table:table-cell>
          <table:table-cell table:style-name="ce53" office:value-type="float" office:value="8677.05">
            <text:p>8 67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7:0020638:91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4">
            <text:p>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350.62">
            <text:p>86 350,62</text:p>
          </table:table-cell>
          <table:table-cell table:style-name="ce53" office:value-type="float" office:value="3538.96">
            <text:p>3 53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237:122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5">
            <text:p>3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036.34">
            <text:p>86 036,34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0010301:159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9.1">
            <text:p>2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93.02">
            <text:p>27 693,02</text:p>
          </table:table-cell>
          <table:table-cell table:style-name="ce53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154:234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9.7">
            <text:p>2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893.24">
            <text:p>138 893,24</text:p>
          </table:table-cell>
          <table:table-cell table:style-name="ce53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727:171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17.57">
            <text:p>68 917,57</text:p>
          </table:table-cell>
          <table:table-cell table:style-name="ce53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001:215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413.2">
            <text:p>163 413,20</text:p>
          </table:table-cell>
          <table:table-cell table:style-name="ce53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1533:258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745.5">
            <text:p>73 745,50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30756:169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0.2">
            <text:p>3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155.29">
            <text:p>247 155,29</text:p>
          </table:table-cell>
          <table:table-cell table:style-name="ce53" office:value-type="float" office:value="8183.95">
            <text:p>8 18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1100101:29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00">
            <text:p>3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257">
            <text:p>166 257,00</text:p>
          </table:table-cell>
          <table:table-cell table:style-name="ce53" office:value-type="float" office:value="42.63">
            <text:p>4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3:0610101:49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950">
            <text:p>259 950,00</text:p>
          </table:table-cell>
          <table:table-cell table:style-name="ce53" office:value-type="float" office:value="17.33">
            <text:p>17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9:0310101:53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700">
            <text:p>293 700,00</text:p>
          </table:table-cell>
          <table:table-cell table:style-name="ce53" office:value-type="float" office:value="19.58">
            <text:p>19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2:0000000:9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715817">
            <text:p>571581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34742.51">
            <text:p>23 034 742,51</text:p>
          </table:table-cell>
          <table:table-cell table:style-name="ce53" office:value-type="float" office:value="4.03">
            <text:p>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2:0040103:28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8000">
            <text:p>9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940">
            <text:p>394 940,00</text:p>
          </table:table-cell>
          <table:table-cell table:style-name="ce53" office:value-type="float" office:value="4.03">
            <text:p>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2:0040103:29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8000">
            <text:p>9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940">
            <text:p>394 940,00</text:p>
          </table:table-cell>
          <table:table-cell table:style-name="ce53" office:value-type="float" office:value="4.03">
            <text:p>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3:0000000:54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2000">
            <text:p>12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5820">
            <text:p>525 820,00</text:p>
          </table:table-cell>
          <table:table-cell table:style-name="ce53" office:value-type="float" office:value="4.31">
            <text:p>4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3:0000000:8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056981">
            <text:p>150569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95588.11">
            <text:p>64 895 588,11</text:p>
          </table:table-cell>
          <table:table-cell table:style-name="ce53" office:value-type="float" office:value="4.31">
            <text:p>4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4:0140101:32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999">
            <text:p>4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46.45">
            <text:p>17 746,45</text:p>
          </table:table-cell>
          <table:table-cell table:style-name="ce53" office:value-type="float" office:value="3.55">
            <text:p>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4:0150101:12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9995">
            <text:p>99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82.25">
            <text:p>35 482,25</text:p>
          </table:table-cell>
          <table:table-cell table:style-name="ce53" office:value-type="float" office:value="3.55">
            <text:p>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4:0400101:37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89301">
            <text:p>4893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9472.19">
            <text:p>2 539 472,19</text:p>
          </table:table-cell>
          <table:table-cell table:style-name="ce53" office:value-type="float" office:value="5.19">
            <text:p>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4:0400101:37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6781">
            <text:p>3767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554.08">
            <text:p>1 386 554,08</text:p>
          </table:table-cell>
          <table:table-cell table:style-name="ce53" office:value-type="float" office:value="3.68">
            <text:p>3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5:0320101:11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2024">
            <text:p>15202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3229.44">
            <text:p>693 229,44</text:p>
          </table:table-cell>
          <table:table-cell table:style-name="ce53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7:0010102:4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27943">
            <text:p>38279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49417.6">
            <text:p>12 249 417,60</text:p>
          </table:table-cell>
          <table:table-cell table:style-name="ce53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0010102:44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6000">
            <text:p>6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200">
            <text:p>211 200,00</text:p>
          </table:table-cell>
          <table:table-cell table:style-name="ce53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8:0010101:12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738000">
            <text:p>273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40040">
            <text:p>12 540 040,00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000000:12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50000">
            <text:p>12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7500">
            <text:p>5 887 500,00</text:p>
          </table:table-cell>
          <table:table-cell table:style-name="ce53" office:value-type="float" office:value="4.71">
            <text:p>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4:0040501:37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46">
            <text:p>84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41.8">
            <text:p>23 941,80</text:p>
          </table:table-cell>
          <table:table-cell table:style-name="ce53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000000:141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6000">
            <text:p>19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9520">
            <text:p>1 199 520,00</text:p>
          </table:table-cell>
          <table:table-cell table:style-name="ce53" office:value-type="float" office:value="6.12">
            <text:p>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000000:3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75191.22">
            <text:p>4475191,2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88170.27">
            <text:p>27 388 170,27</text:p>
          </table:table-cell>
          <table:table-cell table:style-name="ce53" office:value-type="float" office:value="6.12">
            <text:p>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010301:24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55000">
            <text:p>115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0200">
            <text:p>5 590 200,00</text:p>
          </table:table-cell>
          <table:table-cell table:style-name="ce53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9:0000000:188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381720">
            <text:p>123817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242202">
            <text:p>66 242 202,00</text:p>
          </table:table-cell>
          <table:table-cell table:style-name="ce53" office:value-type="float" office:value="5.35">
            <text:p>5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9:0000000:188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17269">
            <text:p>9172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07389.15">
            <text:p>4 907 389,15</text:p>
          </table:table-cell>
          <table:table-cell table:style-name="ce53" office:value-type="float" office:value="5.35">
            <text:p>5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4:0020301:35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532">
            <text:p>135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845.64">
            <text:p>84 845,64</text:p>
          </table:table-cell>
          <table:table-cell table:style-name="ce53" office:value-type="float" office:value="6.27">
            <text:p>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2:0650101:14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91">
            <text:p>29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211.99">
            <text:p>152 211,99</text:p>
          </table:table-cell>
          <table:table-cell table:style-name="ce53" office:value-type="float" office:value="50.89">
            <text:p>5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0040301:10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8">
            <text:p>61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90.88">
            <text:p>27 290,88</text:p>
          </table:table-cell>
          <table:table-cell table:style-name="ce53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1040101:65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58">
            <text:p>17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024.16">
            <text:p>80 024,16</text:p>
          </table:table-cell>
          <table:table-cell table:style-name="ce53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7:1040101:65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91">
            <text:p>20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182.32">
            <text:p>95 182,32</text:p>
          </table:table-cell>
          <table:table-cell table:style-name="ce53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9:1100101:29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2">
            <text:p>5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84.36">
            <text:p>24 384,36</text:p>
          </table:table-cell>
          <table:table-cell table:style-name="ce53" office:value-type="float" office:value="42.63">
            <text:p>4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10901:17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02">
            <text:p>76 802,00</text:p>
          </table:table-cell>
          <table:table-cell table:style-name="ce53" office:value-type="float" office:value="69.82">
            <text:p>69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570101:344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2043">
            <text:p>2043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4604.76">
            <text:p>5 224 604,76</text:p>
          </table:table-cell>
          <table:table-cell table:style-name="ce53" office:value-type="float" office:value="2557.32">
            <text:p>2 55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70101:344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691">
            <text:p>691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7108.12">
            <text:p>1 767 108,12</text:p>
          </table:table-cell>
          <table:table-cell table:style-name="ce53" office:value-type="float" office:value="2557.32">
            <text:p>2 55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720101:20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721">
            <text:p>117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463.78">
            <text:p>869 463,78</text:p>
          </table:table-cell>
          <table:table-cell table:style-name="ce53" office:value-type="float" office:value="74.18">
            <text:p>74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910303:48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767">
            <text:p>3176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89394.16">
            <text:p>32 989 394,16</text:p>
          </table:table-cell>
          <table:table-cell table:style-name="ce53" office:value-type="float" office:value="1038.48">
            <text:p>1 038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2610101:36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470">
            <text:p>295 470,00</text:p>
          </table:table-cell>
          <table:table-cell table:style-name="ce53" office:value-type="float" office:value="196.98">
            <text:p>196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0020701:37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39.4">
            <text:p>41 639,4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1030101:75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260">
            <text:p>114 260,00</text:p>
          </table:table-cell>
          <table:table-cell table:style-name="ce53" office:value-type="float" office:value="57.13">
            <text:p>5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5:0110101:43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450">
            <text:p>248 450,00</text:p>
          </table:table-cell>
          <table:table-cell table:style-name="ce53" office:value-type="float" office:value="49.69">
            <text:p>4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5:0300101: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7700">
            <text:p>407 700,00</text:p>
          </table:table-cell>
          <table:table-cell table:style-name="ce53" office:value-type="float" office:value="40.77">
            <text:p>4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2:0040303:126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3:011</text:p>
          </table:table-cell>
          <table:table-cell table:style-name="ce41" office:value-type="float" office:value="16">
            <text:p>1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4.08">
            <text:p>1 414,08</text:p>
          </table:table-cell>
          <table:table-cell table:style-name="ce53" office:value-type="float" office:value="88.38">
            <text:p>88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2:0120101:29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900">
            <text:p>502 900,00</text:p>
          </table:table-cell>
          <table:table-cell table:style-name="ce53" office:value-type="float" office:value="50.29">
            <text:p>5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2:0360101:15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096">
            <text:p>60 096,00</text:p>
          </table:table-cell>
          <table:table-cell table:style-name="ce53" office:value-type="float" office:value="50.08">
            <text:p>50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2:0610105:72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67">
            <text:p>18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203.33">
            <text:p>123 203,33</text:p>
          </table:table-cell>
          <table:table-cell table:style-name="ce53" office:value-type="float" office:value="65.99">
            <text:p>6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2:0780101:36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00">
            <text:p>4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745">
            <text:p>269 745,00</text:p>
          </table:table-cell>
          <table:table-cell table:style-name="ce53" office:value-type="float" office:value="55.05">
            <text:p>5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2:1230101:36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00">
            <text:p>8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812">
            <text:p>308 812,00</text:p>
          </table:table-cell>
          <table:table-cell table:style-name="ce53" office:value-type="float" office:value="37.66">
            <text:p>3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4:0670101: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600">
            <text:p>567 600,00</text:p>
          </table:table-cell>
          <table:table-cell table:style-name="ce53" office:value-type="float" office:value="37.84">
            <text:p>37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10604:159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558.34">
            <text:p>62 558,34</text:p>
          </table:table-cell>
          <table:table-cell table:style-name="ce53" office:value-type="float" office:value="2406.09">
            <text:p>2 40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10727:101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470">
            <text:p>747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19167.6">
            <text:p>15 919 167,60</text:p>
          </table:table-cell>
          <table:table-cell table:style-name="ce53" office:value-type="float" office:value="2131.08">
            <text:p>2 13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10727:106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63">
            <text:p>446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00170.67">
            <text:p>10 100 170,67</text:p>
          </table:table-cell>
          <table:table-cell table:style-name="ce53" office:value-type="float" office:value="2263.09">
            <text:p>2 2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10727:171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597.6">
            <text:p>48 597,60</text:p>
          </table:table-cell>
          <table:table-cell table:style-name="ce53" office:value-type="float" office:value="2024.9">
            <text:p>2 02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10727:171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6">
            <text:p>3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61.36">
            <text:p>78 561,36</text:p>
          </table:table-cell>
          <table:table-cell table:style-name="ce53" office:value-type="float" office:value="2182.26">
            <text:p>2 18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10727:171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456.32">
            <text:p>46 456,32</text:p>
          </table:table-cell>
          <table:table-cell table:style-name="ce53" office:value-type="float" office:value="2019.84">
            <text:p>2 01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803:77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126">
            <text:p>101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91017.36">
            <text:p>21 491 017,36</text:p>
          </table:table-cell>
          <table:table-cell table:style-name="ce53" office:value-type="float" office:value="2122.36">
            <text:p>2 122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21105:33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79.84">
            <text:p>48 279,84</text:p>
          </table:table-cell>
          <table:table-cell table:style-name="ce53" office:value-type="float" office:value="2299.04">
            <text:p>2 29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40123:20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837.5">
            <text:p>60 837,50</text:p>
          </table:table-cell>
          <table:table-cell table:style-name="ce53" office:value-type="float" office:value="1962.5">
            <text:p>1 96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40237:24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584">
            <text:p>5958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027003.52">
            <text:p>131 027 003,52</text:p>
          </table:table-cell>
          <table:table-cell table:style-name="ce53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7:0020601:24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5:010</text:p>
          </table:table-cell>
          <table:table-cell table:style-name="ce41" office:value-type="float" office:value="62">
            <text:p>62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02.26">
            <text:p>29 402,26</text:p>
          </table:table-cell>
          <table:table-cell table:style-name="ce53" office:value-type="float" office:value="474.23">
            <text:p>474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7:0020601:3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5:010</text:p>
          </table:table-cell>
          <table:table-cell table:style-name="ce41" office:value-type="float" office:value="14284">
            <text:p>14284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54320.24">
            <text:p>6 854 320,24</text:p>
          </table:table-cell>
          <table:table-cell table:style-name="ce53" office:value-type="float" office:value="479.86">
            <text:p>47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12401:91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92.4">
            <text:p>43 792,40</text:p>
          </table:table-cell>
          <table:table-cell table:style-name="ce53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1:0030701:35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717">
            <text:p>171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95.89">
            <text:p>20 895,89</text:p>
          </table:table-cell>
          <table:table-cell table:style-name="ce53" office:value-type="float" office:value="12.17">
            <text:p>1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1:0030701:35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36535">
            <text:p>3653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630.95">
            <text:p>444 630,95</text:p>
          </table:table-cell>
          <table:table-cell table:style-name="ce53" office:value-type="float" office:value="12.17">
            <text:p>1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1:0030701:35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34919">
            <text:p>3491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964.23">
            <text:p>424 964,23</text:p>
          </table:table-cell>
          <table:table-cell table:style-name="ce53" office:value-type="float" office:value="12.17">
            <text:p>1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1:0590301:11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7185">
            <text:p>1718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141.45">
            <text:p>209 141,45</text:p>
          </table:table-cell>
          <table:table-cell table:style-name="ce53" office:value-type="float" office:value="12.17">
            <text:p>1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10725:135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8">
            <text:p>6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9823.52">
            <text:p>2 759 823,52</text:p>
          </table:table-cell>
          <table:table-cell table:style-name="ce53" office:value-type="float" office:value="40585.64">
            <text:p>40 58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6:0010220:265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0.2">
            <text:p>3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3410.53">
            <text:p>1 013 410,53</text:p>
          </table:table-cell>
          <table:table-cell table:style-name="ce53" office:value-type="float" office:value="33556.64">
            <text:p>33 556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7:0020518:74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5.9">
            <text:p>45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0654.65">
            <text:p>990 654,65</text:p>
          </table:table-cell>
          <table:table-cell table:style-name="ce53" office:value-type="float" office:value="21582.89">
            <text:p>21 58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7:0870101:35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9.7">
            <text:p>69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322.75">
            <text:p>254 322,75</text:p>
          </table:table-cell>
          <table:table-cell table:style-name="ce53" office:value-type="float" office:value="3648.82">
            <text:p>3 648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6:0010412:297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0.8">
            <text:p>4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6874.3">
            <text:p>1 116 874,30</text:p>
          </table:table-cell>
          <table:table-cell table:style-name="ce53" office:value-type="float" office:value="27374.37">
            <text:p>27 37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4:0190101:77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722.0</text:p>
          </table:table-cell>
          <table:table-cell table:style-name="ce41" office:value-type="float" office:value="160.7">
            <text:p>16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160.28">
            <text:p>300 160,28</text:p>
          </table:table-cell>
          <table:table-cell table:style-name="ce53" office:value-type="float" office:value="1867.83">
            <text:p>1 86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8:0070303:8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1" office:value-type="string">
            <text:p>0825.0</text:p>
          </table:table-cell>
          <table:table-cell table:style-name="ce41" office:value-type="float" office:value="928.8">
            <text:p>92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61557.62">
            <text:p>5 461 557,62</text:p>
          </table:table-cell>
          <table:table-cell table:style-name="ce53" office:value-type="float" office:value="5880.23">
            <text:p>5 880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4:0010204:9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9:0790101:18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4:0440101:11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400101:6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8:0180101:17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2820101:12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600101:3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6:0430101:5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780101:22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2:0810101:94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4:0430101:46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40410:60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604:158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40123:8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1002:24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40219:99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12401:89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6:0000000:110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6:0010219:4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408:16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6:0010409:247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6:0010409:281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6:0010409:7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40101:584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51401:1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228:2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0010419:3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501:12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010602:31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960101:5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1330101: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9:0360101:3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160101:1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220101:4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260101: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330103:4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910801:3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2160101:159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650101:1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1:0000000:177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1:0830102:27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2180101:28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3:0810101:88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6:0080101:10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6:0440101:1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7:0780101:7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7:0890101:4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9:0440101:44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2:0040302:32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2:0850103:3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2:1150101:4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2:1350101:14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4:0190101:14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4:0340101:3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10224:1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10708: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10727:137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727:138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21413:2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21506:1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21603:54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30714: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30756:27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31202:15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40225:21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40408:103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6:0000000:115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6:0010102:10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6:0010111:23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6:0010111:23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6:0010111:23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6:0010111:23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6:0010111:23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6:0010111:28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6:0010111:28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6:0010111:8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6:0010111:8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6:0010111:83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6:0010111:8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6:0010311:16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6:0010313:10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6:0010313:14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6:0010313:15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6:0010313:48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6:0010313:48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313:7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6:0010315:15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315:35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315:4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6:0010315:769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6:0010315:80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6:0010403:114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6:0010408:165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409: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6:0010409:105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6:0010409:262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6:0010409:278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6:0010409:78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6:0010409:9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7:0020117:1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9:0000000:2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0040101:807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030801:518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6:0010413:546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3:0810101:1077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0:0570101:3441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4:0010202:1434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7:0010101:330</text:p>
          </table:table-cell>
          <table:table-cell table:style-name="ce32" office:value-type="date" office:date-value="2022-02-28">
            <text:p>28.02.2022</text:p>
          </table:table-cell>
          <table:table-cell table:style-name="ce38" office:value-type="date" office:date-value="2022-02-22">
            <text:p>22.02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A199C0240556B5AE0A36030C64A3A27C497C051A555F580FF1518F307B1DC58A639D8AED0503118ACEF3BDA9A51B9126C83509C23DF25EBE5BC2077B1C00F93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5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1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1T11:44:06.91</dc:date>
    <meta:print-date>2020-11-11T05:45:37Z</meta:print-date>
    <meta:editing-duration>PT9S</meta:editing-duration>
    <meta:editing-cycles>1</meta:editing-cycles>
    <meta:document-statistic meta:table-count="1" meta:cell-count="1315" meta:object-count="0"/>
  </office:meta>
</office:document-meta>
</file>