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61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61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61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61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61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61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61:.$B$1048576]; [.B1])+COUNTIF([.$B$1:.$B$11]; [.B1])+COUNTIF([.$B$105:.$B$108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1:.$B$1048576]; [.B1])+COUNTIF([.$B$1:.$B$11]; [.B1])+COUNTIF([.$B$105:.$B$108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61:.$B$1048576]; [.B1])+COUNTIF([.$B$1:.$B$11]; [.B1])+COUNTIF([.$B$105:.$B$108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48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1</text:span> "<text:span text:style-name="T1"> февра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2.2022 № 51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50">
            <text:p>15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0512:14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7.2">
            <text:p>37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8219.42">
            <text:p>1 268 219,42</text:p>
          </table:table-cell>
          <table:table-cell table:style-name="ce54" office:value-type="float" office:value="34091.92">
            <text:p>34 091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40407:82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3.6">
            <text:p>43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05045.14">
            <text:p>1 705 045,14</text:p>
          </table:table-cell>
          <table:table-cell table:style-name="ce54" office:value-type="float" office:value="39106.54">
            <text:p>39 106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220:215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159.3">
            <text:p>159,3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85532.58">
            <text:p>5 285 532,58</text:p>
          </table:table-cell>
          <table:table-cell table:style-name="ce54" office:value-type="float" office:value="33179.74">
            <text:p>33 179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124:16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37.2">
            <text:p>37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819">
            <text:p>258 819,00</text:p>
          </table:table-cell>
          <table:table-cell table:style-name="ce54" office:value-type="float" office:value="6957.5">
            <text:p>6 957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20701:203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841.1">
            <text:p>841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312735.67">
            <text:p>24 312 735,67</text:p>
          </table:table-cell>
          <table:table-cell table:style-name="ce54" office:value-type="float" office:value="28905.88">
            <text:p>28 905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20708:46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2.6">
            <text:p>5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50052.57">
            <text:p>1 550 052,57</text:p>
          </table:table-cell>
          <table:table-cell table:style-name="ce54" office:value-type="float" office:value="29468.68">
            <text:p>29 468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5:0940101:24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1" office:value-type="string">
            <text:p>0705.3</text:p>
          </table:table-cell>
          <table:table-cell table:style-name="ce41" office:value-type="float" office:value="192.6">
            <text:p>19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1140.37">
            <text:p>1 011 140,37</text:p>
          </table:table-cell>
          <table:table-cell table:style-name="ce54" office:value-type="float" office:value="5249.95">
            <text:p>5 249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1501:64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41">
            <text:p>4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902.96">
            <text:p>191 902,96</text:p>
          </table:table-cell>
          <table:table-cell table:style-name="ce54" office:value-type="float" office:value="4680.56">
            <text:p>4 680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6:0010420:9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50.9">
            <text:p>25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9067.01">
            <text:p>1 869 067,01</text:p>
          </table:table-cell>
          <table:table-cell table:style-name="ce54" office:value-type="float" office:value="7449.45">
            <text:p>7 449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30520:13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42.2">
            <text:p>14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76080.18">
            <text:p>2 076 080,18</text:p>
          </table:table-cell>
          <table:table-cell table:style-name="ce54" office:value-type="float" office:value="14599.72">
            <text:p>14 599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1:0010331:3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45.7">
            <text:p>145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46668.94">
            <text:p>1 246 668,94</text:p>
          </table:table-cell>
          <table:table-cell table:style-name="ce54" office:value-type="float" office:value="8556.41">
            <text:p>8 556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2:0950101:82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07.4">
            <text:p>10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06790.71">
            <text:p>1 406 790,71</text:p>
          </table:table-cell>
          <table:table-cell table:style-name="ce54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6:0970101:100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8">
            <text:p>4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2212.64">
            <text:p>282 212,64</text:p>
          </table:table-cell>
          <table:table-cell table:style-name="ce54" office:value-type="float" office:value="5879.43">
            <text:p>5 879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07:0050129:28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62.2">
            <text:p>6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3942.41">
            <text:p>1 043 942,41</text:p>
          </table:table-cell>
          <table:table-cell table:style-name="ce54" office:value-type="float" office:value="16783.64">
            <text:p>16 783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9:0720101:60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92.1">
            <text:p>9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37675.53">
            <text:p>637 675,53</text:p>
          </table:table-cell>
          <table:table-cell table:style-name="ce54" office:value-type="float" office:value="6923.73">
            <text:p>6 923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1590101:48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27.3">
            <text:p>2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1100.8">
            <text:p>481 100,80</text:p>
          </table:table-cell>
          <table:table-cell table:style-name="ce54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1910801:50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203.5">
            <text:p>20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16038.11">
            <text:p>3 816 038,11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7:0010101:34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83.8">
            <text:p>18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29927.37">
            <text:p>1 629 927,37</text:p>
          </table:table-cell>
          <table:table-cell table:style-name="ce54" office:value-type="float" office:value="8867.94">
            <text:p>8 867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2:1010102:29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3.1">
            <text:p>4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9615.88">
            <text:p>469 615,88</text:p>
          </table:table-cell>
          <table:table-cell table:style-name="ce54" office:value-type="float" office:value="10895.96">
            <text:p>10 895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4:0010202:143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67.1">
            <text:p>6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9459.77">
            <text:p>239 459,77</text:p>
          </table:table-cell>
          <table:table-cell table:style-name="ce54" office:value-type="float" office:value="3568.7">
            <text:p>3 568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6:0010103:144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16.2">
            <text:p>1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500.08">
            <text:p>18 500,08</text:p>
          </table:table-cell>
          <table:table-cell table:style-name="ce54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6:0010201:60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42.8">
            <text:p>4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942.27">
            <text:p>50 942,27</text:p>
          </table:table-cell>
          <table:table-cell table:style-name="ce54" office:value-type="float" office:value="1190.24">
            <text:p>1 190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6:0010202:120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6.4">
            <text:p>2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148.27">
            <text:p>30 148,27</text:p>
          </table:table-cell>
          <table:table-cell table:style-name="ce54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040101:955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42.1">
            <text:p>4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571.05">
            <text:p>66 571,05</text:p>
          </table:table-cell>
          <table:table-cell table:style-name="ce54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3:0010102:74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7" office:value-type="string">
            <text:p>0302.1</text:p>
          </table:table-cell>
          <table:table-cell table:style-name="ce7" office:value-type="float" office:value="24.9">
            <text:p>2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604.61">
            <text:p>29 604,61</text:p>
          </table:table-cell>
          <table:table-cell table:style-name="ce54" office:value-type="float" office:value="1188.94">
            <text:p>1 188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21533:257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53.2">
            <text:p>53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7993.45">
            <text:p>387 993,45</text:p>
          </table:table-cell>
          <table:table-cell table:style-name="ce54" office:value-type="float" office:value="7293.11">
            <text:p>7 293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2:0790101:116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7" office:value-type="string">
            <text:p>0904</text:p>
          </table:table-cell>
          <table:table-cell table:style-name="ce7" office:value-type="float" office:value="6.2">
            <text:p>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523.52">
            <text:p>37 523,52</text:p>
          </table:table-cell>
          <table:table-cell table:style-name="ce54" office:value-type="float" office:value="6052.18">
            <text:p>6 052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9:0000000:145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031.1</text:p>
          </table:table-cell>
          <table:table-cell table:style-name="ce7" office:value-type="float" office:value="1403">
            <text:p>140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64641.84">
            <text:p>3 764 641,84</text:p>
          </table:table-cell>
          <table:table-cell table:style-name="ce54" office:value-type="float" office:value="2683.28">
            <text:p>2 683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7:0040501:105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080">
            <text:p>22 080,00</text:p>
          </table:table-cell>
          <table:table-cell table:style-name="ce54" office:value-type="float" office:value="44.16">
            <text:p>44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5:0520101:23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2400">
            <text:p>242 400,00</text:p>
          </table:table-cell>
          <table:table-cell table:style-name="ce54" office:value-type="float" office:value="16.16">
            <text:p>16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40317:95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2072">
            <text:p>132 072,00</text:p>
          </table:table-cell>
          <table:table-cell table:style-name="ce54" office:value-type="float" office:value="165.09">
            <text:p>165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6:0010235:26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844.8">
            <text:p>30 844,80</text:p>
          </table:table-cell>
          <table:table-cell table:style-name="ce54" office:value-type="float" office:value="1285.2">
            <text:p>1 285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7:0030101:6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581">
            <text:p>58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656.96">
            <text:p>25 656,96</text:p>
          </table:table-cell>
          <table:table-cell table:style-name="ce54" office:value-type="float" office:value="44.16">
            <text:p>44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11601:88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998">
            <text:p>998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8731.58">
            <text:p>238 731,58</text:p>
          </table:table-cell>
          <table:table-cell table:style-name="ce54" office:value-type="float" office:value="239.21">
            <text:p>239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1:0000000:5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304100">
            <text:p>13041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046297">
            <text:p>8 046 297,00</text:p>
          </table:table-cell>
          <table:table-cell table:style-name="ce54" office:value-type="float" office:value="6.17">
            <text:p>6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1:0030101:44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81600">
            <text:p>816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3472">
            <text:p>503 472,00</text:p>
          </table:table-cell>
          <table:table-cell table:style-name="ce54" office:value-type="float" office:value="6.17">
            <text:p>6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5:0040501:16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08989">
            <text:p>10898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5596.86">
            <text:p>625 596,86</text:p>
          </table:table-cell>
          <table:table-cell table:style-name="ce54" office:value-type="float" office:value="5.74">
            <text:p>5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5:0040501:16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45013">
            <text:p>4501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8374.62">
            <text:p>258 374,62</text:p>
          </table:table-cell>
          <table:table-cell table:style-name="ce54" office:value-type="float" office:value="5.74">
            <text:p>5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5:0040501:48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2505">
            <text:p>2250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9178.7">
            <text:p>129 178,70</text:p>
          </table:table-cell>
          <table:table-cell table:style-name="ce54" office:value-type="float" office:value="5.74">
            <text:p>5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5:0040501:48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54494">
            <text:p>5449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2795.56">
            <text:p>312 795,56</text:p>
          </table:table-cell>
          <table:table-cell table:style-name="ce54" office:value-type="float" office:value="5.74">
            <text:p>5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6:0020201:28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81</text:p>
          </table:table-cell>
          <table:table-cell table:style-name="ce7" office:value-type="float" office:value="60000">
            <text:p>6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2600">
            <text:p>342 600,00</text:p>
          </table:table-cell>
          <table:table-cell table:style-name="ce54" office:value-type="float" office:value="5.71">
            <text:p>5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0:0000000:391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160</text:p>
          </table:table-cell>
          <table:table-cell table:style-name="ce7" office:value-type="float" office:value="12400">
            <text:p>124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216">
            <text:p>66 216,00</text:p>
          </table:table-cell>
          <table:table-cell table:style-name="ce54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0:0000000:391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160</text:p>
          </table:table-cell>
          <table:table-cell table:style-name="ce7" office:value-type="float" office:value="10500">
            <text:p>10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070">
            <text:p>56 070,00</text:p>
          </table:table-cell>
          <table:table-cell table:style-name="ce54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0:0050201:82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20000">
            <text:p>22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38400">
            <text:p>1 038 400,00</text:p>
          </table:table-cell>
          <table:table-cell table:style-name="ce54" office:value-type="float" office:value="4.72">
            <text:p>4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0:0060101:67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160</text:p>
          </table:table-cell>
          <table:table-cell table:style-name="ce7" office:value-type="float" office:value="24977">
            <text:p>24977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9121.89">
            <text:p>139 121,89</text:p>
          </table:table-cell>
          <table:table-cell table:style-name="ce54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2:0000000:17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72200">
            <text:p>722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3132">
            <text:p>293 132,00</text:p>
          </table:table-cell>
          <table:table-cell table:style-name="ce54" office:value-type="float" office:value="4.06">
            <text:p>4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2:0000000:17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6406531">
            <text:p>640653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246990.07">
            <text:p>38 246 990,07</text:p>
          </table:table-cell>
          <table:table-cell table:style-name="ce54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2:0000000:18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4345450">
            <text:p>434545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204703">
            <text:p>23 204 703,00</text:p>
          </table:table-cell>
          <table:table-cell table:style-name="ce54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2:0010101:85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88800">
            <text:p>2888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72528">
            <text:p>1 172 528,00</text:p>
          </table:table-cell>
          <table:table-cell table:style-name="ce54" office:value-type="float" office:value="4.06">
            <text:p>4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2:0010201:26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38200">
            <text:p>2382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71988">
            <text:p>1 271 988,00</text:p>
          </table:table-cell>
          <table:table-cell table:style-name="ce54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2:0010201:26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58800">
            <text:p>1588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47992">
            <text:p>847 992,00</text:p>
          </table:table-cell>
          <table:table-cell table:style-name="ce54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2:0040302:84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50100">
            <text:p>501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9097">
            <text:p>299 097,00</text:p>
          </table:table-cell>
          <table:table-cell table:style-name="ce54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3:0000000:127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88500">
            <text:p>88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5600">
            <text:p>495 600,00</text:p>
          </table:table-cell>
          <table:table-cell table:style-name="ce54" office:value-type="float" office:value="5.6">
            <text:p>5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3:0000000:5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350869">
            <text:p>135086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64866.4">
            <text:p>7 564 866,40</text:p>
          </table:table-cell>
          <table:table-cell table:style-name="ce54" office:value-type="float" office:value="5.6">
            <text:p>5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2:0710101:16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3079">
            <text:p>307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8291.39">
            <text:p>158 291,39</text:p>
          </table:table-cell>
          <table:table-cell table:style-name="ce54" office:value-type="float" office:value="51.41">
            <text:p>51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2:0710101: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2506">
            <text:p>250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8833.46">
            <text:p>128 833,46</text:p>
          </table:table-cell>
          <table:table-cell table:style-name="ce54" office:value-type="float" office:value="51.41">
            <text:p>51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3:0290101:99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2075">
            <text:p>2075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2711">
            <text:p>92 711,00</text:p>
          </table:table-cell>
          <table:table-cell table:style-name="ce54" office:value-type="float" office:value="44.68">
            <text:p>44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8:0050223: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837">
            <text:p>183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7223.9">
            <text:p>137 223,90</text:p>
          </table:table-cell>
          <table:table-cell table:style-name="ce54" office:value-type="float" office:value="74.7">
            <text:p>74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9:0400101:212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3621">
            <text:p>362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0929.26">
            <text:p>260 929,26</text:p>
          </table:table-cell>
          <table:table-cell table:style-name="ce54" office:value-type="float" office:value="72.06">
            <text:p>72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20101:390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13460">
            <text:p>813 460,00</text:p>
          </table:table-cell>
          <table:table-cell table:style-name="ce54" office:value-type="float" office:value="406.73">
            <text:p>406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450101:92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14">
            <text:p>1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607.4">
            <text:p>11 607,40</text:p>
          </table:table-cell>
          <table:table-cell table:style-name="ce54" office:value-type="float" office:value="829.1">
            <text:p>829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1910202:78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19">
            <text:p>1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369.81">
            <text:p>23 369,81</text:p>
          </table:table-cell>
          <table:table-cell table:style-name="ce54" office:value-type="float" office:value="1229.99">
            <text:p>1 229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1910202:78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669.71">
            <text:p>35 669,71</text:p>
          </table:table-cell>
          <table:table-cell table:style-name="ce54" office:value-type="float" office:value="1229.99">
            <text:p>1 229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910202:78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992.93">
            <text:p>22 992,93</text:p>
          </table:table-cell>
          <table:table-cell table:style-name="ce54" office:value-type="float" office:value="851.59">
            <text:p>851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910202:78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829.79">
            <text:p>25 829,79</text:p>
          </table:table-cell>
          <table:table-cell table:style-name="ce54" office:value-type="float" office:value="1229.99">
            <text:p>1 229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910202:78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059.78">
            <text:p>27 059,78</text:p>
          </table:table-cell>
          <table:table-cell table:style-name="ce54" office:value-type="float" office:value="1229.99">
            <text:p>1 229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2490101:177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146">
            <text:p>114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2257.48">
            <text:p>352 257,48</text:p>
          </table:table-cell>
          <table:table-cell table:style-name="ce54" office:value-type="float" office:value="307.38">
            <text:p>307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2610101:55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2450">
            <text:p>492 450,00</text:p>
          </table:table-cell>
          <table:table-cell table:style-name="ce54" office:value-type="float" office:value="196.98">
            <text:p>196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2710101:45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2900">
            <text:p>152 900,00</text:p>
          </table:table-cell>
          <table:table-cell table:style-name="ce54" office:value-type="float" office:value="61.16">
            <text:p>61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2750101:272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483.68">
            <text:p>28 483,68</text:p>
          </table:table-cell>
          <table:table-cell table:style-name="ce54" office:value-type="float" office:value="1186.82">
            <text:p>1 186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1:1630102:30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15.84">
            <text:p>3 615,84</text:p>
          </table:table-cell>
          <table:table-cell table:style-name="ce54" office:value-type="float" office:value="150.66">
            <text:p>150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5:0000000:140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0350">
            <text:p>100 350,00</text:p>
          </table:table-cell>
          <table:table-cell table:style-name="ce54" office:value-type="float" office:value="20.07">
            <text:p>20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5:0000000:140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4997">
            <text:p>4997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3393.93">
            <text:p>93 393,93</text:p>
          </table:table-cell>
          <table:table-cell table:style-name="ce54" office:value-type="float" office:value="18.69">
            <text:p>18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6:0010601:66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221">
            <text:p>22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284.51">
            <text:p>21 284,51</text:p>
          </table:table-cell>
          <table:table-cell table:style-name="ce54" office:value-type="float" office:value="96.31">
            <text:p>96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6:0040201:31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80000">
            <text:p>8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01600">
            <text:p>501 600,00</text:p>
          </table:table-cell>
          <table:table-cell table:style-name="ce54" office:value-type="float" office:value="6.27">
            <text:p>6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9:0290101:54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2200">
            <text:p>102 200,00</text:p>
          </table:table-cell>
          <table:table-cell table:style-name="ce54" office:value-type="float" office:value="20.44">
            <text:p>20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9:0290101:54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2200">
            <text:p>102 200,00</text:p>
          </table:table-cell>
          <table:table-cell table:style-name="ce54" office:value-type="float" office:value="20.44">
            <text:p>20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9:0290101:55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2200">
            <text:p>102 200,00</text:p>
          </table:table-cell>
          <table:table-cell table:style-name="ce54" office:value-type="float" office:value="20.44">
            <text:p>20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3:0800101:2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3363">
            <text:p>336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1985.86">
            <text:p>141 985,86</text:p>
          </table:table-cell>
          <table:table-cell table:style-name="ce54" office:value-type="float" office:value="42.22">
            <text:p>42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4:0190101:26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100">
            <text:p>51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2301">
            <text:p>242 301,00</text:p>
          </table:table-cell>
          <table:table-cell table:style-name="ce54" office:value-type="float" office:value="47.51">
            <text:p>47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00000:7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3:011</text:p>
          </table:table-cell>
          <table:table-cell table:style-name="ce7" office:value-type="float" office:value="49470">
            <text:p>49470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449207.6">
            <text:p>28 449 207,60</text:p>
          </table:table-cell>
          <table:table-cell table:style-name="ce54" office:value-type="float" office:value="575.08">
            <text:p>575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10727:170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33">
            <text:p>3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217.24">
            <text:p>65 217,24</text:p>
          </table:table-cell>
          <table:table-cell table:style-name="ce54" office:value-type="float" office:value="1976.28">
            <text:p>1 976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21205:159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19">
            <text:p>1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225.38">
            <text:p>43 225,38</text:p>
          </table:table-cell>
          <table:table-cell table:style-name="ce54" office:value-type="float" office:value="2275.02">
            <text:p>2 275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21501:20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682">
            <text:p>68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28471.66">
            <text:p>328 471,66</text:p>
          </table:table-cell>
          <table:table-cell table:style-name="ce54" office:value-type="float" office:value="481.63">
            <text:p>481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1502:5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603">
            <text:p>603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8740.52">
            <text:p>288 740,52</text:p>
          </table:table-cell>
          <table:table-cell table:style-name="ce54" office:value-type="float" office:value="478.84">
            <text:p>478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21533:258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45">
            <text:p>4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767.15">
            <text:p>91 767,15</text:p>
          </table:table-cell>
          <table:table-cell table:style-name="ce54" office:value-type="float" office:value="2039.27">
            <text:p>2 039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31464:18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926">
            <text:p>92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06498.44">
            <text:p>906 498,44</text:p>
          </table:table-cell>
          <table:table-cell table:style-name="ce54" office:value-type="float" office:value="978.94">
            <text:p>978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40203:71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37">
            <text:p>3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7231.58">
            <text:p>77 231,58</text:p>
          </table:table-cell>
          <table:table-cell table:style-name="ce54" office:value-type="float" office:value="2087.34">
            <text:p>2 087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40203:71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502.63">
            <text:p>56 502,63</text:p>
          </table:table-cell>
          <table:table-cell table:style-name="ce54" office:value-type="float" office:value="2092.69">
            <text:p>2 092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40301:155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3:012</text:p>
          </table:table-cell>
          <table:table-cell table:style-name="ce7" office:value-type="float" office:value="3213">
            <text:p>3213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86205.28">
            <text:p>1 486 205,28</text:p>
          </table:table-cell>
          <table:table-cell table:style-name="ce54" office:value-type="float" office:value="462.56">
            <text:p>462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6:0010404:41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2:050</text:p>
          </table:table-cell>
          <table:table-cell table:style-name="ce7" office:value-type="float" office:value="1485">
            <text:p>1485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79074.25">
            <text:p>2 079 074,25</text:p>
          </table:table-cell>
          <table:table-cell table:style-name="ce54" office:value-type="float" office:value="1400.05">
            <text:p>1 400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6:0010435:62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404.48">
            <text:p>28 404,48</text:p>
          </table:table-cell>
          <table:table-cell table:style-name="ce54" office:value-type="float" office:value="1183.52">
            <text:p>1 183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40101:956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2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451.84">
            <text:p>18 451,84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9:0030401:17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21301:19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40308:11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21301:17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01:0090101:1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06:1470101:2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09:0400101:106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10:0011601:88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0:1690101:100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0:2490101:142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0:2610101:25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7:0400101:31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9:0790101:18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2:0830103:32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20124:2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5:0031421:2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5:0031464:3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0:0040101:939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5:0040203:69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1910202:74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1910202:75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5:0010727:167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1910202:75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5:0021205:141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0:1910202:75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0:1910202:75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5:0040203:69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0450101:90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0:0020401:92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03:0010101:4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5:0000000:97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5:0020202:36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8:0010201:65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0:0000000:15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0:0000000:359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1:0030701:35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1:0390101:12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22:0040103:5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1:0000000:103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1:0010307:1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1:1290101:12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1:1380101:71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2:0440101:44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2:0710101:18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2:0920101: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02:0950101:31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02:0950101:59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03:0040106:3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03:0040207: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03:0280101:3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04:0190101:12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04:0200101:24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05:0010302:15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05:0820101:4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06:0010605:2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06:1240101:8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6:1470101: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7:0040205:13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7:0050129:1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9:0400101:47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9:0400101:82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9:0720101:28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10:0000000:297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10:0030801:102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10:0030801:1141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0:1250101:4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10:1590101:29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0:1600101:29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0:1690101:188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0:1690101:188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1910101:85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0:1910801:12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0:2610101:11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0:2610101:11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1:0800101:1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3:0010602:18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3:0010602:20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3:0010602:8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4:0010202:123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4:0010202:142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4:0810101:21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4:0810101:21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5:0170101:11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5:0440101:2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5:0930101:9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5:0940101:1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6:0010101:123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6:0010201:60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6:0010202:120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6:0180101:59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7:0400101:6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7:0900101:2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9:0010308:6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19:0790101:2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0:0510101:8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0:0850101:5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1:0380101:12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2:0040303:84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2:0040303:85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2:0040303:86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2:0040303:87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2:0040303:87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22:0710101:3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2:0790101:114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2:0800103:10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2:1320101:2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2:1350101:13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3:0000000:125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3:0000000:95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3:0010201:5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3:0010201:5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3:0820201:1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3:0820201:12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3:0820201: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4:0010105:75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4:0500101: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5:0000000:4708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5:0010803:25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5:0020513: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5:0020513: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5:0020513: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5:0020611:1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5:0020713:4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5:0021201:145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5:0021301:2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5:0021533:279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21545:1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21545:1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5:0021545:1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5:0021545:2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5:0021549:2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5:0021602:9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5:0030705:2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5:0030713:1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5:0030714:1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5:0030714:1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5:0030714:2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5:0031464:2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5:0040103:385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5:0040203: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5:0040311:124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5:0040408:2991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6:0010217:8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6:0010407:187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6:0010420:13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7:0010232:4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27:0020637:5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01:0040201:406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10:0000000:2977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10:0040101:9480</text:p>
          </table:table-cell>
          <table:table-cell table:style-name="ce32" office:value-type="date" office:date-value="2022-02-07">
            <text:p>07.02.2022</text:p>
          </table:table-cell>
          <table:table-cell table:style-name="ce38" office:value-type="date" office:date-value="2022-02-02">
            <text:p>02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010DCBF673ED745CB4D2FF62BCABA1B668B132284A36DAA7C595646EB4231254E155D8234127EE3249B2EDCA7E6050F018BB467BA9EBE2EA3716C6F16A37B5A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0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.02.2022</text:date>, <text:time>09:5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4T09:51:07.20</dc:date>
    <meta:print-date>2020-11-11T05:45:37Z</meta:print-date>
    <meta:editing-duration>PT11S</meta:editing-duration>
    <meta:editing-cycles>1</meta:editing-cycles>
    <meta:document-statistic meta:table-count="1" meta:cell-count="1563" meta:object-count="0"/>
  </office:meta>
</office:document-meta>
</file>