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4.334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1.794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1">
      <style:table-cell-properties fo:background-color="transparent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14</text:p>
          </table:table-cell>
          <table:covered-table-cell table:number-columns-repeated="2"/>
          <table:table-cell table:style-name="ce21"/>
          <table:table-cell/>
          <table:table-cell table:style-name="ce25"/>
          <table:table-cell/>
          <table:table-cell table:style-name="ce30" office:value-type="string">
            <text:p>"<text:span text:style-name="T1"> 29</text:span> " <text:span text:style-name="T1">октября <text:s/></text:span><text:s text:c="2"/>2020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26"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10.2020 № 398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7" office:value-type="float" office:value="49">
            <text:p>4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7" office:value-type="float" office:value="204">
            <text:p>204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05:0070101:56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70000">
            <text:p>70000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333900">
            <text:p>333 900,00</text:p>
          </table:table-cell>
          <table:table-cell table:style-name="ce35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07:0040301:43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885">
            <text:p>885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0285.2">
            <text:p>40 285,20</text:p>
          </table:table-cell>
          <table:table-cell table:style-name="ce38" office:value-type="float" office:value="45.52">
            <text:p>4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5" office:value-type="string">
            <text:p>57:10:0000000:283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768">
            <text:p>768</text:p>
          </table:table-cell>
          <table:table-cell table:style-name="ce28" office:value-type="string">
            <text:p>Отчет № 1/2019, Том 2, раздел 1.3, п. 1.3.16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72130.56">
            <text:p>72 130,56</text:p>
          </table:table-cell>
          <table:table-cell table:style-name="ce38" office:value-type="float" office:value="93.92">
            <text:p>93,92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5" office:value-type="string">
            <text:p>57:10:0052501:87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1018">
            <text:p>1018</text:p>
          </table:table-cell>
          <table:table-cell table:style-name="ce28" office:value-type="string">
            <text:p>Отчет № 1/2019, Том 2, раздел 1.3, п. 1.3.16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50340.1">
            <text:p>50 340,10</text:p>
          </table:table-cell>
          <table:table-cell table:style-name="ce38" office:value-type="float" office:value="49.45">
            <text:p>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5" office:value-type="string">
            <text:p>57:10:0060201:226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3160">
            <text:p>316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22176">
            <text:p>422 176,00</text:p>
          </table:table-cell>
          <table:table-cell table:style-name="ce38" office:value-type="float" office:value="133.6">
            <text:p>133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5" office:value-type="string">
            <text:p>57:10:0450101:8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500">
            <text:p>50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29925">
            <text:p>129 925,00</text:p>
          </table:table-cell>
          <table:table-cell table:style-name="ce38" office:value-type="float" office:value="259.85">
            <text:p>2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5" office:value-type="string">
            <text:p>57:10:0460101:93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71</text:p>
          </table:table-cell>
          <table:table-cell table:style-name="ce15" office:value-type="float" office:value="30">
            <text:p>30</text:p>
          </table:table-cell>
          <table:table-cell table:style-name="ce28" office:value-type="string">
            <text:p>Отчет № 1/2019, Том 2, раздел 1.3, п. 1.3.13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0159.1">
            <text:p>20 159,10</text:p>
          </table:table-cell>
          <table:table-cell table:style-name="ce38" office:value-type="float" office:value="671.97">
            <text:p>671,9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5" office:value-type="string">
            <text:p>57:10:0940101:267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71</text:p>
          </table:table-cell>
          <table:table-cell table:style-name="ce15" office:value-type="float" office:value="31">
            <text:p>31</text:p>
          </table:table-cell>
          <table:table-cell table:style-name="ce28" office:value-type="string">
            <text:p>Отчет № 1/2019, Том 2, раздел 1.3, п. 1.3.13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1042.45">
            <text:p>41 042,45</text:p>
          </table:table-cell>
          <table:table-cell table:style-name="ce38" office:value-type="float" office:value="1323.95">
            <text:p>1 32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5" office:value-type="string">
            <text:p>57:10:0960101:201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054">
            <text:p>1054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28693.42">
            <text:p>428 693,42</text:p>
          </table:table-cell>
          <table:table-cell table:style-name="ce38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5" office:value-type="string">
            <text:p>57:10:2150101:88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2500">
            <text:p>250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65975">
            <text:p>265 975,00</text:p>
          </table:table-cell>
          <table:table-cell table:style-name="ce38" office:value-type="float" office:value="106.39">
            <text:p>10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5" office:value-type="string">
            <text:p>57:15:0820101:16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5000">
            <text:p>500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322850">
            <text:p>322 850,00</text:p>
          </table:table-cell>
          <table:table-cell table:style-name="ce38" office:value-type="float" office:value="64.57">
            <text:p>6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5" office:value-type="string">
            <text:p>57:23:0000000:118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22000">
            <text:p>122000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655140">
            <text:p>655 140,00</text:p>
          </table:table-cell>
          <table:table-cell table:style-name="ce38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5" office:value-type="string">
            <text:p>57:23:0010202:93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10</text:p>
          </table:table-cell>
          <table:table-cell table:style-name="ce15" office:value-type="float" office:value="419">
            <text:p>419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79052.73">
            <text:p>79 052,73</text:p>
          </table:table-cell>
          <table:table-cell table:style-name="ce38" office:value-type="float" office:value="188.67">
            <text:p>18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5" office:value-type="string">
            <text:p>57:23:0040102:64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52500">
            <text:p>152500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818925">
            <text:p>818 925,00</text:p>
          </table:table-cell>
          <table:table-cell table:style-name="ce38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5" office:value-type="string">
            <text:p>57:23:0080101:42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92000">
            <text:p>92000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579600">
            <text:p>579 600,00</text:p>
          </table:table-cell>
          <table:table-cell table:style-name="ce38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5" office:value-type="string">
            <text:p>57:23:1010101:49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22386">
            <text:p>22386</text:p>
          </table:table-cell>
          <table:table-cell table:style-name="ce28" office:value-type="string">
            <text:p>Отчет № 1/2019, Том 2, раздел 1.3, п. 1.3.17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378099.54">
            <text:p>378 099,54</text:p>
          </table:table-cell>
          <table:table-cell table:style-name="ce38" office:value-type="float" office:value="16.89">
            <text:p>1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5" office:value-type="string">
            <text:p>57:27:0020602:26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149">
            <text:p>149</text:p>
          </table:table-cell>
          <table:table-cell table:style-name="ce28" office:value-type="string">
            <text:p>Отчет № 1/2019, Том 2, раздел 1.3, п. 1.3.17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6827.18">
            <text:p>6 827,18</text:p>
          </table:table-cell>
          <table:table-cell table:style-name="ce38" office:value-type="float" office:value="45.82">
            <text:p>4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5" office:value-type="string">
            <text:p>57:05:0000000:8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4945000">
            <text:p>14945000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71287650">
            <text:p>71 287 650,00</text:p>
          </table:table-cell>
          <table:table-cell table:style-name="ce38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5" office:value-type="string">
            <text:p>57:10:0023301:6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636">
            <text:p>636</text:p>
          </table:table-cell>
          <table:table-cell table:style-name="ce28" office:value-type="string">
            <text:p>Отчет № 1/2019, Том 2, раздел 1.3, п. 1.3.16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90731.76">
            <text:p>90 731,76</text:p>
          </table:table-cell>
          <table:table-cell table:style-name="ce38" office:value-type="float" office:value="142.66">
            <text:p>14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5" office:value-type="string">
            <text:p>57:23:0000000:5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4414849">
            <text:p>4414849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3707739.13">
            <text:p>23 707 739,13</text:p>
          </table:table-cell>
          <table:table-cell table:style-name="ce38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5" office:value-type="string">
            <text:p>57:23:0000000:8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4383440">
            <text:p>4383440</text:p>
          </table:table-cell>
          <table:table-cell table:style-name="ce28" office:value-type="string">
            <text:p>Отчет № 1/2019, Том 2, раздел 1.3, п. 1.3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7615672">
            <text:p>27 615 672,00</text:p>
          </table:table-cell>
          <table:table-cell table:style-name="ce38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5" office:value-type="string">
            <text:p>57:03:0040202:4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995">
            <text:p>1995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68227.75">
            <text:p>268 227,75</text:p>
          </table:table-cell>
          <table:table-cell table:style-name="ce38" office:value-type="float" office:value="134.45">
            <text:p>13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5" office:value-type="string">
            <text:p>57:06:0820101:12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2750">
            <text:p>275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25510">
            <text:p>125 510,00</text:p>
          </table:table-cell>
          <table:table-cell table:style-name="ce38" office:value-type="float" office:value="45.64">
            <text:p>4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5" office:value-type="string">
            <text:p>57:07:0030101:2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603">
            <text:p>603</text:p>
          </table:table-cell>
          <table:table-cell table:style-name="ce28" office:value-type="string">
            <text:p>Отчет № 1/2019, Том 2, раздел 1.3, п. 1.3.16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6628.48">
            <text:p>26 628,48</text:p>
          </table:table-cell>
          <table:table-cell table:style-name="ce38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5" office:value-type="string">
            <text:p>57:10:1860101:20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925">
            <text:p>1925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287306.25">
            <text:p>287 306,25</text:p>
          </table:table-cell>
          <table:table-cell table:style-name="ce38" office:value-type="float" office:value="149.25">
            <text:p>14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5" office:value-type="string">
            <text:p>57:11:0200301:1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2200">
            <text:p>2200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00826">
            <text:p>100 826,00</text:p>
          </table:table-cell>
          <table:table-cell table:style-name="ce38" office:value-type="float" office:value="45.83">
            <text:p>4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5" office:value-type="string">
            <text:p>57:16:0420101:2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602">
            <text:p>1602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63391.14">
            <text:p>63 391,14</text:p>
          </table:table-cell>
          <table:table-cell table:style-name="ce38" office:value-type="float" office:value="39.57">
            <text:p>39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5" office:value-type="string">
            <text:p>57:25:0021201:61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575">
            <text:p>575</text:p>
          </table:table-cell>
          <table:table-cell table:style-name="ce28" office:value-type="string">
            <text:p>Отчет № 1/2019, Том 2, раздел 1.3, п. 1.3.16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70999.25">
            <text:p>170 999,25</text:p>
          </table:table-cell>
          <table:table-cell table:style-name="ce38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5" office:value-type="string">
            <text:p>57:25:0031201:12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535">
            <text:p>535</text:p>
          </table:table-cell>
          <table:table-cell table:style-name="ce28" office:value-type="string">
            <text:p>Отчет № 1/2019, Том 2, раздел 1.3, п. 1.3.16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02008.45">
            <text:p>102 008,45</text:p>
          </table:table-cell>
          <table:table-cell table:style-name="ce38" office:value-type="float" office:value="190.67">
            <text:p>190,67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5" office:value-type="string">
            <text:p>57:26:0010405:1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:010</text:p>
          </table:table-cell>
          <table:table-cell table:style-name="ce15" office:value-type="float" office:value="1763">
            <text:p>1763</text:p>
          </table:table-cell>
          <table:table-cell table:style-name="ce28" office:value-type="string">
            <text:p>Отчет № 1/2019, Том 2, раздел 1.3, п. 1.3.15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755533.65">
            <text:p>755 533,65</text:p>
          </table:table-cell>
          <table:table-cell table:style-name="ce38" office:value-type="float" office:value="428.55">
            <text:p>428,55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5" office:value-type="string">
            <text:p>57:01:1070101:5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112.5">
            <text:p>112,5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766614.735482244">
            <text:p>766 614,74</text:p>
          </table:table-cell>
          <table:table-cell table:style-name="ce38" office:value-type="float" office:value="6814.35320428661">
            <text:p>6 814,35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5" office:value-type="string">
            <text:p>57:10:0050801:42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6</text:p>
          </table:table-cell>
          <table:table-cell table:style-name="ce15" office:value-type="float" office:value="145.6">
            <text:p>145,6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27952.865389069">
            <text:p>427 952,87</text:p>
          </table:table-cell>
          <table:table-cell table:style-name="ce38" office:value-type="float" office:value="2939.23671283701">
            <text:p>2 939,24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5" office:value-type="string">
            <text:p>57:10:0051201:61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78.9">
            <text:p>78,9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848266.924827683">
            <text:p>848 266,92</text:p>
          </table:table-cell>
          <table:table-cell table:style-name="ce38" office:value-type="float" office:value="10751.1650801988">
            <text:p>10 751,17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5" office:value-type="string">
            <text:p>57:10:0070501:16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6</text:p>
          </table:table-cell>
          <table:table-cell table:style-name="ce15" office:value-type="float" office:value="78.6">
            <text:p>78,6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60588.161756224">
            <text:p>460 588,16</text:p>
          </table:table-cell>
          <table:table-cell table:style-name="ce38" office:value-type="float" office:value="5859.90027679675">
            <text:p>5 859,90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5" office:value-type="string">
            <text:p>57:19:0530101:11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51.4">
            <text:p>51,4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389149.192337193">
            <text:p>389 149,19</text:p>
          </table:table-cell>
          <table:table-cell table:style-name="ce38" office:value-type="float" office:value="7570.99595986757">
            <text:p>7 57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5" office:value-type="string">
            <text:p>57:25:0010807:22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6</text:p>
          </table:table-cell>
          <table:table-cell table:style-name="ce15" office:value-type="float" office:value="107.9">
            <text:p>107,9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551800.31516826">
            <text:p>551 800,32</text:p>
          </table:table-cell>
          <table:table-cell table:style-name="ce38" office:value-type="float" office:value="5113.99736022484">
            <text:p>5 114,00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5" office:value-type="string">
            <text:p>57:25:0020541:29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228.8">
            <text:p>228,8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786618.06335412">
            <text:p>1 786 618,06</text:p>
          </table:table-cell>
          <table:table-cell table:style-name="ce38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5" office:value-type="string">
            <text:p>57:25:0021524:4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124.3">
            <text:p>124,3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421620.8057147">
            <text:p>1 421 620,81</text:p>
          </table:table-cell>
          <table:table-cell table:style-name="ce38" office:value-type="float" office:value="11437.013722564">
            <text:p>11 437,0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5" office:value-type="string">
            <text:p>57:25:0030951:1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100.3">
            <text:p>100,3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783207.131793786">
            <text:p>783 207,13</text:p>
          </table:table-cell>
          <table:table-cell table:style-name="ce38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5" office:value-type="string">
            <text:p>57:25:0031108:7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6</text:p>
          </table:table-cell>
          <table:table-cell table:style-name="ce15" office:value-type="float" office:value="54.5">
            <text:p>54,5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429275.59342662">
            <text:p>429 275,59</text:p>
          </table:table-cell>
          <table:table-cell table:style-name="ce38" office:value-type="float" office:value="7876.61639314899">
            <text:p>7 876,62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5" office:value-type="string">
            <text:p>57:27:0020412:10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128.9">
            <text:p>128,9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006534.38971305">
            <text:p>1 006 534,39</text:p>
          </table:table-cell>
          <table:table-cell table:style-name="ce38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5" office:value-type="string">
            <text:p>57:25:0010826:67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108.9">
            <text:p>108,9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302698.37680658">
            <text:p>1 302 698,38</text:p>
          </table:table-cell>
          <table:table-cell table:style-name="ce38" office:value-type="float" office:value="11962.3358751752">
            <text:p>11 962,34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5" office:value-type="string">
            <text:p>57:10:0040101:876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303</text:p>
          </table:table-cell>
          <table:table-cell table:style-name="ce15" office:value-type="float" office:value="20.8">
            <text:p>20,8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32890.2670190522">
            <text:p>32 890,27</text:p>
          </table:table-cell>
          <table:table-cell table:style-name="ce38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5" office:value-type="string">
            <text:p>57:25:0040229:21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303</text:p>
          </table:table-cell>
          <table:table-cell table:style-name="ce15" office:value-type="float" office:value="40.7">
            <text:p>40,7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41166.264042808">
            <text:p>141 166,26</text:p>
          </table:table-cell>
          <table:table-cell table:style-name="ce38" office:value-type="float" office:value="3468.4585759903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5" office:value-type="string">
            <text:p>57:22:0000000:154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723</text:p>
          </table:table-cell>
          <table:table-cell table:style-name="ce15" office:value-type="float" office:value="512.7">
            <text:p>512,7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822084.55">
            <text:p>822 084,55</text:p>
          </table:table-cell>
          <table:table-cell table:style-name="ce38" office:value-type="float" office:value="1603.44">
            <text:p>1 603,44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5" office:value-type="string">
            <text:p>57:13:0570101:11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907</text:p>
          </table:table-cell>
          <table:table-cell table:style-name="ce15" office:value-type="float" office:value="36.9">
            <text:p>36,9</text:p>
          </table:table-cell>
          <table:table-cell table:style-name="ce28" office:value-type="string">
            <text:p>Отчет № 1/2019, Том 3, Раздел 1.1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65955.403581282">
            <text:p>165 955,40</text:p>
          </table:table-cell>
          <table:table-cell table:style-name="ce38" office:value-type="float" office:value="4497.44">
            <text:p>4 497,44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5" office:value-type="string">
            <text:p>57:10:0780101:61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202</text:p>
          </table:table-cell>
          <table:table-cell table:style-name="ce15" office:value-type="float" office:value="22.7">
            <text:p>22,7</text:p>
          </table:table-cell>
          <table:table-cell table:style-name="ce28" office:value-type="string">
            <text:p>Отчет № 1/2019, Том 3, Раздел 1.2, п. 1.2.2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60014.343">
            <text:p>160 014,34</text:p>
          </table:table-cell>
          <table:table-cell table:style-name="ce38" office:value-type="float" office:value="7049.09">
            <text:p>7 04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5" office:value-type="string">
            <text:p>57:25:0020503:27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01</text:p>
          </table:table-cell>
          <table:table-cell table:style-name="ce15" office:value-type="float" office:value="43.2">
            <text:p>43,2</text:p>
          </table:table-cell>
          <table:table-cell table:style-name="ce28" office:value-type="string">
            <text:p>Отчет № 1/2019, Том 3, Раздел 1.2, п. 1.2.1.1.4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316317.392">
            <text:p>1 316 317,39</text:p>
          </table:table-cell>
          <table:table-cell table:style-name="ce38" office:value-type="float" office:value="30470.31">
            <text:p>30 47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5" office:value-type="string">
            <text:p>57:25:0020539:67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15" office:value-type="string">
            <text:p>0102</text:p>
          </table:table-cell>
          <table:table-cell table:style-name="ce15" office:value-type="float" office:value="43.8">
            <text:p>43,8</text:p>
          </table:table-cell>
          <table:table-cell table:style-name="ce28" office:value-type="string">
            <text:p>Отчет № 1/2019, Том 3, Раздел 1.2, п. 1.2.1.1.4</text:p>
          </table:table-cell>
          <table:table-cell table:style-name="ce28" office:value-type="string">
            <text:p>Отчет № 1/2019, Том 1, раздел 3.10.</text:p>
          </table:table-cell>
          <table:table-cell table:style-name="ce35" office:value-type="float" office:value="1335252.636">
            <text:p>1 335 252,64</text:p>
          </table:table-cell>
          <table:table-cell table:style-name="ce38" office:value-type="float" office:value="30485.22">
            <text:p>30 485,2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3" table:number-columns-repeated="2"/>
          <table:table-cell table:style-name="ce29" table:number-columns-repeated="2"/>
          <table:table-cell table:style-name="ce36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06:0031101:11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5" office:value-type="string">
            <text:p>57:06:0031501:2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5" office:value-type="string">
            <text:p>57:06:0050102:51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5" office:value-type="string">
            <text:p>57:07:0040201:49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5" office:value-type="string">
            <text:p>57:10:0052101:1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5" office:value-type="string">
            <text:p>57:11:0021401:4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5" office:value-type="string">
            <text:p>57:24:0040201:27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5" office:value-type="string">
            <text:p>57:01:1860101: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5" office:value-type="string">
            <text:p>57:01:2290101:11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5" office:value-type="string">
            <text:p>57:03:1000101:4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5" office:value-type="string">
            <text:p>57:04:0340101:1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5" office:value-type="string">
            <text:p>57:06:0010205:8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5" office:value-type="string">
            <text:p>57:07:0040301:2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5" office:value-type="string">
            <text:p>57:07:0050203:1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5" office:value-type="string">
            <text:p>57:08:0410101:5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5" office:value-type="string">
            <text:p>57:08:1000101:4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5" office:value-type="string">
            <text:p>57:09:0000000:12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5" office:value-type="string">
            <text:p>57:09:0030109:3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5" office:value-type="string">
            <text:p>57:09:0030109: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5" office:value-type="string">
            <text:p>57:09:0030206:6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5" office:value-type="string">
            <text:p>57:09:0030301:15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5" office:value-type="string">
            <text:p>57:09:0030301:16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5" office:value-type="string">
            <text:p>57:09:0030301:16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5" office:value-type="string">
            <text:p>57:09:0030301:16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5" office:value-type="string">
            <text:p>57:09:0030301:2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5" office:value-type="string">
            <text:p>57:09:0030301:2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5" office:value-type="string">
            <text:p>57:09:0030301:28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5" office:value-type="string">
            <text:p>57:09:0030301:5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5" office:value-type="string">
            <text:p>57:09:0030301:5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5" office:value-type="string">
            <text:p>57:09:0030301:5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5" office:value-type="string">
            <text:p>57:09:0030301:6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5" office:value-type="string">
            <text:p>57:09:0030301:7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5" office:value-type="string">
            <text:p>57:09:0030301: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5" office:value-type="string">
            <text:p>57:09:0030303:1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5" office:value-type="string">
            <text:p>57:09:0030303:10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5" office:value-type="string">
            <text:p>57:09:0030303:10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5" office:value-type="string">
            <text:p>57:09:0030303:1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5" office:value-type="string">
            <text:p>57:09:0030303:1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5" office:value-type="string">
            <text:p>57:09:0030303:1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5" office:value-type="string">
            <text:p>57:09:0030303: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5" office:value-type="string">
            <text:p>57:09:0030303:22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5" office:value-type="string">
            <text:p>57:09:0030303:22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5" office:value-type="string">
            <text:p>57:09:0030303:2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5" office:value-type="string">
            <text:p>57:09:0030303:3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5" office:value-type="string">
            <text:p>57:09:0030303:3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5" office:value-type="string">
            <text:p>57:09:0030303:3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5" office:value-type="string">
            <text:p>57:09:0030303: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5" office:value-type="string">
            <text:p>57:09:0030303: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5" office:value-type="string">
            <text:p>57:09:0030303: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5" office:value-type="string">
            <text:p>57:09:0030305:1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5" office:value-type="string">
            <text:p>57:09:0040201:108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5" office:value-type="string">
            <text:p>57:09:0390101:5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5" office:value-type="string">
            <text:p>57:09:0800101:2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5" office:value-type="string">
            <text:p>57:09:1040101:20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15" office:value-type="string">
            <text:p>57:09:1040101:37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15" office:value-type="string">
            <text:p>57:10:0010201:663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15" office:value-type="string">
            <text:p>57:10:0030801:1313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15" office:value-type="string">
            <text:p>57:10:0030801:1313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15" office:value-type="string">
            <text:p>57:10:0030801:1313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15" office:value-type="string">
            <text:p>57:10:0030801:723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15" office:value-type="string">
            <text:p>57:10:0030801:895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15" office:value-type="string">
            <text:p>57:10:0030801:911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15" office:value-type="string">
            <text:p>57:10:0040101:867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15" office:value-type="string">
            <text:p>57:10:0050101:401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15" office:value-type="string">
            <text:p>57:10:0050101:475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15" office:value-type="string">
            <text:p>57:10:0070101:13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15" office:value-type="string">
            <text:p>57:10:0260101:6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15" office:value-type="string">
            <text:p>57:10:0490101:6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15" office:value-type="string">
            <text:p>57:10:0010201:2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15" office:value-type="string">
            <text:p>57:10:0780101:60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15" office:value-type="string">
            <text:p>57:10:1100101:47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15" office:value-type="string">
            <text:p>57:10:1110101:154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15" office:value-type="string">
            <text:p>57:10:1650101:62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15" office:value-type="string">
            <text:p>57:10:1660101:258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15" office:value-type="string">
            <text:p>57:10:1700101:8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15" office:value-type="string">
            <text:p>57:10:1910405:27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15" office:value-type="string">
            <text:p>57:10:2300101:10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15" office:value-type="string">
            <text:p>57:11:0580101:59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15" office:value-type="string">
            <text:p>57:11:0930301:1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15" office:value-type="string">
            <text:p>57:11:1220101:1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15" office:value-type="string">
            <text:p>57:11:2060103:1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15" office:value-type="string">
            <text:p>57:13:0010101: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15" office:value-type="string">
            <text:p>57:13:0010301: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15" office:value-type="string">
            <text:p>57:13:0330101:2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15" office:value-type="string">
            <text:p>57:13:0740101:17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15" office:value-type="string">
            <text:p>57:14:0340101:4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15" office:value-type="string">
            <text:p>57:14:0340101:15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15" office:value-type="string">
            <text:p>57:14:0690101:3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15" office:value-type="string">
            <text:p>57:14:0760102:14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17" office:value-type="string">
            <text:p>57:15:0030403:3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15" office:value-type="string">
            <text:p>57:15:0790101:5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15" office:value-type="string">
            <text:p>57:15:1020101:3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15" office:value-type="string">
            <text:p>57:18:0070405:49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15" office:value-type="string">
            <text:p>57:18:0070505:19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15" office:value-type="string">
            <text:p>57:18:0530101:19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15" office:value-type="string">
            <text:p>57:18:1360101:98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15" office:value-type="string">
            <text:p>57:19:0010301:11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15" office:value-type="string">
            <text:p>57:19:0010104:9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15" office:value-type="string">
            <text:p>57:19:0230101:110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15" office:value-type="string">
            <text:p>57:19:0240101:3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15" office:value-type="string">
            <text:p>57:19:0530101: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15" office:value-type="string">
            <text:p>57:19:1170101:240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15" office:value-type="string">
            <text:p>57:19:1170101:9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15" office:value-type="string">
            <text:p>57:20:0000000:2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15" office:value-type="string">
            <text:p>57:20:0010316:2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15" office:value-type="string">
            <text:p>57:20:0010316:3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15" office:value-type="string">
            <text:p>57:20:0010317:9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15" office:value-type="string">
            <text:p>57:21:0210101:6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15" office:value-type="string">
            <text:p>57:21:0350101:11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15" office:value-type="string">
            <text:p>57:22:0380101:17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15" office:value-type="string">
            <text:p>57:22:0910101:25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15" office:value-type="string">
            <text:p>57:23:0010301:143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15" office:value-type="string">
            <text:p>57:24:0330101:38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15" office:value-type="string">
            <text:p>57:24:0610101:25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15" office:value-type="string">
            <text:p>57:25:0010154:65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15" office:value-type="string">
            <text:p>57:25:0010603:191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15" office:value-type="string">
            <text:p>57:25:0010807: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15" office:value-type="string">
            <text:p>57:25:0010809:3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15" office:value-type="string">
            <text:p>57:25:0000000:589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15" office:value-type="string">
            <text:p>57:25:0020118:1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15" office:value-type="string">
            <text:p>57:25:0020156:113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15" office:value-type="string">
            <text:p>57:25:0020541: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15" office:value-type="string">
            <text:p>57:25:0021552:6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15" office:value-type="string">
            <text:p>57:25:0030402: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15" office:value-type="string">
            <text:p>57:25:0030402:1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15" office:value-type="string">
            <text:p>57:25:0030404:1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15" office:value-type="string">
            <text:p>57:25:0030404:1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15" office:value-type="string">
            <text:p>57:25:0030404:3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15" office:value-type="string">
            <text:p>57:25:0030404: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15" office:value-type="string">
            <text:p>57:25:0030408:1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15" office:value-type="string">
            <text:p>57:25:0030514:2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15" office:value-type="string">
            <text:p>57:25:0031026:28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15" office:value-type="string">
            <text:p>57:25:0031026:28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15" office:value-type="string">
            <text:p>57:25:0040229:1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15" office:value-type="string">
            <text:p>57:26:0000000:109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15" office:value-type="string">
            <text:p>57:26:0000000:116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15" office:value-type="string">
            <text:p>57:26:0000000:117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15" office:value-type="string">
            <text:p>57:26:0010111:23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15" office:value-type="string">
            <text:p>57:26:0010111:28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15" office:value-type="string">
            <text:p>57:26:0010111:28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15" office:value-type="string">
            <text:p>57:26:0010111:6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15" office:value-type="string">
            <text:p>57:26:0010111:6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15" office:value-type="string">
            <text:p>57:26:0010115:9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15" office:value-type="string">
            <text:p>57:26:0010220:13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15" office:value-type="string">
            <text:p>57:26:0010227:4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15" office:value-type="string">
            <text:p>57:26:0010227:60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15" office:value-type="string">
            <text:p>57:26:0010227:60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15" office:value-type="string">
            <text:p>57:26:0010307:16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15" office:value-type="string">
            <text:p>57:26:0010307:4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15" office:value-type="string">
            <text:p>57:26:0010307:55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15" office:value-type="string">
            <text:p>57:26:0010315:96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15" office:value-type="string">
            <text:p>57:26:0010404:25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15" office:value-type="string">
            <text:p>57:26:0010404:7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15" office:value-type="string">
            <text:p>57:26:0010411:23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15" office:value-type="string">
            <text:p>57:26:0010411:5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15" office:value-type="string">
            <text:p>57:26:0010411:5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15" office:value-type="string">
            <text:p>57:26:0010417:24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15" office:value-type="string">
            <text:p>57:27:0010501: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15" office:value-type="string">
            <text:p>57:27:0020701:8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15" office:value-type="string">
            <text:p>57:10:0010201:54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15" office:value-type="string">
            <text:p>57:10:0040101:16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15" office:value-type="string">
            <text:p>57:05:0660101:15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15" office:value-type="string">
            <text:p>57:07:1020101:6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15" office:value-type="string">
            <text:p>57:08:0190101:17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15" office:value-type="string">
            <text:p>57:10:0490101:36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15" office:value-type="string">
            <text:p>57:10:0490101:5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15" office:value-type="string">
            <text:p>57:10:0570101:337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15" office:value-type="string">
            <text:p>57:10:1650101:114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15" office:value-type="string">
            <text:p>57:10:2160101:62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15" office:value-type="string">
            <text:p>57:15:0030205:44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15" office:value-type="string">
            <text:p>57:16:0540101:7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15" office:value-type="string">
            <text:p>57:18:0070108:4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15" office:value-type="string">
            <text:p>57:19:0010309:23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15" office:value-type="string">
            <text:p>57:19:0380101:14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15" office:value-type="string">
            <text:p>57:22:0780101:18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15" office:value-type="string">
            <text:p>57:23:0010202:494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15" office:value-type="string">
            <text:p>57:25:0020211:8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15" office:value-type="string">
            <text:p>57:25:0031025:1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15" office:value-type="string">
            <text:p>57:25:0031026:28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15" office:value-type="string">
            <text:p>57:25:0040409:55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15" office:value-type="string">
            <text:p>57:10:0460101:92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15" office:value-type="string">
            <text:p>57:10:0940101:265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15" office:value-type="string">
            <text:p>57:09:0030206:13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15" office:value-type="string">
            <text:p>57:07:0050131:8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15" office:value-type="string">
            <text:p>57:10:0940101:95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15" office:value-type="string">
            <text:p>57:25:0030514:2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15" office:value-type="string">
            <text:p>57:25:0030929:6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15" office:value-type="string">
            <text:p>57:08:0050103:12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15" office:value-type="string">
            <text:p>57:13:0870101:36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15" office:value-type="string">
            <text:p>57:25:0000000:827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15" office:value-type="string">
            <text:p>57:25:0020601:11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15" office:value-type="string">
            <text:p>57:10:0210101:61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15" office:value-type="string">
            <text:p>57:10:1910103:50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15" office:value-type="string">
            <text:p>57:10:1910103:50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15" office:value-type="string">
            <text:p>57:15:0030402:130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15" office:value-type="string">
            <text:p>57:16:0010202:629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15" office:value-type="string">
            <text:p>57:16:0010202:630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15" office:value-type="string">
            <text:p>57:16:0010202:63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15" office:value-type="string">
            <text:p>57:19:0190101:42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15" office:value-type="string">
            <text:p>57:24:0310101:552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15" office:value-type="string">
            <text:p>57:25:0010704:875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15" office:value-type="string">
            <text:p>57:25:0020422:923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15" office:value-type="string">
            <text:p>57:25:0020506:361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15" office:value-type="string">
            <text:p>57:27:0020403:1778</text:p>
          </table:table-cell>
          <table:table-cell table:style-name="ce20" office:value-type="date" office:date-value="2020-10-20">
            <text:p>20.10.2020</text:p>
          </table:table-cell>
          <table:table-cell table:style-name="ce20" office:value-type="date" office:date-value="2020-09-29">
            <text:p>29.09.2020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C45F28B73E7011AF9DBC9637620DA77408AF30EBA36188B0AFFE899C56B285F6CCF300FA39D7787EACE80D1E37757A6107B30540146B08791D1AFD288D265AC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32"/>
          <table:table-cell table:style-name="ce18"/>
          <table:table-cell table:style-name="ce32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32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3" table:number-columns-repeated="1014"/>
        </table:table-row>
        <table:table-row table:style-name="ro16" table:number-rows-repeated="10482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.11.2020</text:date>, <text:time>12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1-09T12:04:01.51</dc:date>
    <meta:print-date>2020-08-24T07:25:21Z</meta:print-date>
    <meta:editing-cycles>3</meta:editing-cycles>
    <meta:editing-duration>PT1M20S</meta:editing-duration>
    <meta:document-statistic meta:table-count="1" meta:cell-count="1339" meta:object-count="0"/>
  </office:meta>
</office:document-meta>
</file>