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232:.$B$1048576]; [.B232])&gt;1;NOT(ISBLANK([.B232]))))" style:apply-style-name="cf1" style:base-cell-address="Лист1.B23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232:.$B$1048576]; [.B232])&gt;1;NOT(ISBLANK([.B232]))))" style:apply-style-name="cf1" style:base-cell-address="Лист1.B23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2:.$B$1048576]; [.B1])+COUNTIF([.$B$1:.$B$11]; [.B1])+COUNTIF([.$B$103:.$B$106]; [.B1])&gt;1;NOT(ISBLANK([.B1]))))" style:apply-style-name="cf1" style:base-cell-address="Лист1.B1"/>
      <style:map style:condition="is-true-formula(AND(COUNTIF([.$B$232:.$B$1048576]; [.B232])&gt;1;NOT(ISBLANK([.B232]))))" style:apply-style-name="cf1" style:base-cell-address="Лист1.B232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3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4.2022 № 170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3">
            <text:p>12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219:32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96.8">
            <text:p>96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09405.53">
            <text:p>4 409 405,53</text:p>
          </table:table-cell>
          <table:table-cell table:style-name="ce52" office:value-type="float" office:value="45551.71">
            <text:p>45 55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707:112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2.3">
            <text:p>4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4627.41">
            <text:p>1 084 627,41</text:p>
          </table:table-cell>
          <table:table-cell table:style-name="ce52" office:value-type="float" office:value="25641.31">
            <text:p>25 64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40801:110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6.9">
            <text:p>1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373.47">
            <text:p>82 373,47</text:p>
          </table:table-cell>
          <table:table-cell table:style-name="ce52" office:value-type="float" office:value="4874.17">
            <text:p>4 87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51601:59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0.8">
            <text:p>6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0189.41">
            <text:p>610 189,41</text:p>
          </table:table-cell>
          <table:table-cell table:style-name="ce52" office:value-type="float" office:value="10036.01">
            <text:p>10 03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30801:1710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6">
            <text:p>7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3136.1">
            <text:p>1 553 136,1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51301:30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4">
            <text:p>1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0129.36">
            <text:p>2 890 129,36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1:0030201:178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9.5">
            <text:p>15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0658.14">
            <text:p>2 960 658,14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0030401:20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092.73">
            <text:p>584 092,73</text:p>
          </table:table-cell>
          <table:table-cell table:style-name="ce52" office:value-type="float" office:value="7062.79">
            <text:p>7 06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9:1210101:14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8">
            <text:p>4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2150.7">
            <text:p>352 150,70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233:16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7">
            <text:p>12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1952.82">
            <text:p>2 531 952,8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523:17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4">
            <text:p>9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8612.64">
            <text:p>1 178 612,64</text:p>
          </table:table-cell>
          <table:table-cell table:style-name="ce52" office:value-type="float" office:value="11857.27">
            <text:p>11 85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221:117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7">
            <text:p>6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4432.8">
            <text:p>784 432,80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7:0020701:258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8">
            <text:p>1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7253.71">
            <text:p>2 397 253,7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0800102:58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4">
            <text:p>10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453.38">
            <text:p>869 453,38</text:p>
          </table:table-cell>
          <table:table-cell table:style-name="ce52" office:value-type="float" office:value="8408.64">
            <text:p>8 4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9:0230101:116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691.48">
            <text:p>29 691,48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725:156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419.51">
            <text:p>97 419,51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727:174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5">
            <text:p>2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821.86">
            <text:p>104 821,86</text:p>
          </table:table-cell>
          <table:table-cell table:style-name="ce52" office:value-type="float" office:value="3677.96">
            <text:p>3 67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0129:58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9">
            <text:p>2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937.99">
            <text:p>152 937,99</text:p>
          </table:table-cell>
          <table:table-cell table:style-name="ce52" office:value-type="float" office:value="6983.47">
            <text:p>6 98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9:0030207:175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3">
            <text:p>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472.81">
            <text:p>35 472,81</text:p>
          </table:table-cell>
          <table:table-cell table:style-name="ce52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112:115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8">
            <text:p>2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48.29">
            <text:p>42 948,29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40101:968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44.8">
            <text:p>4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669.25">
            <text:p>281 669,25</text:p>
          </table:table-cell>
          <table:table-cell table:style-name="ce52" office:value-type="float" office:value="6287.26">
            <text:p>6 28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40101:968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1.4">
            <text:p>2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814.31">
            <text:p>70 814,31</text:p>
          </table:table-cell>
          <table:table-cell table:style-name="ce52" office:value-type="float" office:value="3309.08">
            <text:p>3 30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910302:97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0.2">
            <text:p>3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746.13">
            <text:p>44 746,13</text:p>
          </table:table-cell>
          <table:table-cell table:style-name="ce52" office:value-type="float" office:value="1481.66">
            <text:p>1 48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1400204:64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156.99">
            <text:p>238 156,99</text:p>
          </table:table-cell>
          <table:table-cell table:style-name="ce52" office:value-type="float" office:value="7025.28">
            <text:p>7 02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0010346:13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2363.5">
            <text:p>236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11293.46">
            <text:p>16 311 293,46</text:p>
          </table:table-cell>
          <table:table-cell table:style-name="ce52" office:value-type="float" office:value="6901.33">
            <text:p>6 90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030201:43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703.0</text:p>
          </table:table-cell>
          <table:table-cell table:style-name="ce41" office:value-type="float" office:value="13.6">
            <text:p>1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205.85">
            <text:p>61 205,85</text:p>
          </table:table-cell>
          <table:table-cell table:style-name="ce52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4:0180101:15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54.3">
            <text:p>28 554,30</text:p>
          </table:table-cell>
          <table:table-cell table:style-name="ce52" office:value-type="float" office:value="951.81">
            <text:p>9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4:0030101:33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86">
            <text:p>71 386,00</text:p>
          </table:table-cell>
          <table:table-cell table:style-name="ce52" office:value-type="float" office:value="713.86">
            <text:p>71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5:0340101:21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20">
            <text:p>1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869.2">
            <text:p>173 869,20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9:0030303:23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25.1</text:p>
          </table:table-cell>
          <table:table-cell table:style-name="ce41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176.29">
            <text:p>536 176,29</text:p>
          </table:table-cell>
          <table:table-cell table:style-name="ce52" office:value-type="float" office:value="13748.11">
            <text:p>13 74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9:0000000:150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98">
            <text:p>19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470.22">
            <text:p>129 470,22</text:p>
          </table:table-cell>
          <table:table-cell table:style-name="ce52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4:0190101:77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86">
            <text:p>71 386,00</text:p>
          </table:table-cell>
          <table:table-cell table:style-name="ce52" office:value-type="float" office:value="713.86">
            <text:p>71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3:0320101:11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038.7</text:p>
          </table:table-cell>
          <table:table-cell table:style-name="ce41" office:value-type="float" office:value="111.4">
            <text:p>11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822.29">
            <text:p>240 822,29</text:p>
          </table:table-cell>
          <table:table-cell table:style-name="ce52" office:value-type="float" office:value="2161.78">
            <text:p>2 16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11701:18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0">
            <text:p>6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61.8">
            <text:p>144 361,8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11701:18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0">
            <text:p>6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61.8">
            <text:p>144 361,8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11701:18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0">
            <text:p>6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61.8">
            <text:p>144 361,8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11701:18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0">
            <text:p>6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61.8">
            <text:p>144 361,80</text:p>
          </table:table-cell>
          <table:table-cell table:style-name="ce52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0101:392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6725">
            <text:p>1672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795.75">
            <text:p>84 795,75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21601:21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669.2">
            <text:p>73 669,2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1:0000000:180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144">
            <text:p>214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264.96">
            <text:p>135 264,96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6:0000000:3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75000">
            <text:p>25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06750">
            <text:p>13 106 75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6:0000000:84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5000">
            <text:p>2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5250">
            <text:p>1 145 250,0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7:0040301:33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573">
            <text:p>8657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123.4">
            <text:p>502 123,4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0:0000000:394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1300">
            <text:p>113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681">
            <text:p>60 681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4:0010410:34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7984">
            <text:p>1798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142.4">
            <text:p>177 142,40</text:p>
          </table:table-cell>
          <table:table-cell table:style-name="ce52" office:value-type="float" office:value="9.85">
            <text:p>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4:0660101:44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386">
            <text:p>138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30.82">
            <text:p>18 530,82</text:p>
          </table:table-cell>
          <table:table-cell table:style-name="ce52" office:value-type="float" office:value="13.37">
            <text:p>1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4:0660101:44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640">
            <text:p>64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56.8">
            <text:p>8 556,80</text:p>
          </table:table-cell>
          <table:table-cell table:style-name="ce52" office:value-type="float" office:value="13.37">
            <text:p>1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11401:12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684">
            <text:p>268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7713.84">
            <text:p>467 713,84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30801:1710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35">
            <text:p>63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602.35">
            <text:p>196 602,35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30801:1710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35">
            <text:p>63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602.35">
            <text:p>196 602,35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470101: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856">
            <text:p>48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628.72">
            <text:p>715 628,72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470101:6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8428">
            <text:p>648 428,00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470101:8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31">
            <text:p>22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782.47">
            <text:p>328 782,47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470101:8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42">
            <text:p>18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455.54">
            <text:p>271 455,54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570201:17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40.5">
            <text:p>54 740,50</text:p>
          </table:table-cell>
          <table:table-cell table:style-name="ce52" office:value-type="float" office:value="2189.62">
            <text:p>2 18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2750101:274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82">
            <text:p>4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177.48">
            <text:p>171 177,48</text:p>
          </table:table-cell>
          <table:table-cell table:style-name="ce52" office:value-type="float" office:value="355.14">
            <text:p>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1350201:41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6">
            <text:p>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2.96">
            <text:p>552,96</text:p>
          </table:table-cell>
          <table:table-cell table:style-name="ce52" office:value-type="float" office:value="92.16">
            <text:p>9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400102:7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691">
            <text:p>64 691,00</text:p>
          </table:table-cell>
          <table:table-cell table:style-name="ce52" office:value-type="float" office:value="58.81">
            <text:p>5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1:2650101:43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77">
            <text:p>47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47.84">
            <text:p>8 547,84</text:p>
          </table:table-cell>
          <table:table-cell table:style-name="ce52" office:value-type="float" office:value="17.92">
            <text:p>1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1:2650101:43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31">
            <text:p>20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86.66">
            <text:p>82 986,66</text:p>
          </table:table-cell>
          <table:table-cell table:style-name="ce52" office:value-type="float" office:value="40.86">
            <text:p>4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4:0010102:65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59">
            <text:p>5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88.11">
            <text:p>39 488,11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6:0040101:43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:032</text:p>
          </table:table-cell>
          <table:table-cell table:style-name="ce41" office:value-type="float" office:value="154">
            <text:p>154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19.98">
            <text:p>16 919,98</text:p>
          </table:table-cell>
          <table:table-cell table:style-name="ce52" office:value-type="float" office:value="109.87">
            <text:p>1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7:0010116:15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300">
            <text:p>258 300,00</text:p>
          </table:table-cell>
          <table:table-cell table:style-name="ce52" office:value-type="float" office:value="129.15">
            <text:p>12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7:0010215:40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87">
            <text:p>12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331.89">
            <text:p>156 331,89</text:p>
          </table:table-cell>
          <table:table-cell table:style-name="ce52" office:value-type="float" office:value="121.47">
            <text:p>121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7:0620101:84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6">
            <text:p>16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039.68">
            <text:p>88 039,68</text:p>
          </table:table-cell>
          <table:table-cell table:style-name="ce52" office:value-type="float" office:value="54.48">
            <text:p>5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8:1570101:10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7412">
            <text:p>741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092.24">
            <text:p>89 092,24</text:p>
          </table:table-cell>
          <table:table-cell table:style-name="ce52" office:value-type="float" office:value="12.02">
            <text:p>1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9:0710101:61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25">
            <text:p>94 225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240101:58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4938">
            <text:p>1493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613.4">
            <text:p>213 613,40</text:p>
          </table:table-cell>
          <table:table-cell table:style-name="ce52" office:value-type="float" office:value="14.3">
            <text:p>1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0300101:30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:042</text:p>
          </table:table-cell>
          <table:table-cell table:style-name="ce41" office:value-type="float" office:value="1276">
            <text:p>1276</text:p>
          </table:table-cell>
          <table:table-cell table:style-name="ce9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534.44">
            <text:p>149 534,44</text:p>
          </table:table-cell>
          <table:table-cell table:style-name="ce52" office:value-type="float" office:value="117.19">
            <text:p>11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0300101:6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3:080</text:p>
          </table:table-cell>
          <table:table-cell table:style-name="ce41" office:value-type="float" office:value="18976">
            <text:p>18976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4100.8">
            <text:p>3 834 100,80</text:p>
          </table:table-cell>
          <table:table-cell table:style-name="ce52" office:value-type="float" office:value="202.05">
            <text:p>20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2:0600101:23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000">
            <text:p>8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880">
            <text:p>172 880,00</text:p>
          </table:table-cell>
          <table:table-cell table:style-name="ce52" office:value-type="float" office:value="21.61">
            <text:p>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1110101:8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61">
            <text:p>57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061.64">
            <text:p>226 061,64</text:p>
          </table:table-cell>
          <table:table-cell table:style-name="ce52" office:value-type="float" office:value="39.24">
            <text:p>3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520101: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00">
            <text:p>8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6770">
            <text:p>326 770,00</text:p>
          </table:table-cell>
          <table:table-cell table:style-name="ce52" office:value-type="float" office:value="39.85">
            <text:p>3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00000:613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59.04">
            <text:p>48 659,04</text:p>
          </table:table-cell>
          <table:table-cell table:style-name="ce52" office:value-type="float" office:value="2703.28">
            <text:p>2 7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604:161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6">
            <text:p>4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220.2">
            <text:p>123 220,20</text:p>
          </table:table-cell>
          <table:table-cell table:style-name="ce52" office:value-type="float" office:value="2678.7">
            <text:p>2 67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604:161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91.4">
            <text:p>50 191,40</text:p>
          </table:table-cell>
          <table:table-cell table:style-name="ce52" office:value-type="float" office:value="2509.57">
            <text:p>2 50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727:174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8">
            <text:p>3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642.36">
            <text:p>77 642,36</text:p>
          </table:table-cell>
          <table:table-cell table:style-name="ce52" office:value-type="float" office:value="2043.22">
            <text:p>2 04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10822:1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5">
            <text:p>61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031.9">
            <text:p>254 031,90</text:p>
          </table:table-cell>
          <table:table-cell table:style-name="ce52" office:value-type="float" office:value="413.06">
            <text:p>41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622:106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45.5">
            <text:p>45 545,50</text:p>
          </table:table-cell>
          <table:table-cell table:style-name="ce52" office:value-type="float" office:value="2070.25">
            <text:p>2 070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1533:260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324.56">
            <text:p>43 324,56</text:p>
          </table:table-cell>
          <table:table-cell table:style-name="ce52" office:value-type="float" office:value="2280.24">
            <text:p>2 28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0756:171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269.7">
            <text:p>53 269,70</text:p>
          </table:table-cell>
          <table:table-cell table:style-name="ce52" office:value-type="float" office:value="2421.35">
            <text:p>2 42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40311:345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1">
            <text:p>4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303.28">
            <text:p>94 303,28</text:p>
          </table:table-cell>
          <table:table-cell table:style-name="ce52" office:value-type="float" office:value="2300.08">
            <text:p>2 30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40321:266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54.05">
            <text:p>27 454,05</text:p>
          </table:table-cell>
          <table:table-cell table:style-name="ce52" office:value-type="float" office:value="1444.95">
            <text:p>1 44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303:46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50">
            <text:p>13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1235">
            <text:p>521 235,00</text:p>
          </table:table-cell>
          <table:table-cell table:style-name="ce52" office:value-type="float" office:value="386.1">
            <text:p>38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6:0010303:46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50">
            <text:p>4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491">
            <text:p>184 491,00</text:p>
          </table:table-cell>
          <table:table-cell table:style-name="ce52" office:value-type="float" office:value="409.98">
            <text:p>40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40101:968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3.12">
            <text:p>17 613,1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50401:120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25">
            <text:p>32 225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70901:22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96">
            <text:p>89 296,00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4:0450102:23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525">
            <text:p>77 525,00</text:p>
          </table:table-cell>
          <table:table-cell table:style-name="ce52" office:value-type="float" office:value="22.15">
            <text:p>2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9:0260101:14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600">
            <text:p>306 600,00</text:p>
          </table:table-cell>
          <table:table-cell table:style-name="ce52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9:0710101:60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25">
            <text:p>94 225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9:0000000:80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0520101:39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6:0010601:38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7:0020106:5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6:0510101:30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0440101:32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26:0010205:68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6:0930101:25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1620101:120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9:0120101:5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30524:28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1:2650101:15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10604:158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00000:605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40101:862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570201:17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40321:264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40311:334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21533:254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5:0010604:159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9:0000000:39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2:0300101:15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9:0000000:40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7:0000000:67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460101:35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6:0040101:43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24:0240101:16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8:0000000:70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22701:54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51301:7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1:0000000:125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1:0021301:7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4:0000000:100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1:1850101:67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4:0370101:8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4:0390101:1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6:0010202:48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6:1160101:1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8:0460101:6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8:0910101:61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9:1010101:42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23601:34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30801:1604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030801:429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430101:7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910101:5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1160101:11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1180101:44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1660101:55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1910103:2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2770101:39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1:0030201:165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1:0310101:16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1:1400204:35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1:2640101:21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1:2640101:3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1:2650101: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2:0110101:17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3:0000000:46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3:0010301:92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3:0610101:32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3:0610101:49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3:0610101:9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5:0030201:30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5:0030205:20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5:0290101: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5:0340101:2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5:0790101: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5:0890101:8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5:1000101:11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6:0630101:12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9:0370101:22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9:1240101:23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0:0280101:8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0:0820101:17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1:0530101:1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2:0800102:24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2:0800102:35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2:0850103:5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4:0240101: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4:0610101:10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4:0800101:1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10824:14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20233:1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20523:1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20525: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21318:194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5:0021404:28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21427:1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21555:11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30603:1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5:0031111:4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5:0040225:10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5:0040408:84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40409:15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6:0010433:13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6:0010434:6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7:0020201:2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7:0020201:4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7:0020201:4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7:0020201:5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7:0020201:5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7:0020202: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7:0020202:1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7:0020202:1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7:0020202:2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7:0020203: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7:0020203:18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7:0020203:1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7:0020203:2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7:0020203:2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7:0020204:1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7:0020204:1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7:0020204:13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7:0020204:140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7:0020205:2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7:0020205:3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7:0020206:27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7:0020206:2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7:0020206:5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7:0020206:6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7:0020701:79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3:0610101:501</text:p>
          </table:table-cell>
          <table:table-cell table:style-name="ce33" office:value-type="date" office:date-value="2022-04-19">
            <text:p>19.04.2022</text:p>
          </table:table-cell>
          <table:table-cell table:style-name="ce39" office:value-type="date" office:date-value="2022-04-15">
            <text:p>15.04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5487EB5705A400B59D3448165F3A897D3B719EEAA898034895BB29FCBE5C23283DE936D2AC53267B44AA975F9E1652479F95870CD937B272AF1DC9BB981BBD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3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24:50.38</dc:date>
    <meta:print-date>2022-03-21T12:14:23Z</meta:print-date>
    <meta:editing-duration>PT8S</meta:editing-duration>
    <meta:editing-cycles>1</meta:editing-cycles>
    <meta:document-statistic meta:table-count="1" meta:cell-count="1435" meta:object-count="0"/>
  </office:meta>
</office:document-meta>
</file>