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057:.$B$1048576]; [.B1])+COUNTIF([.$B$1:.$B$11]; [.B1])+COUNTIF([.$B$297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57:.$B$1048576]; [.B1])+COUNTIF([.$B$1:.$B$11]; [.B1])+COUNTIF([.$B$297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57:.$B$1048576]; [.B1])+COUNTIF([.$B$1:.$B$11]; [.B1])+COUNTIF([.$B$297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57:.$B$1048576]; [.B1])+COUNTIF([.$B$1:.$B$11]; [.B1])+COUNTIF([.$B$297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57:.$B$1048576]; [.B1])+COUNTIF([.$B$1:.$B$11]; [.B1])+COUNTIF([.$B$297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57:.$B$1048576]; [.B1])+COUNTIF([.$B$1:.$B$11]; [.B1])+COUNTIF([.$B$297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57:.$B$1048576]; [.B1])+COUNTIF([.$B$1:.$B$11]; [.B1])+COUNTIF([.$B$297:.$B$300]; [.B1])&gt;1;NOT(ISBLANK([.B1]))))" style:apply-style-name="cf1" style:base-cell-address="Лист1.B1"/>
      <style:map style:condition="is-true-formula(AND(COUNTIF([.$B$1057:.$B$1048576]; [.B1057])&gt;1;NOT(ISBLANK([.B1057]))))" style:apply-style-name="cf1" style:base-cell-address="Лист1.B1057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057:.$B$1048576]; [.B1])+COUNTIF([.$B$1:.$B$11]; [.B1])+COUNTIF([.$B$297:.$B$300]; [.B1])&gt;1;NOT(ISBLANK([.B1]))))" style:apply-style-name="cf1" style:base-cell-address="Лист1.B1"/>
      <style:map style:condition="is-true-formula(AND(COUNTIF([.$B$1057:.$B$1048576]; [.B1057])&gt;1;NOT(ISBLANK([.B1057]))))" style:apply-style-name="cf1" style:base-cell-address="Лист1.B1057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057:.$B$1048576]; [.B1])+COUNTIF([.$B$1:.$B$11]; [.B1])+COUNTIF([.$B$297:.$B$300]; [.B1])&gt;1;NOT(ISBLANK([.B1]))))" style:apply-style-name="cf1" style:base-cell-address="Лист1.B1"/>
      <style:map style:condition="is-true-formula(AND(COUNTIF([.$B$1057:.$B$1048576]; [.B1057])&gt;1;NOT(ISBLANK([.B1057]))))" style:apply-style-name="cf1" style:base-cell-address="Лист1.B1057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62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2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8" office:value-type="string">
            <text:p>"<text:span text:style-name="T1"> 26</text:span> "<text:span text:style-name="T1"> апрел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4.2022 № 168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285">
            <text:p>2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754">
            <text:p>75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0406:9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823</text:p>
          </table:table-cell>
          <table:table-cell table:style-name="ce41" office:value-type="float" office:value="164.5">
            <text:p>164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3272.41">
            <text:p>623 272,41</text:p>
          </table:table-cell>
          <table:table-cell table:style-name="ce53" office:value-type="float" office:value="3788.89">
            <text:p>3 788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20506:4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9.3">
            <text:p>69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0204.4">
            <text:p>2 810 204,40</text:p>
          </table:table-cell>
          <table:table-cell table:style-name="ce53" office:value-type="float" office:value="40551.29">
            <text:p>40 551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1910203:11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0.1">
            <text:p>4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2727.58">
            <text:p>1 192 727,58</text:p>
          </table:table-cell>
          <table:table-cell table:style-name="ce53" office:value-type="float" office:value="29743.83">
            <text:p>29 743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7:0020518:35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65">
            <text:p>56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06491.65">
            <text:p>12 206 491,65</text:p>
          </table:table-cell>
          <table:table-cell table:style-name="ce53" office:value-type="float" office:value="21604.41">
            <text:p>21 60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7:0020518:357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744">
            <text:p>74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73681.04">
            <text:p>16 073 681,04</text:p>
          </table:table-cell>
          <table:table-cell table:style-name="ce53" office:value-type="float" office:value="21604.41">
            <text:p>21 60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6:0010407:18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6.7">
            <text:p>46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8560.6">
            <text:p>1 418 560,60</text:p>
          </table:table-cell>
          <table:table-cell table:style-name="ce53" office:value-type="float" office:value="30376.03">
            <text:p>30 37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539:6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1.9">
            <text:p>41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7330.72">
            <text:p>1 277 330,72</text:p>
          </table:table-cell>
          <table:table-cell table:style-name="ce53" office:value-type="float" office:value="30485.22">
            <text:p>30 485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6:0010413:155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0.4">
            <text:p>50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7642.57">
            <text:p>1 607 642,57</text:p>
          </table:table-cell>
          <table:table-cell table:style-name="ce53" office:value-type="float" office:value="31897.67">
            <text:p>31 897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5:0920101:23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79.3">
            <text:p>79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6285.42">
            <text:p>766 285,42</text:p>
          </table:table-cell>
          <table:table-cell table:style-name="ce53" office:value-type="float" office:value="9663.12">
            <text:p>9 663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0:0710101:5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61.6">
            <text:p>61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8254.22">
            <text:p>338 254,22</text:p>
          </table:table-cell>
          <table:table-cell table:style-name="ce53" office:value-type="float" office:value="5491.14">
            <text:p>5 491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30523:9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2.2">
            <text:p>52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1324.45">
            <text:p>1 561 324,45</text:p>
          </table:table-cell>
          <table:table-cell table:style-name="ce53" office:value-type="float" office:value="29910.43">
            <text:p>29 910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6:0010219:17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0049.05">
            <text:p>680 049,05</text:p>
          </table:table-cell>
          <table:table-cell table:style-name="ce53" office:value-type="float" office:value="29567.35">
            <text:p>29 567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5:0010202:6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14.5">
            <text:p>14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730.5">
            <text:p>205 730,50</text:p>
          </table:table-cell>
          <table:table-cell table:style-name="ce53" office:value-type="float" office:value="14188.31">
            <text:p>14 188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570101:79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1.2</text:p>
          </table:table-cell>
          <table:table-cell table:style-name="ce41" office:value-type="float" office:value="1991.8">
            <text:p>199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07622.47">
            <text:p>21 107 622,47</text:p>
          </table:table-cell>
          <table:table-cell table:style-name="ce53" office:value-type="float" office:value="10597.26">
            <text:p>10 597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520101:11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01.2</text:p>
          </table:table-cell>
          <table:table-cell table:style-name="ce41" office:value-type="float" office:value="580.8">
            <text:p>58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03103.66">
            <text:p>8 503 103,66</text:p>
          </table:table-cell>
          <table:table-cell table:style-name="ce53" office:value-type="float" office:value="14640.33">
            <text:p>14 640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430101:25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3.4">
            <text:p>16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3765.42">
            <text:p>1 723 765,42</text:p>
          </table:table-cell>
          <table:table-cell table:style-name="ce53" office:value-type="float" office:value="10549.36">
            <text:p>10 54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890101:23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8">
            <text:p>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49.84">
            <text:p>32 549,84</text:p>
          </table:table-cell>
          <table:table-cell table:style-name="ce53" office:value-type="float" office:value="4068.73">
            <text:p>4 068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940101:134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">
            <text:p>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3" office:value-type="float" office:value="5650.46">
            <text:p>5 65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340101:2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5">
            <text:p>4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440.43">
            <text:p>192 440,43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2360101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">
            <text:p>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1042.8">
            <text:p>481 042,80</text:p>
          </table:table-cell>
          <table:table-cell table:style-name="ce53" office:value-type="float" office:value="11453.4">
            <text:p>11 453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6:0010603:22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677.17">
            <text:p>251 677,17</text:p>
          </table:table-cell>
          <table:table-cell table:style-name="ce53" office:value-type="float" office:value="4132.63">
            <text:p>4 13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7:0000000:29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2.7">
            <text:p>11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8724.61">
            <text:p>668 724,61</text:p>
          </table:table-cell>
          <table:table-cell table:style-name="ce53" office:value-type="float" office:value="5933.67">
            <text:p>5 93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30801:170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3.9">
            <text:p>9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0815.62">
            <text:p>1 760 815,62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40801:11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.2">
            <text:p>6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6406.02">
            <text:p>796 406,02</text:p>
          </table:table-cell>
          <table:table-cell table:style-name="ce53" office:value-type="float" office:value="11851.28">
            <text:p>11 85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50601:29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3">
            <text:p>7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0779.89">
            <text:p>1 430 779,89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71101: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.9">
            <text:p>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510.89">
            <text:p>145 510,89</text:p>
          </table:table-cell>
          <table:table-cell table:style-name="ce53" office:value-type="float" office:value="18419.1">
            <text:p>18 41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100101:54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1">
            <text:p>7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3884.92">
            <text:p>733 884,92</text:p>
          </table:table-cell>
          <table:table-cell table:style-name="ce53" office:value-type="float" office:value="9903.98">
            <text:p>9 903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100101:78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0.7">
            <text:p>5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0211.88">
            <text:p>590 211,88</text:p>
          </table:table-cell>
          <table:table-cell table:style-name="ce53" office:value-type="float" office:value="11641.26">
            <text:p>11 64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100101:78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.2">
            <text:p>6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8179.33">
            <text:p>768 179,33</text:p>
          </table:table-cell>
          <table:table-cell table:style-name="ce53" office:value-type="float" office:value="11431.24">
            <text:p>11 431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100101:80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">
            <text:p>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2067.58">
            <text:p>292 067,58</text:p>
          </table:table-cell>
          <table:table-cell table:style-name="ce53" office:value-type="float" office:value="6953.99">
            <text:p>6 95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100101:89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">
            <text:p>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3" office:value-type="float" office:value="11007.44">
            <text:p>11 007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210101:41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.8">
            <text:p>7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0200.14">
            <text:p>930 200,14</text:p>
          </table:table-cell>
          <table:table-cell table:style-name="ce53" office:value-type="float" office:value="11956.3">
            <text:p>11 956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220101:5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2">
            <text:p>5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0109.44">
            <text:p>380 109,44</text:p>
          </table:table-cell>
          <table:table-cell table:style-name="ce53" office:value-type="float" office:value="7281.79">
            <text:p>7 281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230101: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.5">
            <text:p>1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191.65">
            <text:p>152 191,65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280101:18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5">
            <text:p>7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3460.34">
            <text:p>1 453 460,34</text:p>
          </table:table-cell>
          <table:table-cell table:style-name="ce53" office:value-type="float" office:value="18282.52">
            <text:p>18 282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280101:18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5">
            <text:p>4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9504.45">
            <text:p>339 504,45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280101:18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.7">
            <text:p>5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663.08">
            <text:p>218 663,08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280101:1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.2">
            <text:p>4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0577.14">
            <text:p>360 577,14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280101:19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48.5">
            <text:p>14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8301.72">
            <text:p>2 408 301,72</text:p>
          </table:table-cell>
          <table:table-cell table:style-name="ce53" office:value-type="float" office:value="16217.52">
            <text:p>16 217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290101:48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1">
            <text:p>4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437.03">
            <text:p>203 437,03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370101:3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.9">
            <text:p>3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258.69">
            <text:p>281 258,69</text:p>
          </table:table-cell>
          <table:table-cell table:style-name="ce53" office:value-type="float" office:value="7049.09">
            <text:p>7 04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370101: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7">
            <text:p>5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5112.8">
            <text:p>375 112,80</text:p>
          </table:table-cell>
          <table:table-cell table:style-name="ce53" office:value-type="float" office:value="7117.89">
            <text:p>7 117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380301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2">
            <text:p>4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3333.48">
            <text:p>483 333,48</text:p>
          </table:table-cell>
          <table:table-cell table:style-name="ce53" office:value-type="float" office:value="11453.4">
            <text:p>11 453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390101:1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.4">
            <text:p>3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947.31">
            <text:p>177 947,31</text:p>
          </table:table-cell>
          <table:table-cell table:style-name="ce53" office:value-type="float" office:value="5853.53">
            <text:p>5 853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420101:17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1">
            <text:p>3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1767.71">
            <text:p>701 767,71</text:p>
          </table:table-cell>
          <table:table-cell table:style-name="ce53" office:value-type="float" office:value="18419.1">
            <text:p>18 41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430101:3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">
            <text:p>3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7597.71">
            <text:p>277 597,71</text:p>
          </table:table-cell>
          <table:table-cell table:style-name="ce53" office:value-type="float" office:value="7117.89">
            <text:p>7 117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0430101:33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5.7">
            <text:p>2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580.79">
            <text:p>200 580,79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430101:33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0.5">
            <text:p>4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390.84">
            <text:p>228 390,84</text:p>
          </table:table-cell>
          <table:table-cell table:style-name="ce53" office:value-type="float" office:value="5639.28">
            <text:p>5 639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430101:34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80.7">
            <text:p>8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5361.13">
            <text:p>645 361,13</text:p>
          </table:table-cell>
          <table:table-cell table:style-name="ce53" office:value-type="float" office:value="7997.04">
            <text:p>7 99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430101:3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4">
            <text:p>11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3065.9">
            <text:p>2 053 065,90</text:p>
          </table:table-cell>
          <table:table-cell table:style-name="ce53" office:value-type="float" office:value="18009.35">
            <text:p>18 009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430101:35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2.8">
            <text:p>3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9911.84">
            <text:p>369 911,84</text:p>
          </table:table-cell>
          <table:table-cell table:style-name="ce53" office:value-type="float" office:value="11277.8">
            <text:p>11 27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440101:23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451.77">
            <text:p>448 451,77</text:p>
          </table:table-cell>
          <table:table-cell table:style-name="ce53" office:value-type="float" office:value="7363.74">
            <text:p>7 363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470101:2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3.3">
            <text:p>3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896.51">
            <text:p>259 896,51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480101:1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">
            <text:p>7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438.96">
            <text:p>321 438,96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480101: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1">
            <text:p>7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5925.22">
            <text:p>765 925,22</text:p>
          </table:table-cell>
          <table:table-cell table:style-name="ce53" office:value-type="float" office:value="10926.18">
            <text:p>10 926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500101:2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9">
            <text:p>6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1816.41">
            <text:p>1 131 816,41</text:p>
          </table:table-cell>
          <table:table-cell table:style-name="ce53" office:value-type="float" office:value="17439.39">
            <text:p>17 439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500101:23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7.6">
            <text:p>2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3595.33">
            <text:p>223 595,33</text:p>
          </table:table-cell>
          <table:table-cell table:style-name="ce53" office:value-type="float" office:value="8101.28">
            <text:p>8 10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500101:2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.6">
            <text:p>2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521.55">
            <text:p>199 521,55</text:p>
          </table:table-cell>
          <table:table-cell table:style-name="ce53" office:value-type="float" office:value="7500.81">
            <text:p>7 500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500101:24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2.3">
            <text:p>12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9081.71">
            <text:p>1 379 081,71</text:p>
          </table:table-cell>
          <table:table-cell table:style-name="ce53" office:value-type="float" office:value="11276.22">
            <text:p>11 27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500101:2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4">
            <text:p>3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4551.04">
            <text:p>654 551,04</text:p>
          </table:table-cell>
          <table:table-cell table:style-name="ce53" office:value-type="float" office:value="17045.6">
            <text:p>17 04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500101:2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3.3">
            <text:p>2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546.42">
            <text:p>98 546,42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500101:24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3.5">
            <text:p>18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9186.37">
            <text:p>2 069 186,37</text:p>
          </table:table-cell>
          <table:table-cell table:style-name="ce53" office:value-type="float" office:value="11276.22">
            <text:p>11 27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500101:24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83.4">
            <text:p>18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9972.04">
            <text:p>2 829 972,04</text:p>
          </table:table-cell>
          <table:table-cell table:style-name="ce53" office:value-type="float" office:value="15430.6">
            <text:p>15 430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500101:2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.6">
            <text:p>3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3786.67">
            <text:p>223 786,67</text:p>
          </table:table-cell>
          <table:table-cell table:style-name="ce53" office:value-type="float" office:value="7313.29">
            <text:p>7 313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500101:24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60">
            <text:p>2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64635.2">
            <text:p>6 064 635,20</text:p>
          </table:table-cell>
          <table:table-cell table:style-name="ce53" office:value-type="float" office:value="23325.52">
            <text:p>23 32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500101:2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.7">
            <text:p>3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1619.38">
            <text:p>351 619,38</text:p>
          </table:table-cell>
          <table:table-cell table:style-name="ce53" office:value-type="float" office:value="11453.4">
            <text:p>11 453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500101:2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.4">
            <text:p>2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657.74">
            <text:p>111 657,74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500101:27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362.72">
            <text:p>137 362,72</text:p>
          </table:table-cell>
          <table:table-cell table:style-name="ce53" office:value-type="float" office:value="6243.76">
            <text:p>6 243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520101:1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.4">
            <text:p>6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6036.78">
            <text:p>526 036,78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570101:10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5.7">
            <text:p>3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834.28">
            <text:p>200 834,28</text:p>
          </table:table-cell>
          <table:table-cell table:style-name="ce53" office:value-type="float" office:value="5625.61">
            <text:p>5 62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570101:34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331.4">
            <text:p>33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66785.91">
            <text:p>8 966 785,91</text:p>
          </table:table-cell>
          <table:table-cell table:style-name="ce53" office:value-type="float" office:value="27057.29">
            <text:p>27 057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570101:8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5">
            <text:p>8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7496.79">
            <text:p>957 496,79</text:p>
          </table:table-cell>
          <table:table-cell table:style-name="ce53" office:value-type="float" office:value="11894.37">
            <text:p>11 89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570101:9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">
            <text:p>10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2189.2">
            <text:p>802 189,20</text:p>
          </table:table-cell>
          <table:table-cell table:style-name="ce53" office:value-type="float" office:value="7864.6">
            <text:p>7 86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570101:9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31.1">
            <text:p>13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7160.1">
            <text:p>967 160,10</text:p>
          </table:table-cell>
          <table:table-cell table:style-name="ce53" office:value-type="float" office:value="7377.27">
            <text:p>7 377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690101:1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.9">
            <text:p>5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8919.39">
            <text:p>338 919,39</text:p>
          </table:table-cell>
          <table:table-cell table:style-name="ce53" office:value-type="float" office:value="5853.53">
            <text:p>5 853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700101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6">
            <text:p>4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009.92">
            <text:p>331 009,92</text:p>
          </table:table-cell>
          <table:table-cell table:style-name="ce53" office:value-type="float" office:value="6953.99">
            <text:p>6 95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720101: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">
            <text:p>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4198.3">
            <text:p>444 198,30</text:p>
          </table:table-cell>
          <table:table-cell table:style-name="ce53" office:value-type="float" office:value="10576.15">
            <text:p>10 576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740101: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883.68">
            <text:p>126 883,68</text:p>
          </table:table-cell>
          <table:table-cell table:style-name="ce53" office:value-type="float" office:value="5286.82">
            <text:p>5 28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770101:6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.3">
            <text:p>3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82.41">
            <text:p>236 482,41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790101:34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3">
            <text:p>5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8185.81">
            <text:p>408 185,81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790101:35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3.7">
            <text:p>3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3018.39">
            <text:p>263 018,39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790101:3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7">
            <text:p>7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0170.12">
            <text:p>320 170,12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790101:3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3">
            <text:p>4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053.46">
            <text:p>200 053,46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800101:18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1">
            <text:p>3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142.43">
            <text:p>161 142,43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800101:18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6">
            <text:p>4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322.3">
            <text:p>201 322,30</text:p>
          </table:table-cell>
          <table:table-cell table:style-name="ce53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800101:18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4">
            <text:p>3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0685.06">
            <text:p>270 685,06</text:p>
          </table:table-cell>
          <table:table-cell table:style-name="ce53" office:value-type="float" office:value="7049.09">
            <text:p>7 04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800101:1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2">
            <text:p>4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653.81">
            <text:p>321 653,81</text:p>
          </table:table-cell>
          <table:table-cell table:style-name="ce53" office:value-type="float" office:value="7445.69">
            <text:p>7 445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800201:4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8">
            <text:p>4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4565.72">
            <text:p>524 565,72</text:p>
          </table:table-cell>
          <table:table-cell table:style-name="ce53" office:value-type="float" office:value="11453.4">
            <text:p>11 453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860101:1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7">
            <text:p>4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2284.19">
            <text:p>372 284,19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860301:7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9">
            <text:p>7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9268.02">
            <text:p>539 268,02</text:p>
          </table:table-cell>
          <table:table-cell table:style-name="ce53" office:value-type="float" office:value="7199.84">
            <text:p>7 199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890101:3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23.4">
            <text:p>12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6143.02">
            <text:p>1 076 143,02</text:p>
          </table:table-cell>
          <table:table-cell table:style-name="ce53" office:value-type="float" office:value="8720.77">
            <text:p>8 720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940101:15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63.4">
            <text:p>6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7110.26">
            <text:p>387 110,26</text:p>
          </table:table-cell>
          <table:table-cell table:style-name="ce53" office:value-type="float" office:value="6105.84">
            <text:p>6 105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940101:16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63.9">
            <text:p>6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9908.04">
            <text:p>749 908,04</text:p>
          </table:table-cell>
          <table:table-cell table:style-name="ce53" office:value-type="float" office:value="11735.65">
            <text:p>11 735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940101:169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.3">
            <text:p>5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7209.31">
            <text:p>447 209,31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940101:18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315.3">
            <text:p>31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93501.38">
            <text:p>3 393 501,38</text:p>
          </table:table-cell>
          <table:table-cell table:style-name="ce53" office:value-type="float" office:value="10762.77">
            <text:p>10 762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940101:9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04.7">
            <text:p>10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1944.54">
            <text:p>891 944,54</text:p>
          </table:table-cell>
          <table:table-cell table:style-name="ce53" office:value-type="float" office:value="8519.05">
            <text:p>8 519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960101:209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6">
            <text:p>3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2676.79">
            <text:p>482 676,79</text:p>
          </table:table-cell>
          <table:table-cell table:style-name="ce53" office:value-type="float" office:value="12504.58">
            <text:p>12 50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1660101:270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9.6">
            <text:p>1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85707.16">
            <text:p>2 685 707,16</text:p>
          </table:table-cell>
          <table:table-cell table:style-name="ce53" office:value-type="float" office:value="19238.59">
            <text:p>19 23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1920201:119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0">
            <text:p>2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75527.8">
            <text:p>4 875 527,80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2160101:197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">
            <text:p>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5481.8">
            <text:p>525 481,80</text:p>
          </table:table-cell>
          <table:table-cell table:style-name="ce53" office:value-type="float" office:value="8758.03">
            <text:p>8 758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2510101:120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5.7">
            <text:p>11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7510.63">
            <text:p>2 257 510,63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3:0810101:8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">
            <text:p>7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8572.97">
            <text:p>408 572,97</text:p>
          </table:table-cell>
          <table:table-cell table:style-name="ce53" office:value-type="float" office:value="5596.89">
            <text:p>5 596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2:0590101:2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5">
            <text:p>3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5186.9">
            <text:p>245 186,90</text:p>
          </table:table-cell>
          <table:table-cell table:style-name="ce53" office:value-type="float" office:value="7005.34">
            <text:p>7 005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2:1350101:62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76">
            <text:p>7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1168.32">
            <text:p>881 168,32</text:p>
          </table:table-cell>
          <table:table-cell table:style-name="ce53" office:value-type="float" office:value="11594.32">
            <text:p>11 594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21420:4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.7">
            <text:p>2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4274.91">
            <text:p>404 274,91</text:p>
          </table:table-cell>
          <table:table-cell table:style-name="ce53" office:value-type="float" office:value="18630.18">
            <text:p>18 63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6:0010311:20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6">
            <text:p>4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567.72">
            <text:p>399 567,72</text:p>
          </table:table-cell>
          <table:table-cell table:style-name="ce53" office:value-type="float" office:value="8762.45">
            <text:p>8 76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6:0010506:2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6.6">
            <text:p>18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8867.58">
            <text:p>2 088 867,58</text:p>
          </table:table-cell>
          <table:table-cell table:style-name="ce53" office:value-type="float" office:value="11194.36">
            <text:p>11 19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03:0260101:5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72.8">
            <text:p>27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7190.29">
            <text:p>1 607 190,29</text:p>
          </table:table-cell>
          <table:table-cell table:style-name="ce53" office:value-type="float" office:value="5891.46">
            <text:p>5 891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31801:25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2.6">
            <text:p>3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1099.14">
            <text:p>301 099,14</text:p>
          </table:table-cell>
          <table:table-cell table:style-name="ce53" office:value-type="float" office:value="9236.17">
            <text:p>9 236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7:0020308:17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700.1">
            <text:p>39 700,10</text:p>
          </table:table-cell>
          <table:table-cell table:style-name="ce53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9:0010305:6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.5">
            <text:p>3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060.03">
            <text:p>54 060,03</text:p>
          </table:table-cell>
          <table:table-cell table:style-name="ce53" office:value-type="float" office:value="1772.46">
            <text:p>1 77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10138:6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70.4">
            <text:p>7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3188.22">
            <text:p>613 188,22</text:p>
          </table:table-cell>
          <table:table-cell table:style-name="ce53" office:value-type="float" office:value="8710.06">
            <text:p>8 710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5:0010324:77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43.6">
            <text:p>4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4466.35">
            <text:p>364 466,35</text:p>
          </table:table-cell>
          <table:table-cell table:style-name="ce53" office:value-type="float" office:value="8359.32">
            <text:p>8 359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5:0020422:2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3.1">
            <text:p>2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202.39">
            <text:p>201 202,39</text:p>
          </table:table-cell>
          <table:table-cell table:style-name="ce53" office:value-type="float" office:value="8710.06">
            <text:p>8 710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5:0020725:2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43.5">
            <text:p>4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4115.48">
            <text:p>244 115,48</text:p>
          </table:table-cell>
          <table:table-cell table:style-name="ce53" office:value-type="float" office:value="5611.85">
            <text:p>5 61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10:0570101:25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401.0</text:p>
          </table:table-cell>
          <table:table-cell table:style-name="ce41" office:value-type="float" office:value="56.4">
            <text:p>5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9649.04">
            <text:p>669 649,04</text:p>
          </table:table-cell>
          <table:table-cell table:style-name="ce53" office:value-type="float" office:value="11873.21">
            <text:p>11 873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14:1130101:6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411.0</text:p>
          </table:table-cell>
          <table:table-cell table:style-name="ce41" office:value-type="float" office:value="209">
            <text:p>20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8112.81">
            <text:p>578 112,81</text:p>
          </table:table-cell>
          <table:table-cell table:style-name="ce53" office:value-type="float" office:value="2766.09">
            <text:p>2 766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10:0480101:1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603.1</text:p>
          </table:table-cell>
          <table:table-cell table:style-name="ce41" office:value-type="float" office:value="60.1">
            <text:p>6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0045.58">
            <text:p>900 045,58</text:p>
          </table:table-cell>
          <table:table-cell table:style-name="ce53" office:value-type="float" office:value="14975.8">
            <text:p>14 97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0050101:57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603.1</text:p>
          </table:table-cell>
          <table:table-cell table:style-name="ce41" office:value-type="float" office:value="731.8">
            <text:p>73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52517.94">
            <text:p>24 252 517,94</text:p>
          </table:table-cell>
          <table:table-cell table:style-name="ce53" office:value-type="float" office:value="33140.91">
            <text:p>33 140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4:1130101:65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603.2</text:p>
          </table:table-cell>
          <table:table-cell table:style-name="ce41" office:value-type="float" office:value="154.7">
            <text:p>15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2285.46">
            <text:p>1 102 285,46</text:p>
          </table:table-cell>
          <table:table-cell table:style-name="ce53" office:value-type="float" office:value="7125.31">
            <text:p>7 125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25:0030411:7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603.1</text:p>
          </table:table-cell>
          <table:table-cell table:style-name="ce41" office:value-type="float" office:value="593.2">
            <text:p>59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39419.99">
            <text:p>10 539 419,99</text:p>
          </table:table-cell>
          <table:table-cell table:style-name="ce53" office:value-type="float" office:value="17767.06">
            <text:p>17 76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0:0560101:5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06.0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581.13">
            <text:p>120 581,13</text:p>
          </table:table-cell>
          <table:table-cell table:style-name="ce53" office:value-type="float" office:value="3665.08">
            <text:p>3 665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0:0560101:56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04.1</text:p>
          </table:table-cell>
          <table:table-cell table:style-name="ce41" office:value-type="float" office:value="395.5">
            <text:p>39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5812.86">
            <text:p>2 505 812,86</text:p>
          </table:table-cell>
          <table:table-cell table:style-name="ce53" office:value-type="float" office:value="6335.81">
            <text:p>6 335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0:0560101:57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25.0</text:p>
          </table:table-cell>
          <table:table-cell table:style-name="ce41" office:value-type="float" office:value="184.5">
            <text:p>18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3298.72">
            <text:p>1 493 298,72</text:p>
          </table:table-cell>
          <table:table-cell table:style-name="ce53" office:value-type="float" office:value="8093.76">
            <text:p>8 093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10:0560101:6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963.4">
            <text:p>96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42055">
            <text:p>11 842 055,00</text:p>
          </table:table-cell>
          <table:table-cell table:style-name="ce53" office:value-type="float" office:value="12291.94">
            <text:p>12 291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10:0560101:65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463.5">
            <text:p>146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86647.25">
            <text:p>17 786 647,25</text:p>
          </table:table-cell>
          <table:table-cell table:style-name="ce53" office:value-type="float" office:value="12153.5">
            <text:p>12 153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25:0040103:8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04.2</text:p>
          </table:table-cell>
          <table:table-cell table:style-name="ce41" office:value-type="float" office:value="2410.3">
            <text:p>241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82310.35">
            <text:p>8 682 310,35</text:p>
          </table:table-cell>
          <table:table-cell table:style-name="ce53" office:value-type="float" office:value="3602.17">
            <text:p>3 60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26:0010404:4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257">
            <text:p>25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4642.55">
            <text:p>1 894 642,55</text:p>
          </table:table-cell>
          <table:table-cell table:style-name="ce53" office:value-type="float" office:value="7372.15">
            <text:p>7 37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27:0010504:44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04.1</text:p>
          </table:table-cell>
          <table:table-cell table:style-name="ce41" office:value-type="float" office:value="881.3">
            <text:p>88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30752.49">
            <text:p>6 730 752,49</text:p>
          </table:table-cell>
          <table:table-cell table:style-name="ce53" office:value-type="float" office:value="7637.3">
            <text:p>7 637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10:0560101:5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505.9">
            <text:p>50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54329.43">
            <text:p>3 754 329,43</text:p>
          </table:table-cell>
          <table:table-cell table:style-name="ce53" office:value-type="float" office:value="7421.09">
            <text:p>7 421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10:0570101:85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22.0</text:p>
          </table:table-cell>
          <table:table-cell table:style-name="ce41" office:value-type="float" office:value="78.1">
            <text:p>7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0681.52">
            <text:p>450 681,52</text:p>
          </table:table-cell>
          <table:table-cell table:style-name="ce53" office:value-type="float" office:value="5770.57">
            <text:p>5 770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10:0690101:2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05.2</text:p>
          </table:table-cell>
          <table:table-cell table:style-name="ce41" office:value-type="float" office:value="550.9">
            <text:p>55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78000.58">
            <text:p>3 778 000,58</text:p>
          </table:table-cell>
          <table:table-cell table:style-name="ce53" office:value-type="float" office:value="6857.87">
            <text:p>6 857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0" office:value-type="string">
            <text:p>57:10:0940101:17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14.0</text:p>
          </table:table-cell>
          <table:table-cell table:style-name="ce41" office:value-type="float" office:value="12.5">
            <text:p>1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892.88">
            <text:p>39 892,88</text:p>
          </table:table-cell>
          <table:table-cell table:style-name="ce53" office:value-type="float" office:value="3191.43">
            <text:p>3 191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0" office:value-type="string">
            <text:p>57:10:0280101:1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1264.7">
            <text:p>126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12857.03">
            <text:p>17 712 857,03</text:p>
          </table:table-cell>
          <table:table-cell table:style-name="ce53" office:value-type="float" office:value="14005.58">
            <text:p>14 005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0" office:value-type="string">
            <text:p>57:10:0280101:1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181.7">
            <text:p>18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31568.37">
            <text:p>2 631 568,37</text:p>
          </table:table-cell>
          <table:table-cell table:style-name="ce53" office:value-type="float" office:value="14483.04">
            <text:p>14 483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0" office:value-type="string">
            <text:p>57:10:0280101:19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599.5">
            <text:p>59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24150.73">
            <text:p>4 524 150,73</text:p>
          </table:table-cell>
          <table:table-cell table:style-name="ce53" office:value-type="float" office:value="7546.54">
            <text:p>7 54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0" office:value-type="string">
            <text:p>57:10:0280101:1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66">
            <text:p>6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2207.32">
            <text:p>382 207,32</text:p>
          </table:table-cell>
          <table:table-cell table:style-name="ce53" office:value-type="float" office:value="5791.02">
            <text:p>5 79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0" office:value-type="string">
            <text:p>57:10:0100101:78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825.0</text:p>
          </table:table-cell>
          <table:table-cell table:style-name="ce41" office:value-type="float" office:value="78.8">
            <text:p>7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3921.08">
            <text:p>763 921,08</text:p>
          </table:table-cell>
          <table:table-cell table:style-name="ce53" office:value-type="float" office:value="9694.43">
            <text:p>9 694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0" office:value-type="string">
            <text:p>57:10:0100101:7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830.0</text:p>
          </table:table-cell>
          <table:table-cell table:style-name="ce41" office:value-type="float" office:value="208.1">
            <text:p>20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2073.73">
            <text:p>1 062 073,73</text:p>
          </table:table-cell>
          <table:table-cell table:style-name="ce53" office:value-type="float" office:value="5103.67">
            <text:p>5 10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10:0100101:7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822.0</text:p>
          </table:table-cell>
          <table:table-cell table:style-name="ce41" office:value-type="float" office:value="1867">
            <text:p>186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53318.47">
            <text:p>13 553 318,47</text:p>
          </table:table-cell>
          <table:table-cell table:style-name="ce53" office:value-type="float" office:value="7259.41">
            <text:p>7 25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10:0100101:7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821.0</text:p>
          </table:table-cell>
          <table:table-cell table:style-name="ce41" office:value-type="float" office:value="256">
            <text:p>25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29768.96">
            <text:p>2 929 768,96</text:p>
          </table:table-cell>
          <table:table-cell table:style-name="ce53" office:value-type="float" office:value="11444.41">
            <text:p>11 44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10:0210101:4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801.0</text:p>
          </table:table-cell>
          <table:table-cell table:style-name="ce41" office:value-type="float" office:value="47.6">
            <text:p>4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6617.4">
            <text:p>326 617,40</text:p>
          </table:table-cell>
          <table:table-cell table:style-name="ce53" office:value-type="float" office:value="6861.71">
            <text:p>6 861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0:0100101:55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37.2">
            <text:p>8 837,20</text:p>
          </table:table-cell>
          <table:table-cell table:style-name="ce53" office:value-type="float" office:value="883.72">
            <text:p>88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0:0570101:103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293.7">
            <text:p>212 293,70</text:p>
          </table:table-cell>
          <table:table-cell table:style-name="ce53" office:value-type="float" office:value="21229.37">
            <text:p>21 229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0:0570101:107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35.6">
            <text:p>3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464.35">
            <text:p>121 464,35</text:p>
          </table:table-cell>
          <table:table-cell table:style-name="ce53" office:value-type="float" office:value="3411.92">
            <text:p>3 411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0:0570101:107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379.33">
            <text:p>209 379,33</text:p>
          </table:table-cell>
          <table:table-cell table:style-name="ce53" office:value-type="float" office:value="7754.79">
            <text:p>7 75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0:0100101:56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390.4">
            <text:p>28 390,40</text:p>
          </table:table-cell>
          <table:table-cell table:style-name="ce53" office:value-type="float" office:value="2839.04">
            <text:p>2 839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10:0530101:33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363.2">
            <text:p>41 363,20</text:p>
          </table:table-cell>
          <table:table-cell table:style-name="ce53" office:value-type="float" office:value="4136.32">
            <text:p>4 13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10:0560101:3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22.8">
            <text:p>2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4057.13">
            <text:p>244 057,13</text:p>
          </table:table-cell>
          <table:table-cell table:style-name="ce53" office:value-type="float" office:value="10704.26">
            <text:p>10 70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10:0560101:4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995.6">
            <text:p>66 995,60</text:p>
          </table:table-cell>
          <table:table-cell table:style-name="ce53" office:value-type="float" office:value="6699.56">
            <text:p>6 699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0:0560101:4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293.5">
            <text:p>118 293,50</text:p>
          </table:table-cell>
          <table:table-cell table:style-name="ce53" office:value-type="float" office:value="4731.74">
            <text:p>4 73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10:0570101:85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317.4">
            <text:p>47 317,40</text:p>
          </table:table-cell>
          <table:table-cell table:style-name="ce53" office:value-type="float" office:value="4731.74">
            <text:p>4 73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10:0570101:8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317.4">
            <text:p>47 317,40</text:p>
          </table:table-cell>
          <table:table-cell table:style-name="ce53" office:value-type="float" office:value="4731.74">
            <text:p>4 73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0570101:89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982.2">
            <text:p>101 982,20</text:p>
          </table:table-cell>
          <table:table-cell table:style-name="ce53" office:value-type="float" office:value="10198.22">
            <text:p>10 198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0570101:90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9.6">
            <text:p>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424.7">
            <text:p>45 424,70</text:p>
          </table:table-cell>
          <table:table-cell table:style-name="ce53" office:value-type="float" office:value="4731.74">
            <text:p>4 73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420101:10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8.8">
            <text:p>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751.08">
            <text:p>110 751,08</text:p>
          </table:table-cell>
          <table:table-cell table:style-name="ce53" office:value-type="float" office:value="12585.35">
            <text:p>12 585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0570101:95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8">
            <text:p>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57.92">
            <text:p>32 157,92</text:p>
          </table:table-cell>
          <table:table-cell table:style-name="ce53" office:value-type="float" office:value="4019.74">
            <text:p>4 019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0:0570101:9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493.5">
            <text:p>100 493,50</text:p>
          </table:table-cell>
          <table:table-cell table:style-name="ce53" office:value-type="float" office:value="4019.74">
            <text:p>4 019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10:0600101:7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16.5">
            <text:p>1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185.43">
            <text:p>35 185,43</text:p>
          </table:table-cell>
          <table:table-cell table:style-name="ce53" office:value-type="float" office:value="2132.45">
            <text:p>2 13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10:0600101:8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5.3">
            <text:p>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83.72">
            <text:p>4 683,72</text:p>
          </table:table-cell>
          <table:table-cell table:style-name="ce53" office:value-type="float" office:value="883.72">
            <text:p>88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0660101:1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11.9">
            <text:p>1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16.27">
            <text:p>10 516,27</text:p>
          </table:table-cell>
          <table:table-cell table:style-name="ce53" office:value-type="float" office:value="883.72">
            <text:p>88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0:0760101:13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9.1">
            <text:p>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43.18">
            <text:p>11 643,18</text:p>
          </table:table-cell>
          <table:table-cell table:style-name="ce53" office:value-type="float" office:value="1279.47">
            <text:p>1 279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0760101:1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20.2">
            <text:p>2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294.43">
            <text:p>120 294,43</text:p>
          </table:table-cell>
          <table:table-cell table:style-name="ce53" office:value-type="float" office:value="5955.17">
            <text:p>5 95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0180101: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55.5">
            <text:p>5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350.98">
            <text:p>118 350,98</text:p>
          </table:table-cell>
          <table:table-cell table:style-name="ce53" office:value-type="float" office:value="2132.45">
            <text:p>2 13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10:0440101:1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.5">
            <text:p>1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809.92">
            <text:p>29 809,92</text:p>
          </table:table-cell>
          <table:table-cell table:style-name="ce53" office:value-type="float" office:value="2839.04">
            <text:p>2 839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10:0180101: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347.3">
            <text:p>68 347,30</text:p>
          </table:table-cell>
          <table:table-cell table:style-name="ce53" office:value-type="float" office:value="6834.73">
            <text:p>6 834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10:0460101:34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388">
            <text:p>79 388,00</text:p>
          </table:table-cell>
          <table:table-cell table:style-name="ce53" office:value-type="float" office:value="7938.8">
            <text:p>7 938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10:0470101:12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323.3">
            <text:p>22 323,30</text:p>
          </table:table-cell>
          <table:table-cell table:style-name="ce53" office:value-type="float" office:value="2232.33">
            <text:p>2 232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10:0470101:14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35.9">
            <text:p>3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658.5">
            <text:p>81 658,50</text:p>
          </table:table-cell>
          <table:table-cell table:style-name="ce53" office:value-type="float" office:value="2274.61">
            <text:p>2 27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10:0830101: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370.7">
            <text:p>48 370,70</text:p>
          </table:table-cell>
          <table:table-cell table:style-name="ce53" office:value-type="float" office:value="4837.07">
            <text:p>4 837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10:0860101: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995.6">
            <text:p>66 995,60</text:p>
          </table:table-cell>
          <table:table-cell table:style-name="ce53" office:value-type="float" office:value="6699.56">
            <text:p>6 699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10:0860201: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197.4">
            <text:p>40 197,40</text:p>
          </table:table-cell>
          <table:table-cell table:style-name="ce53" office:value-type="float" office:value="4019.74">
            <text:p>4 019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10:0860201: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37.2">
            <text:p>8 837,20</text:p>
          </table:table-cell>
          <table:table-cell table:style-name="ce53" office:value-type="float" office:value="883.72">
            <text:p>88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10:0890101:2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6.5">
            <text:p>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547.14">
            <text:p>43 547,14</text:p>
          </table:table-cell>
          <table:table-cell table:style-name="ce53" office:value-type="float" office:value="6699.56">
            <text:p>6 699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10:0890101:2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9.3">
            <text:p>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383.58">
            <text:p>37 383,58</text:p>
          </table:table-cell>
          <table:table-cell table:style-name="ce53" office:value-type="float" office:value="4019.74">
            <text:p>4 019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1" office:value-type="string">
            <text:p>57:10:0890101:2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617.9">
            <text:p>80 617,90</text:p>
          </table:table-cell>
          <table:table-cell table:style-name="ce53" office:value-type="float" office:value="8061.79">
            <text:p>8 061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1" office:value-type="string">
            <text:p>57:10:0900101:14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317.4">
            <text:p>47 317,40</text:p>
          </table:table-cell>
          <table:table-cell table:style-name="ce53" office:value-type="float" office:value="4731.74">
            <text:p>4 73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10:0900101:14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9.8">
            <text:p>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70.95">
            <text:p>46 370,95</text:p>
          </table:table-cell>
          <table:table-cell table:style-name="ce53" office:value-type="float" office:value="4731.73">
            <text:p>4 731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1" office:value-type="string">
            <text:p>57:10:0490101:2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35.6">
            <text:p>3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621.28">
            <text:p>282 621,28</text:p>
          </table:table-cell>
          <table:table-cell table:style-name="ce53" office:value-type="float" office:value="7938.8">
            <text:p>7 938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1" office:value-type="string">
            <text:p>57:10:0910101:1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73.5">
            <text:p>7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255.95">
            <text:p>108 255,95</text:p>
          </table:table-cell>
          <table:table-cell table:style-name="ce53" office:value-type="float" office:value="1472.87">
            <text:p>1 472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1" office:value-type="string">
            <text:p>57:10:0930101: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27.5">
            <text:p>2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834.25">
            <text:p>177 834,25</text:p>
          </table:table-cell>
          <table:table-cell table:style-name="ce53" office:value-type="float" office:value="6466.7">
            <text:p>6 466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1" office:value-type="string">
            <text:p>57:10:0930101: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4.1">
            <text:p>1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717.53">
            <text:p>66 717,53</text:p>
          </table:table-cell>
          <table:table-cell table:style-name="ce53" office:value-type="float" office:value="4731.74">
            <text:p>4 73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1" office:value-type="string">
            <text:p>57:10:0260101:35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197.4">
            <text:p>40 197,40</text:p>
          </table:table-cell>
          <table:table-cell table:style-name="ce53" office:value-type="float" office:value="4019.74">
            <text:p>4 019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1" office:value-type="string">
            <text:p>57:10:0270101:4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154.5">
            <text:p>56 154,50</text:p>
          </table:table-cell>
          <table:table-cell table:style-name="ce53" office:value-type="float" office:value="5615.45">
            <text:p>5 61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1" office:value-type="string">
            <text:p>57:10:0940101:8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47">
            <text:p>4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5871.4">
            <text:p>335 871,40</text:p>
          </table:table-cell>
          <table:table-cell table:style-name="ce53" office:value-type="float" office:value="7146.2">
            <text:p>7 146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1" office:value-type="string">
            <text:p>57:10:0940101:8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2.9">
            <text:p>1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821.69">
            <text:p>76 821,69</text:p>
          </table:table-cell>
          <table:table-cell table:style-name="ce53" office:value-type="float" office:value="5955.17">
            <text:p>5 95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1" office:value-type="string">
            <text:p>57:10:1090101:27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1.7">
            <text:p>1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177.47">
            <text:p>22 177,47</text:p>
          </table:table-cell>
          <table:table-cell table:style-name="ce53" office:value-type="float" office:value="1895.51">
            <text:p>1 895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1" office:value-type="string">
            <text:p>57:10:0100101:5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4.5">
            <text:p>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27.92">
            <text:p>6 627,92</text:p>
          </table:table-cell>
          <table:table-cell table:style-name="ce53" office:value-type="float" office:value="1472.87">
            <text:p>1 472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1" office:value-type="string">
            <text:p>57:10:0520101:1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1.6">
            <text:p>1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110.01">
            <text:p>56 110,01</text:p>
          </table:table-cell>
          <table:table-cell table:style-name="ce53" office:value-type="float" office:value="4837.07">
            <text:p>4 837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1" office:value-type="string">
            <text:p>57:10:0430101:35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24.7">
            <text:p>2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030.84">
            <text:p>62 030,84</text:p>
          </table:table-cell>
          <table:table-cell table:style-name="ce53" office:value-type="float" office:value="2511.37">
            <text:p>2 511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1" office:value-type="string">
            <text:p>57:06:0240101:50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49">
            <text:p>14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696.97">
            <text:p>101 696,97</text:p>
          </table:table-cell>
          <table:table-cell table:style-name="ce53" office:value-type="float" office:value="682.53">
            <text:p>682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1" office:value-type="string">
            <text:p>57:10:0180101: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33.1</text:p>
          </table:table-cell>
          <table:table-cell table:style-name="ce41" office:value-type="float" office:value="50">
            <text:p>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707">
            <text:p>154 707,00</text:p>
          </table:table-cell>
          <table:table-cell table:style-name="ce53" office:value-type="float" office:value="3094.14">
            <text:p>3 094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1" office:value-type="string">
            <text:p>57:10:0180101:5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277">
            <text:p>27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5152.78">
            <text:p>355 152,78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1" office:value-type="string">
            <text:p>57:10:0280101:19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33.1</text:p>
          </table:table-cell>
          <table:table-cell table:style-name="ce41" office:value-type="float" office:value="90">
            <text:p>9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1296.8">
            <text:p>371 296,80</text:p>
          </table:table-cell>
          <table:table-cell table:style-name="ce53" office:value-type="float" office:value="4125.52">
            <text:p>4 12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1" office:value-type="string">
            <text:p>57:10:0290101:43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4148">
            <text:p>414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06486.48">
            <text:p>6 206 486,48</text:p>
          </table:table-cell>
          <table:table-cell table:style-name="ce53" office:value-type="float" office:value="1496.26">
            <text:p>1 49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1" office:value-type="string">
            <text:p>57:10:0290101:45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611">
            <text:p>61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3387.54">
            <text:p>783 387,54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1" office:value-type="string">
            <text:p>57:10:0290101:4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538.1">
            <text:p>53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9919.53">
            <text:p>689 919,53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1" office:value-type="string">
            <text:p>57:10:0430101:2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918.2">
            <text:p>191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59400.95">
            <text:p>2 459 400,95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1" office:value-type="string">
            <text:p>57:10:0430101:2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96">
            <text:p>19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299.44">
            <text:p>251 299,44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1" office:value-type="string">
            <text:p>57:10:0430101:26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4552.8">
            <text:p>455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37326.99">
            <text:p>5 837 326,99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1" office:value-type="string">
            <text:p>57:10:0430101:27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6916">
            <text:p>691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51650.6">
            <text:p>10 151 650,60</text:p>
          </table:table-cell>
          <table:table-cell table:style-name="ce53" office:value-type="float" office:value="1467.85">
            <text:p>1 467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1" office:value-type="string">
            <text:p>57:10:0430101:27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12">
            <text:p>1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599.68">
            <text:p>143 599,68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1" office:value-type="string">
            <text:p>57:10:0470101:1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870">
            <text:p>8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1032.2">
            <text:p>1 091 032,20</text:p>
          </table:table-cell>
          <table:table-cell table:style-name="ce53" office:value-type="float" office:value="1254.06">
            <text:p>1 254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1" office:value-type="string">
            <text:p>57:10:0470101:20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870.4">
            <text:p>87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1533.82">
            <text:p>1 091 533,82</text:p>
          </table:table-cell>
          <table:table-cell table:style-name="ce53" office:value-type="float" office:value="1254.06">
            <text:p>1 254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1" office:value-type="string">
            <text:p>57:10:0480101:12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633">
            <text:p>163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3734.62">
            <text:p>2 093 734,62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1" office:value-type="string">
            <text:p>57:10:0490101:27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292.4">
            <text:p>29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919.88">
            <text:p>218 919,88</text:p>
          </table:table-cell>
          <table:table-cell table:style-name="ce53" office:value-type="float" office:value="748.7">
            <text:p>748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1" office:value-type="string">
            <text:p>57:10:0520101:1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1.2">
            <text:p>1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59.97">
            <text:p>14 359,97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1" office:value-type="string">
            <text:p>57:10:0520101:1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757.2">
            <text:p>75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0836.41">
            <text:p>970 836,41</text:p>
          </table:table-cell>
          <table:table-cell table:style-name="ce53" office:value-type="float" office:value="1282.14">
            <text:p>1 28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1" office:value-type="string">
            <text:p>57:10:0530101:30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805">
            <text:p>80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9518.3">
            <text:p>1 009 518,30</text:p>
          </table:table-cell>
          <table:table-cell table:style-name="ce53" office:value-type="float" office:value="1254.06">
            <text:p>1 254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1" office:value-type="string">
            <text:p>57:10:0530101:36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354">
            <text:p>35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3937.24">
            <text:p>443 937,24</text:p>
          </table:table-cell>
          <table:table-cell table:style-name="ce53" office:value-type="float" office:value="1254.06">
            <text:p>1 254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1" office:value-type="string">
            <text:p>57:10:0570101:11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207">
            <text:p>20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980.9">
            <text:p>154 980,90</text:p>
          </table:table-cell>
          <table:table-cell table:style-name="ce53" office:value-type="float" office:value="748.7">
            <text:p>748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1" office:value-type="string">
            <text:p>57:10:0570101:29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50.1</text:p>
          </table:table-cell>
          <table:table-cell table:style-name="ce41" office:value-type="float" office:value="586.2">
            <text:p>58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5853.14">
            <text:p>875 853,14</text:p>
          </table:table-cell>
          <table:table-cell table:style-name="ce53" office:value-type="float" office:value="1494.12">
            <text:p>1 494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1" office:value-type="string">
            <text:p>57:10:0760101:35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33.1</text:p>
          </table:table-cell>
          <table:table-cell table:style-name="ce41" office:value-type="float" office:value="95">
            <text:p>9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4548.4">
            <text:p>264 548,40</text:p>
          </table:table-cell>
          <table:table-cell table:style-name="ce53" office:value-type="float" office:value="2784.72">
            <text:p>2 784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1" office:value-type="string">
            <text:p>57:10:0890101:23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309.5">
            <text:p>130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9560.7">
            <text:p>1 899 560,70</text:p>
          </table:table-cell>
          <table:table-cell table:style-name="ce53" office:value-type="float" office:value="1450.6">
            <text:p>1 450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1" office:value-type="string">
            <text:p>57:10:0900101:15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63">
            <text:p>16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0736.23">
            <text:p>220 736,23</text:p>
          </table:table-cell>
          <table:table-cell table:style-name="ce53" office:value-type="float" office:value="1354.21">
            <text:p>1 35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1" office:value-type="string">
            <text:p>57:10:0910101:1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2200">
            <text:p>22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66768">
            <text:p>3 166 768,00</text:p>
          </table:table-cell>
          <table:table-cell table:style-name="ce53" office:value-type="float" office:value="1439.44">
            <text:p>1 4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1" office:value-type="string">
            <text:p>57:10:0930101: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2</text:p>
          </table:table-cell>
          <table:table-cell table:style-name="ce41" office:value-type="float" office:value="1985">
            <text:p>198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5590.4">
            <text:p>2 605 590,40</text:p>
          </table:table-cell>
          <table:table-cell table:style-name="ce53" office:value-type="float" office:value="1312.64">
            <text:p>1 312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1" office:value-type="string">
            <text:p>57:10:0940101:10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88">
            <text:p>8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170.16">
            <text:p>109 170,16</text:p>
          </table:table-cell>
          <table:table-cell table:style-name="ce53" office:value-type="float" office:value="1240.57">
            <text:p>1 240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1" office:value-type="string">
            <text:p>57:10:0940101:175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3393.3">
            <text:p>339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60151.87">
            <text:p>4 160 151,87</text:p>
          </table:table-cell>
          <table:table-cell table:style-name="ce53" office:value-type="float" office:value="1225.99">
            <text:p>1 22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1" office:value-type="string">
            <text:p>57:10:0940101:83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2932.3">
            <text:p>293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5413.01">
            <text:p>2 195 413,01</text:p>
          </table:table-cell>
          <table:table-cell table:style-name="ce53" office:value-type="float" office:value="748.7">
            <text:p>748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1" office:value-type="string">
            <text:p>57:10:0940101:90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7.1</text:p>
          </table:table-cell>
          <table:table-cell table:style-name="ce41" office:value-type="float" office:value="1078">
            <text:p>107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4217.38">
            <text:p>684 217,38</text:p>
          </table:table-cell>
          <table:table-cell table:style-name="ce53" office:value-type="float" office:value="634.71">
            <text:p>6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1" office:value-type="string">
            <text:p>57:24:0000000:10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2016">
            <text:p>201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12663.36">
            <text:p>7 212 663,36</text:p>
          </table:table-cell>
          <table:table-cell table:style-name="ce53" office:value-type="float" office:value="3577.71">
            <text:p>3 57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1" office:value-type="string">
            <text:p>57:25:0020422:2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12.2</text:p>
          </table:table-cell>
          <table:table-cell table:style-name="ce41" office:value-type="float" office:value="538">
            <text:p>53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2186.62">
            <text:p>852 186,62</text:p>
          </table:table-cell>
          <table:table-cell table:style-name="ce53" office:value-type="float" office:value="1583.99">
            <text:p>1 58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1" office:value-type="string">
            <text:p>57:26:0000000:153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025.2</text:p>
          </table:table-cell>
          <table:table-cell table:style-name="ce41" office:value-type="float" office:value="70">
            <text:p>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6985.5">
            <text:p>2 186 985,50</text:p>
          </table:table-cell>
          <table:table-cell table:style-name="ce53" office:value-type="float" office:value="31242.65">
            <text:p>31 242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2" office:value-type="string">
            <text:p>57:27:0000000:9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1">
            <text:p>1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08.34">
            <text:p>12 308,34</text:p>
          </table:table-cell>
          <table:table-cell table:style-name="ce53" office:value-type="float" office:value="1118.94">
            <text:p>1 11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2" office:value-type="string">
            <text:p>57:03:0440101:1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63994">
            <text:p>6399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814.14">
            <text:p>275 814,14</text:p>
          </table:table-cell>
          <table:table-cell table:style-name="ce53" office:value-type="float" office:value="4.31">
            <text:p>4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2" office:value-type="string">
            <text:p>57:06:0031101:2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3">
            <text:p>64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791.11">
            <text:p>46 791,11</text:p>
          </table:table-cell>
          <table:table-cell table:style-name="ce53" office:value-type="float" office:value="72.77">
            <text:p>72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2" office:value-type="string">
            <text:p>57:10:0000000:302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4403">
            <text:p>6440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5609.77">
            <text:p>295 609,77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2" office:value-type="string">
            <text:p>57:10:0000000:30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8357">
            <text:p>28835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3558.63">
            <text:p>1 323 558,63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2" office:value-type="string">
            <text:p>57:10:0021501:98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5">
            <text:p>50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817.05">
            <text:p>61 817,05</text:p>
          </table:table-cell>
          <table:table-cell table:style-name="ce53" office:value-type="float" office:value="122.41">
            <text:p>122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2" office:value-type="string">
            <text:p>57:10:0050101:57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9999">
            <text:p>899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3095.41">
            <text:p>413 095,41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2" office:value-type="string">
            <text:p>57:10:0050101:57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598">
            <text:p>1059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644.82">
            <text:p>48 644,82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2" office:value-type="string">
            <text:p>57:10:0050101:57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666">
            <text:p>3766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886.94">
            <text:p>172 886,94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2" office:value-type="string">
            <text:p>57:10:0050101:57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50">
            <text:p>23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86.5">
            <text:p>10 786,50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2" office:value-type="string">
            <text:p>57:11:0021001: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96">
            <text:p>69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147.28">
            <text:p>44 147,28</text:p>
          </table:table-cell>
          <table:table-cell table:style-name="ce53" office:value-type="float" office:value="63.43">
            <text:p>63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2" office:value-type="string">
            <text:p>57:15:0000000:142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08000">
            <text:p>30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4040">
            <text:p>1 734 040,00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2" office:value-type="string">
            <text:p>57:15:0000000:3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14389">
            <text:p>81438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85010.07">
            <text:p>4 585 010,07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2" office:value-type="string">
            <text:p>57:15:0010101:9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750">
            <text:p>281 750,00</text:p>
          </table:table-cell>
          <table:table-cell table:style-name="ce53" office:value-type="float" office:value="56.35">
            <text:p>5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2" office:value-type="string">
            <text:p>57:15:0020201:1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30000">
            <text:p>63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46900">
            <text:p>3 546 900,00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2" office:value-type="string">
            <text:p>57:15:0020201:3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0000">
            <text:p>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100">
            <text:p>394 100,00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2" office:value-type="string">
            <text:p>57:20:0000000:39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100">
            <text:p>56 100,00</text:p>
          </table:table-cell>
          <table:table-cell table:style-name="ce53" office:value-type="float" office:value="5.61">
            <text:p>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2" office:value-type="string">
            <text:p>57:22:0000000:160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2866">
            <text:p>18286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5532.48">
            <text:p>965 532,48</text:p>
          </table:table-cell>
          <table:table-cell table:style-name="ce53" office:value-type="float" office:value="5.28">
            <text:p>5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2" office:value-type="string">
            <text:p>57:22:0000000: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028934">
            <text:p>3702893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5512771.52">
            <text:p>195 512 771,52</text:p>
          </table:table-cell>
          <table:table-cell table:style-name="ce53" office:value-type="float" office:value="5.28">
            <text:p>5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2" office:value-type="string">
            <text:p>57:24:0030101:16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10">
            <text:p>1501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622.3">
            <text:p>258 622,30</text:p>
          </table:table-cell>
          <table:table-cell table:style-name="ce53" office:value-type="float" office:value="17.23">
            <text:p>17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2" office:value-type="string">
            <text:p>57:24:0310101: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403">
            <text:p>540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178.35">
            <text:p>267 178,35</text:p>
          </table:table-cell>
          <table:table-cell table:style-name="ce53" office:value-type="float" office:value="49.45">
            <text:p>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2" office:value-type="string">
            <text:p>57:24:0750101: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00">
            <text:p>5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75">
            <text:p>146 575,00</text:p>
          </table:table-cell>
          <table:table-cell table:style-name="ce53" office:value-type="float" office:value="26.65">
            <text:p>26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2" office:value-type="string">
            <text:p>57:25:0010727:10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342">
            <text:p>734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46389.36">
            <text:p>15 646 389,36</text:p>
          </table:table-cell>
          <table:table-cell table:style-name="ce53" office:value-type="float" office:value="2131.08">
            <text:p>2 13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2" office:value-type="string">
            <text:p>57:25:0031204:10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005">
            <text:p>114 005,00</text:p>
          </table:table-cell>
          <table:table-cell table:style-name="ce53" office:value-type="float" office:value="228.01">
            <text:p>228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2" office:value-type="string">
            <text:p>57:25:0031465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613.98">
            <text:p>66 613,98</text:p>
          </table:table-cell>
          <table:table-cell table:style-name="ce53" office:value-type="float" office:value="2896.26">
            <text:p>2 89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2" office:value-type="string">
            <text:p>57:26:0010315:73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4210">
            <text:p>421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5484.9">
            <text:p>415 484,90</text:p>
          </table:table-cell>
          <table:table-cell table:style-name="ce53" office:value-type="float" office:value="98.69">
            <text:p>98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2" office:value-type="string">
            <text:p>57:26:0010403:15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935">
            <text:p>935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6685.45">
            <text:p>796 685,45</text:p>
          </table:table-cell>
          <table:table-cell table:style-name="ce53" office:value-type="float" office:value="852.07">
            <text:p>852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2" office:value-type="string">
            <text:p>57:27:0020635: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1">
            <text:p>6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3993.09">
            <text:p>323 993,09</text:p>
          </table:table-cell>
          <table:table-cell table:style-name="ce53" office:value-type="float" office:value="539.09">
            <text:p>53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2" office:value-type="string">
            <text:p>57:01:0010237: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21">
            <text:p>42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4.68">
            <text:p>8 874,68</text:p>
          </table:table-cell>
          <table:table-cell table:style-name="ce53" office:value-type="float" office:value="21.08">
            <text:p>2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2" office:value-type="string">
            <text:p>57:07:0050209:23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42">
            <text:p>10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730.42">
            <text:p>166 730,42</text:p>
          </table:table-cell>
          <table:table-cell table:style-name="ce53" office:value-type="float" office:value="160.01">
            <text:p>160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2" office:value-type="string">
            <text:p>57:09:0400101:21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0">
            <text:p>1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266">
            <text:p>79 266,00</text:p>
          </table:table-cell>
          <table:table-cell table:style-name="ce53" office:value-type="float" office:value="72.06">
            <text:p>72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2" office:value-type="string">
            <text:p>57:09:0730101:27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00">
            <text:p>5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3315">
            <text:p>293 315,00</text:p>
          </table:table-cell>
          <table:table-cell table:style-name="ce53" office:value-type="float" office:value="53.33">
            <text:p>53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2" office:value-type="string">
            <text:p>57:10:0030101:33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88.08">
            <text:p>21 088,08</text:p>
          </table:table-cell>
          <table:table-cell table:style-name="ce53" office:value-type="float" office:value="811.08">
            <text:p>81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2" office:value-type="string">
            <text:p>57:10:0570101:34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8">
            <text:p>3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205.56">
            <text:p>83 205,56</text:p>
          </table:table-cell>
          <table:table-cell table:style-name="ce53" office:value-type="float" office:value="2189.62">
            <text:p>2 189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2" office:value-type="string">
            <text:p>57:10:0890101: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6878">
            <text:p>856 878,00</text:p>
          </table:table-cell>
          <table:table-cell table:style-name="ce53" office:value-type="float" office:value="259.66">
            <text:p>259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2" office:value-type="string">
            <text:p>57:10:1240201:67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41">
            <text:p>4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254.28">
            <text:p>33 254,28</text:p>
          </table:table-cell>
          <table:table-cell table:style-name="ce53" office:value-type="float" office:value="811.08">
            <text:p>81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2" office:value-type="string">
            <text:p>57:10:1330101:2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15">
            <text:p>221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1926.45">
            <text:p>451 926,45</text:p>
          </table:table-cell>
          <table:table-cell table:style-name="ce53" office:value-type="float" office:value="204.03">
            <text:p>20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2" office:value-type="string">
            <text:p>57:10:2360101:1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643">
            <text:p>564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9257.16">
            <text:p>339 257,16</text:p>
          </table:table-cell>
          <table:table-cell table:style-name="ce53" office:value-type="float" office:value="60.12">
            <text:p>60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2" office:value-type="string">
            <text:p>57:10:2740101:6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67">
            <text:p>176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5050.63">
            <text:p>415 050,63</text:p>
          </table:table-cell>
          <table:table-cell table:style-name="ce53" office:value-type="float" office:value="234.89">
            <text:p>23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2" office:value-type="string">
            <text:p>57:14:0160101:5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917">
            <text:p>4917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246.7">
            <text:p>74 246,70</text:p>
          </table:table-cell>
          <table:table-cell table:style-name="ce53" office:value-type="float" office:value="15.1">
            <text:p>1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2" office:value-type="string">
            <text:p>57:17:0140101:50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3:06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245">
            <text:p>88 245,00</text:p>
          </table:table-cell>
          <table:table-cell table:style-name="ce53" office:value-type="float" office:value="58.83">
            <text:p>58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2" office:value-type="string">
            <text:p>57:18:0070409:14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37">
            <text:p>33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518.14">
            <text:p>71 518,14</text:p>
          </table:table-cell>
          <table:table-cell table:style-name="ce53" office:value-type="float" office:value="212.22">
            <text:p>212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2" office:value-type="string">
            <text:p>57:19:0010105:67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36.24">
            <text:p>14 436,24</text:p>
          </table:table-cell>
          <table:table-cell table:style-name="ce53" office:value-type="float" office:value="555.24">
            <text:p>55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2" office:value-type="string">
            <text:p>57:19:0430101:9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64">
            <text:p>146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387.92">
            <text:p>67 387,92</text:p>
          </table:table-cell>
          <table:table-cell table:style-name="ce53" office:value-type="float" office:value="46.03">
            <text:p>4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2" office:value-type="string">
            <text:p>57:21:0010203: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68">
            <text:p>7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822.08">
            <text:p>43 822,08</text:p>
          </table:table-cell>
          <table:table-cell table:style-name="ce53" office:value-type="float" office:value="57.06">
            <text:p>5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2" office:value-type="string">
            <text:p>57:21:0260101:78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39">
            <text:p>133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813.77">
            <text:p>56 813,77</text:p>
          </table:table-cell>
          <table:table-cell table:style-name="ce53" office:value-type="float" office:value="42.43">
            <text:p>42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2" office:value-type="string">
            <text:p>57:22:0810103:5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420">
            <text:p>115 420,00</text:p>
          </table:table-cell>
          <table:table-cell table:style-name="ce53" office:value-type="float" office:value="57.71">
            <text:p>5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2" office:value-type="string">
            <text:p>57:23:0740101:35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7434">
            <text:p>743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9946.32">
            <text:p>129 946,32</text:p>
          </table:table-cell>
          <table:table-cell table:style-name="ce53" office:value-type="float" office:value="17.48">
            <text:p>17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2" office:value-type="string">
            <text:p>57:23:0740101:35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865">
            <text:p>38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121.5">
            <text:p>151 121,50</text:p>
          </table:table-cell>
          <table:table-cell table:style-name="ce53" office:value-type="float" office:value="39.1">
            <text:p>3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2" office:value-type="string">
            <text:p>57:24:0010101:3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26">
            <text:p>142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261.78">
            <text:p>116 261,78</text:p>
          </table:table-cell>
          <table:table-cell table:style-name="ce53" office:value-type="float" office:value="81.53">
            <text:p>81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2" office:value-type="string">
            <text:p>57:27:0020637: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47">
            <text:p>64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672.69">
            <text:p>345 672,69</text:p>
          </table:table-cell>
          <table:table-cell table:style-name="ce53" office:value-type="float" office:value="534.27">
            <text:p>534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22" office:value-type="string">
            <text:p>57:27:0020647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12">
            <text:p>141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9227.4">
            <text:p>729 227,40</text:p>
          </table:table-cell>
          <table:table-cell table:style-name="ce53" office:value-type="float" office:value="516.45">
            <text:p>516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22" office:value-type="string">
            <text:p>57:27:0020713: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61">
            <text:p>136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9517.36">
            <text:p>549 517,36</text:p>
          </table:table-cell>
          <table:table-cell table:style-name="ce53" office:value-type="float" office:value="403.76">
            <text:p>403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22" office:value-type="string">
            <text:p>57:27:0020713: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99">
            <text:p>139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2719.77">
            <text:p>562 719,77</text:p>
          </table:table-cell>
          <table:table-cell table:style-name="ce53" office:value-type="float" office:value="402.23">
            <text:p>402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22" office:value-type="string">
            <text:p>57:27:0020713: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00">
            <text:p>1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6404">
            <text:p>586 404,00</text:p>
          </table:table-cell>
          <table:table-cell table:style-name="ce53" office:value-type="float" office:value="418.86">
            <text:p>418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22" office:value-type="string">
            <text:p>57:27:0020713: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58">
            <text:p>13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5525.52">
            <text:p>565 525,52</text:p>
          </table:table-cell>
          <table:table-cell table:style-name="ce53" office:value-type="float" office:value="416.44">
            <text:p>416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22" office:value-type="string">
            <text:p>57:08:0000000:7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96755">
            <text:p>96755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7148.15">
            <text:p>1 367 148,15</text:p>
          </table:table-cell>
          <table:table-cell table:style-name="ce53" office:value-type="float" office:value="14.13">
            <text:p>14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22" office:value-type="string">
            <text:p>57:10:0040101:968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6:010</text:p>
          </table:table-cell>
          <table:table-cell table:style-name="ce41" office:value-type="float" office:value="15062">
            <text:p>15062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2677.34">
            <text:p>1 002 677,34</text:p>
          </table:table-cell>
          <table:table-cell table:style-name="ce53" office:value-type="float" office:value="66.57">
            <text:p>6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22" office:value-type="string">
            <text:p>57:17:0040101: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6:010</text:p>
          </table:table-cell>
          <table:table-cell table:style-name="ce41" office:value-type="float" office:value="368993">
            <text:p>368993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20019.4">
            <text:p>9 520 019,40</text:p>
          </table:table-cell>
          <table:table-cell table:style-name="ce53" office:value-type="float" office:value="25.8">
            <text:p>2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22" office:value-type="string">
            <text:p>57:09:0170101:1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11">
            <text:p>281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683.39">
            <text:p>130 683,39</text:p>
          </table:table-cell>
          <table:table-cell table:style-name="ce53" office:value-type="float" office:value="46.49">
            <text:p>46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22" office:value-type="string">
            <text:p>57:15:0000000:14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">
            <text:p>1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85">
            <text:p>29 085,00</text:p>
          </table:table-cell>
          <table:table-cell table:style-name="ce53" office:value-type="float" office:value="19.39">
            <text:p>19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1:1030101:4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7:0020504:14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1320101:13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26:0010203:22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05:0920101:10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7" office:value-type="string">
            <text:p>57:07:0050209:12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7" office:value-type="string">
            <text:p>57:07:0480101:5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7" office:value-type="string">
            <text:p>57:23:0740101:20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7" office:value-type="string">
            <text:p>57:10:0051001:2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10:0910101:10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10:1680101:118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20:0000000:4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10:0030101:328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0:1240201:6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13:0000000:4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3:0010301:9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0910101:39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0:0940101:19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9:0000000:3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9:0000000:3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9:0010201:2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1090101:18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5:0030604:2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0:1650101:220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02:0930101:38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24:0010104:6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24:0020101:23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24:0020101:23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24:0020101:2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24:0020101:23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24:0020101:23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24:0020101:23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24:0020101:2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24:0020101:23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24:0020101:2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4:0020101:24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24:0020101:2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24:0020101:24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24:0020101:24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24:0020101:2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24:0020101:24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24:0020101:2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24:0020101:2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24:0020101:25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24:0020101:25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24:0020101:3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24:0020101:3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24:0020101:3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24:0020101:3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24:0020101:36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24:0020101:37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24:0020101:3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24:0020101:37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24:0020101:37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24:0020101:37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24:0020101:37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24:0020101:3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24:0020101:3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24:0020101:38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24:0020101:38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24:0020101:38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24:0020101:38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24:0020201:1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4:0020201:1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24:0020201:14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4:0020201:1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4:0020201:1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4:0020201:1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4:0020201:15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4:0020201:15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4:0020201:15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4:0020201:15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4:0020201:15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4:0020201:15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4:0020201:15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4:0020201:1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4:0020201:1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4:0020201:16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4:0020201:1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4:0020201:1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4:0020201:1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4:0020201:1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4:0020201:1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4:0020201:1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4:0020201:16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4:0020201:17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4:0020201:17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4:0020201:18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4:0020201:18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4:0020201:18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4:0020201:18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4:0020201:18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4:0020201:18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4:0020201:1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4:0020201:19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4:0020201:1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4:0020201:19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4:0020201:20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4:0020201:20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4:0020201:2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4:0020201:20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4:0020201:20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4:0020201:20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4:0020201:2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4:0020201:20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4:0020201:20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4:0020201:2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4:0020201:2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4:0020201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4:0020201: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4:0020301:17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4:0020301:1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4:0020301:1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4:0020301:18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4:0020301:18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4:0020301:18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4:0020301:18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4:0020301:18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4:0020301:1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4:0020301:1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4:0020301:19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4:0020301:19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4:0020301:19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4:0020301:19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4:0020301:1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4:0020301:19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4:0020301:1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4:0020301:2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4:0020301:20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4:0020301:20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4:0020301:20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4:0020301:20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4:0020301:2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4:0020301:20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4:0020301:20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4:0020301:2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4:0020301:2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4:0020301:2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4:0020301:2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4:0020301:2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4:0020301:2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4:0020301:2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4:0020301:2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4:0020301:2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4:0020301:21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4:0020301:22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4:0020301:2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4:0020301:22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4:0020301:2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4:0020301:2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4:0020301:2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4:0020301:2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4:0020301:2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4:0020301:2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4:0020301:22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4:0020301:3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24:0020301:34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4:0020301:34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24:0020301:3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24:0020301:3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24:0020301:34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24:0020301:3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24:0020301:3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24:0030101:10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24:0030101:10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24:0030101:1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24:0030101:10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24:0030101:10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24:0030101:10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24:0030101:10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24:0030101:1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24:0030101:10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24:0030101:10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24:0030101:1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24:0030101:1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24:0030101:1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24:0030101:1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24:0030101:1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24:0030101:1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4:0030101:11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24:0030101:12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4:0030101:1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24:0030101:12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24:0030101:1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24:0030101:1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24:0030101:1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24:0030101:1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24:0030101:1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24:0030101:13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24:0030101:13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24:0030101:13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24:0030101:1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24:0030101:13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24:0030101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24:0030101:1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24:0030101:14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24:0030101:1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24:0030101:1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24:0030101:14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24:0030101:14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24:0030101:1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24:0030101:14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24:0030101:1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8" office:value-type="string">
            <text:p>57:24:0030101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8" office:value-type="string">
            <text:p>57:24:0030101:1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8" office:value-type="string">
            <text:p>57:24:0030101:15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8" office:value-type="string">
            <text:p>57:24:0030101:15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8" office:value-type="string">
            <text:p>57:24:0030101:15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8" office:value-type="string">
            <text:p>57:24:0030101:15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8" office:value-type="string">
            <text:p>57:24:0030101:1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8" office:value-type="string">
            <text:p>57:24:0030101:1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8" office:value-type="string">
            <text:p>57:24:0030101:1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8" office:value-type="string">
            <text:p>57:24:0030101:1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8" office:value-type="string">
            <text:p>57:24:0030101:1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8" office:value-type="string">
            <text:p>57:24:0030101:1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8" office:value-type="string">
            <text:p>57:24:0030101: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8" office:value-type="string">
            <text:p>57:24:0030101:17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8" office:value-type="string">
            <text:p>57:24:0030101:17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8" office:value-type="string">
            <text:p>57:24:0030101:1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8" office:value-type="string">
            <text:p>57:24:0030101:17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8" office:value-type="string">
            <text:p>57:24:0030101:17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8" office:value-type="string">
            <text:p>57:24:0030101:17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8" office:value-type="string">
            <text:p>57:24:0030101:17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8" office:value-type="string">
            <text:p>57:24:0030101:17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8" office:value-type="string">
            <text:p>57:24:0030101:1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8" office:value-type="string">
            <text:p>57:24:0030101:18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8" office:value-type="string">
            <text:p>57:24:0030101:18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8" office:value-type="string">
            <text:p>57:24:0030101:18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8" office:value-type="string">
            <text:p>57:24:0030101:18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8" office:value-type="string">
            <text:p>57:24:0030101:18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8" office:value-type="string">
            <text:p>57:24:0030101:18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8" office:value-type="string">
            <text:p>57:24:0030101:18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8" office:value-type="string">
            <text:p>57:24:0030101:1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8" office:value-type="string">
            <text:p>57:24:0030101:1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8" office:value-type="string">
            <text:p>57:24:0030101:1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8" office:value-type="string">
            <text:p>57:24:0030101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8" office:value-type="string">
            <text:p>57:24:0030101:4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8" office:value-type="string">
            <text:p>57:24:0030101:4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8" office:value-type="string">
            <text:p>57:24:0030101: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8" office:value-type="string">
            <text:p>57:24:0030101: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8" office:value-type="string">
            <text:p>57:24:0030101:7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8" office:value-type="string">
            <text:p>57:24:0030101: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8" office:value-type="string">
            <text:p>57:24:0030101:7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8" office:value-type="string">
            <text:p>57:24:0030101:8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8" office:value-type="string">
            <text:p>57:24:0030101:8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8" office:value-type="string">
            <text:p>57:24:0030101:8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8" office:value-type="string">
            <text:p>57:24:0030101:8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8" office:value-type="string">
            <text:p>57:24:0030101: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8" office:value-type="string">
            <text:p>57:24:0030101: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8" office:value-type="string">
            <text:p>57:24:0030101:9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8" office:value-type="string">
            <text:p>57:24:0030101: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8" office:value-type="string">
            <text:p>57:24:0030201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8" office:value-type="string">
            <text:p>57:24:0030301:10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8" office:value-type="string">
            <text:p>57:24:0030301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8" office:value-type="string">
            <text:p>57:24:0030401: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8" office:value-type="string">
            <text:p>57:24:0040301:20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8" office:value-type="string">
            <text:p>57:24:0040301: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8" office:value-type="string">
            <text:p>57:24:0040301:2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8" office:value-type="string">
            <text:p>57:24:0040301:4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8" office:value-type="string">
            <text:p>57:24:0040301:47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8" office:value-type="string">
            <text:p>57:24:0040301:47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8" office:value-type="string">
            <text:p>57:24:0040301:47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8" office:value-type="string">
            <text:p>57:24:0040301:47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8" office:value-type="string">
            <text:p>57:24:0040301:4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8" office:value-type="string">
            <text:p>57:24:0040301:4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8" office:value-type="string">
            <text:p>57:24:0040301:4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8" office:value-type="string">
            <text:p>57:24:0040301:48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8" office:value-type="string">
            <text:p>57:24:0040301:5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8" office:value-type="string">
            <text:p>57:24:0040301:59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8" office:value-type="string">
            <text:p>57:24:0040301:59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8" office:value-type="string">
            <text:p>57:24:0040301:5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8" office:value-type="string">
            <text:p>57:24:0040301:59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8" office:value-type="string">
            <text:p>57:24:0040301:5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8" office:value-type="string">
            <text:p>57:24:0040301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8" office:value-type="string">
            <text:p>57:24:0040301:60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8" office:value-type="string">
            <text:p>57:24:0040301:60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8" office:value-type="string">
            <text:p>57:24:0040301:6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8" office:value-type="string">
            <text:p>57:24:0040301:60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8" office:value-type="string">
            <text:p>57:24:0040301:6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8" office:value-type="string">
            <text:p>57:24:0040301:60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8" office:value-type="string">
            <text:p>57:24:0040301:60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8" office:value-type="string">
            <text:p>57:24:0040301:6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8" office:value-type="string">
            <text:p>57:24:0040301:6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8" office:value-type="string">
            <text:p>57:24:0040301:6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8" office:value-type="string">
            <text:p>57:24:0040301:6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8" office:value-type="string">
            <text:p>57:24:0040301:6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8" office:value-type="string">
            <text:p>57:24:0040301:6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8" office:value-type="string">
            <text:p>57:24:0040301:6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8" office:value-type="string">
            <text:p>57:24:0040301:6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8" office:value-type="string">
            <text:p>57:24:0040301:63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8" office:value-type="string">
            <text:p>57:24:0040301:64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8" office:value-type="string">
            <text:p>57:06:0030901:9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8" office:value-type="string">
            <text:p>57:06:0040101:4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8" office:value-type="string">
            <text:p>57:09:0000000:15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8" office:value-type="string">
            <text:p>57:10:0040101:46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8" office:value-type="string">
            <text:p>57:10:0040801:1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8" office:value-type="string">
            <text:p>57:10:0050101:53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8" office:value-type="string">
            <text:p>57:14:0000000:13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8" office:value-type="string">
            <text:p>57:16:0000000:8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8" office:value-type="string">
            <text:p>57:16:0000000:83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8" office:value-type="string">
            <text:p>57:19:0040201:2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8" office:value-type="string">
            <text:p>57:19:0050201:35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8" office:value-type="string">
            <text:p>57:20:0000000:136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8" office:value-type="string">
            <text:p>57:20:0050301:1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8" office:value-type="string">
            <text:p>57:20:0050301: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8" office:value-type="string">
            <text:p>57:20:0050301:19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8" office:value-type="string">
            <text:p>57:20:0050301:19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8" office:value-type="string">
            <text:p>57:20:0050301:2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8" office:value-type="string">
            <text:p>57:20:0050301: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8" office:value-type="string">
            <text:p>57:20:0050301: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8" office:value-type="string">
            <text:p>57:20:0050301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8" office:value-type="string">
            <text:p>57:20:0050301: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8" office:value-type="string">
            <text:p>57:20:0050301:3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8" office:value-type="string">
            <text:p>57:20:0050301:3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8" office:value-type="string">
            <text:p>57:20:0050301:3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8" office:value-type="string">
            <text:p>57:20:0050301: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8" office:value-type="string">
            <text:p>57:20:0050301: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8" office:value-type="string">
            <text:p>57:20:0050301: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8" office:value-type="string">
            <text:p>57:20:0050301: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8" office:value-type="string">
            <text:p>57:20:0050301:5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8" office:value-type="string">
            <text:p>57:20:0050301: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8" office:value-type="string">
            <text:p>57:20:0050301: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8" office:value-type="string">
            <text:p>57:20:0050301:7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8" office:value-type="string">
            <text:p>57:20:0050301:7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8" office:value-type="string">
            <text:p>57:20:0050301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8" office:value-type="string">
            <text:p>57:20:0050301:8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8" office:value-type="string">
            <text:p>57:20:0050301:8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8" office:value-type="string">
            <text:p>57:20:0050301:8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8" office:value-type="string">
            <text:p>57:20:0050301:9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8" office:value-type="string">
            <text:p>57:20:0050301:9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8" office:value-type="string">
            <text:p>57:20:0050301: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8" office:value-type="string">
            <text:p>57:22:0030403: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8" office:value-type="string">
            <text:p>57:24:0000000:47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8" office:value-type="string">
            <text:p>57:24:0000000:4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8" office:value-type="string">
            <text:p>57:24:0040301: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8" office:value-type="string">
            <text:p>57:24:0050101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8" office:value-type="string">
            <text:p>57:24:0050101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8" office:value-type="string">
            <text:p>57:24:0050101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8" office:value-type="string">
            <text:p>57:24:0050101: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8" office:value-type="string">
            <text:p>57:24:0050101: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8" office:value-type="string">
            <text:p>57:24:0050101:8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8" office:value-type="string">
            <text:p>57:24:0060101: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8" office:value-type="string">
            <text:p>57:24:0060101:8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8" office:value-type="string">
            <text:p>57:24:0110101: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8" office:value-type="string">
            <text:p>57:24:0110101:2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8" office:value-type="string">
            <text:p>57:24:0110101: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8" office:value-type="string">
            <text:p>57:24:0120101: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8" office:value-type="string">
            <text:p>57:24:0120101:10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8" office:value-type="string">
            <text:p>57:24:0120101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8" office:value-type="string">
            <text:p>57:24:0120101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8" office:value-type="string">
            <text:p>57:24:0120101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8" office:value-type="string">
            <text:p>57:24:0120101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8" office:value-type="string">
            <text:p>57:24:0120101: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8" office:value-type="string">
            <text:p>57:24:0120101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8" office:value-type="string">
            <text:p>57:24:0120101: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8" office:value-type="string">
            <text:p>57:24:0120101: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8" office:value-type="string">
            <text:p>57:24:0120101: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8" office:value-type="string">
            <text:p>57:24:0130101: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8" office:value-type="string">
            <text:p>57:24:0160101: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8" office:value-type="string">
            <text:p>57:24:0170101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8" office:value-type="string">
            <text:p>57:24:0190101:15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8" office:value-type="string">
            <text:p>57:24:0190101:20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8" office:value-type="string">
            <text:p>57:24:0190101:2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8" office:value-type="string">
            <text:p>57:24:0190101:25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8" office:value-type="string">
            <text:p>57:24:0190101: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8" office:value-type="string">
            <text:p>57:24:0190101:8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8" office:value-type="string">
            <text:p>57:24:0200101:2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8" office:value-type="string">
            <text:p>57:24:0270101:18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8" office:value-type="string">
            <text:p>57:24:0270101:1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8" office:value-type="string">
            <text:p>57:24:0290101: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8" office:value-type="string">
            <text:p>57:24:0290101: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8" office:value-type="string">
            <text:p>57:24:0300101: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8" office:value-type="string">
            <text:p>57:24:0300101:1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8" office:value-type="string">
            <text:p>57:24:0300101: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8" office:value-type="string">
            <text:p>57:24:0300101:3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8" office:value-type="string">
            <text:p>57:24:0310101:1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8" office:value-type="string">
            <text:p>57:24:0310101:1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8" office:value-type="string">
            <text:p>57:24:0310101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8" office:value-type="string">
            <text:p>57:24:0310101:16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8" office:value-type="string">
            <text:p>57:24:0310101:53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8" office:value-type="string">
            <text:p>57:24:0330101:1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8" office:value-type="string">
            <text:p>57:24:0330101:11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8" office:value-type="string">
            <text:p>57:24:0330101:30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8" office:value-type="string">
            <text:p>57:24:0340101:14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8" office:value-type="string">
            <text:p>57:24:0340101:8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8" office:value-type="string">
            <text:p>57:24:0350101: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8" office:value-type="string">
            <text:p>57:24:0350101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8" office:value-type="string">
            <text:p>57:24:0360101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8" office:value-type="string">
            <text:p>57:24:0360101:2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8" office:value-type="string">
            <text:p>57:24:0410101: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8" office:value-type="string">
            <text:p>57:24:0410101: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8" office:value-type="string">
            <text:p>57:24:0410101: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8" office:value-type="string">
            <text:p>57:24:0430101:1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8" office:value-type="string">
            <text:p>57:24:0430101:18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8" office:value-type="string">
            <text:p>57:24:0430101: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8" office:value-type="string">
            <text:p>57:24:0430101: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8" office:value-type="string">
            <text:p>57:24:0440101:3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8" office:value-type="string">
            <text:p>57:24:0440101:4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8" office:value-type="string">
            <text:p>57:24:0440101:4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8" office:value-type="string">
            <text:p>57:24:0440101: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8" office:value-type="string">
            <text:p>57:24:0460101:2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8" office:value-type="string">
            <text:p>57:24:0530101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8" office:value-type="string">
            <text:p>57:24:0530101:8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8" office:value-type="string">
            <text:p>57:24:0600101: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8" office:value-type="string">
            <text:p>57:24:0670101:1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8" office:value-type="string">
            <text:p>57:24:0670101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8" office:value-type="string">
            <text:p>57:24:0730101:4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8" office:value-type="string">
            <text:p>57:24:0730101:4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8" office:value-type="string">
            <text:p>57:24:0740101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8" office:value-type="string">
            <text:p>57:24:0780101: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8" office:value-type="string">
            <text:p>57:24:0800101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8" office:value-type="string">
            <text:p>57:24:0800101: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8" office:value-type="string">
            <text:p>57:24:0810101:20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8" office:value-type="string">
            <text:p>57:24:0810101:5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8" office:value-type="string">
            <text:p>57:24:0810101: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8" office:value-type="string">
            <text:p>57:24:0810101:9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8" office:value-type="string">
            <text:p>57:24:0830101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8" office:value-type="string">
            <text:p>57:24:0890101: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8" office:value-type="string">
            <text:p>57:24:0890101:30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8" office:value-type="string">
            <text:p>57:24:0890101:9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8" office:value-type="string">
            <text:p>57:25:0010317:13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8" office:value-type="string">
            <text:p>57:25:0010404:3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8" office:value-type="string">
            <text:p>57:25:0010816:10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8" office:value-type="string">
            <text:p>57:25:0010822:1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8" office:value-type="string">
            <text:p>57:25:0020520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8" office:value-type="string">
            <text:p>57:25:0021318:27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8" office:value-type="string">
            <text:p>57:25:0021420:2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8" office:value-type="string">
            <text:p>57:25:0030411:5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8" office:value-type="string">
            <text:p>57:25:0031801: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8" office:value-type="string">
            <text:p>57:25:0040210:2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8" office:value-type="string">
            <text:p>57:25:0040225:1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8" office:value-type="string">
            <text:p>57:25:0040320:2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8" office:value-type="string">
            <text:p>57:25:0040408:8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8" office:value-type="string">
            <text:p>57:26:0000000:10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8" office:value-type="string">
            <text:p>57:26:0000000:115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8" office:value-type="string">
            <text:p>57:26:0000000:15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8" office:value-type="string">
            <text:p>57:26:0010101:8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8" office:value-type="string">
            <text:p>57:26:0010104:2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8" office:value-type="string">
            <text:p>57:26:0010104:7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8" office:value-type="string">
            <text:p>57:26:0010112:11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8" office:value-type="string">
            <text:p>57:26:0010112:89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8" office:value-type="string">
            <text:p>57:26:0010112:8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8" office:value-type="string">
            <text:p>57:26:0010219:3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8" office:value-type="string">
            <text:p>57:26:0010219:8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8" office:value-type="string">
            <text:p>57:26:0010220:18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8" office:value-type="string">
            <text:p>57:26:0010221:11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8" office:value-type="string">
            <text:p>57:26:0010221:1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8" office:value-type="string">
            <text:p>57:26:0010311:8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8" office:value-type="string">
            <text:p>57:26:0010315:1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8" office:value-type="string">
            <text:p>57:26:0010315:2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8" office:value-type="string">
            <text:p>57:26:0010326:13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8" office:value-type="string">
            <text:p>57:26:0010403:130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8" office:value-type="string">
            <text:p>57:26:0010403:2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8" office:value-type="string">
            <text:p>57:26:0010404: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8" office:value-type="string">
            <text:p>57:26:0010407:25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8" office:value-type="string">
            <text:p>57:26:0010417:1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8" office:value-type="string">
            <text:p>57:26:0010431: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8" office:value-type="string">
            <text:p>57:27:0010504:2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8" office:value-type="string">
            <text:p>57:27:0010504:3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8" office:value-type="string">
            <text:p>57:27:0010504:39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8" office:value-type="string">
            <text:p>57:27:0020108: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8" office:value-type="string">
            <text:p>57:27:0020108:13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8" office:value-type="string">
            <text:p>57:27:0020108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8" office:value-type="string">
            <text:p>57:27:0020108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8" office:value-type="string">
            <text:p>57:27:0020108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8" office:value-type="string">
            <text:p>57:27:0020109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8" office:value-type="string">
            <text:p>57:27:0020109: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8" office:value-type="string">
            <text:p>57:27:0020109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8" office:value-type="string">
            <text:p>57:27:0020109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8" office:value-type="string">
            <text:p>57:27:0020109: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8" office:value-type="string">
            <text:p>57:27:0020109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2">
            <text:p>472</text:p>
          </table:table-cell>
          <table:table-cell table:style-name="ce28" office:value-type="string">
            <text:p>57:27:0020109: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3">
            <text:p>473</text:p>
          </table:table-cell>
          <table:table-cell table:style-name="ce28" office:value-type="string">
            <text:p>57:27:0020110: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4">
            <text:p>474</text:p>
          </table:table-cell>
          <table:table-cell table:style-name="ce28" office:value-type="string">
            <text:p>57:27:0020110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5">
            <text:p>475</text:p>
          </table:table-cell>
          <table:table-cell table:style-name="ce28" office:value-type="string">
            <text:p>57:27:0020110: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6">
            <text:p>476</text:p>
          </table:table-cell>
          <table:table-cell table:style-name="ce28" office:value-type="string">
            <text:p>57:27:0020110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7">
            <text:p>477</text:p>
          </table:table-cell>
          <table:table-cell table:style-name="ce28" office:value-type="string">
            <text:p>57:27:0020111: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8">
            <text:p>478</text:p>
          </table:table-cell>
          <table:table-cell table:style-name="ce28" office:value-type="string">
            <text:p>57:27:0020111: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9">
            <text:p>479</text:p>
          </table:table-cell>
          <table:table-cell table:style-name="ce28" office:value-type="string">
            <text:p>57:27:0020111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0">
            <text:p>480</text:p>
          </table:table-cell>
          <table:table-cell table:style-name="ce28" office:value-type="string">
            <text:p>57:27:0020111:1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1">
            <text:p>481</text:p>
          </table:table-cell>
          <table:table-cell table:style-name="ce28" office:value-type="string">
            <text:p>57:27:0020111: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2">
            <text:p>482</text:p>
          </table:table-cell>
          <table:table-cell table:style-name="ce28" office:value-type="string">
            <text:p>57:27:0020111: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3">
            <text:p>483</text:p>
          </table:table-cell>
          <table:table-cell table:style-name="ce28" office:value-type="string">
            <text:p>57:27:0020111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4">
            <text:p>484</text:p>
          </table:table-cell>
          <table:table-cell table:style-name="ce28" office:value-type="string">
            <text:p>57:27:0020111: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5">
            <text:p>485</text:p>
          </table:table-cell>
          <table:table-cell table:style-name="ce28" office:value-type="string">
            <text:p>57:27:0020111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6">
            <text:p>486</text:p>
          </table:table-cell>
          <table:table-cell table:style-name="ce28" office:value-type="string">
            <text:p>57:27:0020111: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7">
            <text:p>487</text:p>
          </table:table-cell>
          <table:table-cell table:style-name="ce28" office:value-type="string">
            <text:p>57:27:0020112:14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8">
            <text:p>488</text:p>
          </table:table-cell>
          <table:table-cell table:style-name="ce28" office:value-type="string">
            <text:p>57:27:0020112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9">
            <text:p>489</text:p>
          </table:table-cell>
          <table:table-cell table:style-name="ce28" office:value-type="string">
            <text:p>57:27:0020112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0">
            <text:p>490</text:p>
          </table:table-cell>
          <table:table-cell table:style-name="ce28" office:value-type="string">
            <text:p>57:27:0020112: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1">
            <text:p>491</text:p>
          </table:table-cell>
          <table:table-cell table:style-name="ce28" office:value-type="string">
            <text:p>57:27:0020112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2">
            <text:p>492</text:p>
          </table:table-cell>
          <table:table-cell table:style-name="ce28" office:value-type="string">
            <text:p>57:27:0020112: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3">
            <text:p>493</text:p>
          </table:table-cell>
          <table:table-cell table:style-name="ce28" office:value-type="string">
            <text:p>57:27:0020113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4">
            <text:p>494</text:p>
          </table:table-cell>
          <table:table-cell table:style-name="ce28" office:value-type="string">
            <text:p>57:27:0020123: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5">
            <text:p>495</text:p>
          </table:table-cell>
          <table:table-cell table:style-name="ce28" office:value-type="string">
            <text:p>57:27:0020123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6">
            <text:p>496</text:p>
          </table:table-cell>
          <table:table-cell table:style-name="ce28" office:value-type="string">
            <text:p>57:27:0020123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7">
            <text:p>497</text:p>
          </table:table-cell>
          <table:table-cell table:style-name="ce28" office:value-type="string">
            <text:p>57:27:0020127: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8">
            <text:p>498</text:p>
          </table:table-cell>
          <table:table-cell table:style-name="ce28" office:value-type="string">
            <text:p>57:27:0020127: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9">
            <text:p>499</text:p>
          </table:table-cell>
          <table:table-cell table:style-name="ce28" office:value-type="string">
            <text:p>57:27:0020127: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0">
            <text:p>500</text:p>
          </table:table-cell>
          <table:table-cell table:style-name="ce28" office:value-type="string">
            <text:p>57:27:0020127: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1">
            <text:p>501</text:p>
          </table:table-cell>
          <table:table-cell table:style-name="ce28" office:value-type="string">
            <text:p>57:27:0020127:2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2">
            <text:p>502</text:p>
          </table:table-cell>
          <table:table-cell table:style-name="ce28" office:value-type="string">
            <text:p>57:27:0020127: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3">
            <text:p>503</text:p>
          </table:table-cell>
          <table:table-cell table:style-name="ce28" office:value-type="string">
            <text:p>57:27:0020127:5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4">
            <text:p>504</text:p>
          </table:table-cell>
          <table:table-cell table:style-name="ce28" office:value-type="string">
            <text:p>57:27:0020127: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5">
            <text:p>505</text:p>
          </table:table-cell>
          <table:table-cell table:style-name="ce28" office:value-type="string">
            <text:p>57:27:0020127: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6">
            <text:p>506</text:p>
          </table:table-cell>
          <table:table-cell table:style-name="ce28" office:value-type="string">
            <text:p>57:27:0020127:6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7">
            <text:p>507</text:p>
          </table:table-cell>
          <table:table-cell table:style-name="ce28" office:value-type="string">
            <text:p>57:27:0020201: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8">
            <text:p>508</text:p>
          </table:table-cell>
          <table:table-cell table:style-name="ce28" office:value-type="string">
            <text:p>57:27:0020201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9">
            <text:p>509</text:p>
          </table:table-cell>
          <table:table-cell table:style-name="ce28" office:value-type="string">
            <text:p>57:27:0020201: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0">
            <text:p>510</text:p>
          </table:table-cell>
          <table:table-cell table:style-name="ce28" office:value-type="string">
            <text:p>57:27:0020201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1">
            <text:p>511</text:p>
          </table:table-cell>
          <table:table-cell table:style-name="ce28" office:value-type="string">
            <text:p>57:27:0020201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2">
            <text:p>512</text:p>
          </table:table-cell>
          <table:table-cell table:style-name="ce28" office:value-type="string">
            <text:p>57:27:0020201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3">
            <text:p>513</text:p>
          </table:table-cell>
          <table:table-cell table:style-name="ce28" office:value-type="string">
            <text:p>57:27:0020201: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4">
            <text:p>514</text:p>
          </table:table-cell>
          <table:table-cell table:style-name="ce28" office:value-type="string">
            <text:p>57:27:0020201:17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5">
            <text:p>515</text:p>
          </table:table-cell>
          <table:table-cell table:style-name="ce28" office:value-type="string">
            <text:p>57:27:0020201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6">
            <text:p>516</text:p>
          </table:table-cell>
          <table:table-cell table:style-name="ce28" office:value-type="string">
            <text:p>57:27:0020201:2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7">
            <text:p>517</text:p>
          </table:table-cell>
          <table:table-cell table:style-name="ce28" office:value-type="string">
            <text:p>57:27:0020201: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8">
            <text:p>518</text:p>
          </table:table-cell>
          <table:table-cell table:style-name="ce28" office:value-type="string">
            <text:p>57:27:0020201: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9">
            <text:p>519</text:p>
          </table:table-cell>
          <table:table-cell table:style-name="ce28" office:value-type="string">
            <text:p>57:27:0020201: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0">
            <text:p>520</text:p>
          </table:table-cell>
          <table:table-cell table:style-name="ce28" office:value-type="string">
            <text:p>57:27:0020201: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1">
            <text:p>521</text:p>
          </table:table-cell>
          <table:table-cell table:style-name="ce28" office:value-type="string">
            <text:p>57:27:0020201: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2">
            <text:p>522</text:p>
          </table:table-cell>
          <table:table-cell table:style-name="ce28" office:value-type="string">
            <text:p>57:27:0020201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3">
            <text:p>523</text:p>
          </table:table-cell>
          <table:table-cell table:style-name="ce28" office:value-type="string">
            <text:p>57:27:0020201: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4">
            <text:p>524</text:p>
          </table:table-cell>
          <table:table-cell table:style-name="ce28" office:value-type="string">
            <text:p>57:27:0020201: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5">
            <text:p>525</text:p>
          </table:table-cell>
          <table:table-cell table:style-name="ce28" office:value-type="string">
            <text:p>57:27:0020201:5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6">
            <text:p>526</text:p>
          </table:table-cell>
          <table:table-cell table:style-name="ce28" office:value-type="string">
            <text:p>57:27:0020201:5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7">
            <text:p>527</text:p>
          </table:table-cell>
          <table:table-cell table:style-name="ce28" office:value-type="string">
            <text:p>57:27:0020201:5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8">
            <text:p>528</text:p>
          </table:table-cell>
          <table:table-cell table:style-name="ce28" office:value-type="string">
            <text:p>57:27:0020201:5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9">
            <text:p>529</text:p>
          </table:table-cell>
          <table:table-cell table:style-name="ce28" office:value-type="string">
            <text:p>57:27:0020201:5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0">
            <text:p>530</text:p>
          </table:table-cell>
          <table:table-cell table:style-name="ce28" office:value-type="string">
            <text:p>57:27:0020201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1">
            <text:p>531</text:p>
          </table:table-cell>
          <table:table-cell table:style-name="ce28" office:value-type="string">
            <text:p>57:27:0020201: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2">
            <text:p>532</text:p>
          </table:table-cell>
          <table:table-cell table:style-name="ce28" office:value-type="string">
            <text:p>57:27:0020201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3">
            <text:p>533</text:p>
          </table:table-cell>
          <table:table-cell table:style-name="ce28" office:value-type="string">
            <text:p>57:27:0020201: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4">
            <text:p>534</text:p>
          </table:table-cell>
          <table:table-cell table:style-name="ce28" office:value-type="string">
            <text:p>57:27:0020202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5">
            <text:p>535</text:p>
          </table:table-cell>
          <table:table-cell table:style-name="ce28" office:value-type="string">
            <text:p>57:27:0020202: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6">
            <text:p>536</text:p>
          </table:table-cell>
          <table:table-cell table:style-name="ce28" office:value-type="string">
            <text:p>57:27:0020202: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7">
            <text:p>537</text:p>
          </table:table-cell>
          <table:table-cell table:style-name="ce28" office:value-type="string">
            <text:p>57:27:0020202: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8">
            <text:p>538</text:p>
          </table:table-cell>
          <table:table-cell table:style-name="ce28" office:value-type="string">
            <text:p>57:27:0020202: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9">
            <text:p>539</text:p>
          </table:table-cell>
          <table:table-cell table:style-name="ce28" office:value-type="string">
            <text:p>57:27:0020202: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0">
            <text:p>540</text:p>
          </table:table-cell>
          <table:table-cell table:style-name="ce28" office:value-type="string">
            <text:p>57:27:0020203: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1">
            <text:p>541</text:p>
          </table:table-cell>
          <table:table-cell table:style-name="ce28" office:value-type="string">
            <text:p>57:27:0020203: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2">
            <text:p>542</text:p>
          </table:table-cell>
          <table:table-cell table:style-name="ce28" office:value-type="string">
            <text:p>57:27:0020203: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3">
            <text:p>543</text:p>
          </table:table-cell>
          <table:table-cell table:style-name="ce28" office:value-type="string">
            <text:p>57:27:0020203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4">
            <text:p>544</text:p>
          </table:table-cell>
          <table:table-cell table:style-name="ce28" office:value-type="string">
            <text:p>57:27:0020203: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5">
            <text:p>545</text:p>
          </table:table-cell>
          <table:table-cell table:style-name="ce28" office:value-type="string">
            <text:p>57:27:0020203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6">
            <text:p>546</text:p>
          </table:table-cell>
          <table:table-cell table:style-name="ce28" office:value-type="string">
            <text:p>57:27:0020203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7">
            <text:p>547</text:p>
          </table:table-cell>
          <table:table-cell table:style-name="ce28" office:value-type="string">
            <text:p>57:27:0020203: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8">
            <text:p>548</text:p>
          </table:table-cell>
          <table:table-cell table:style-name="ce28" office:value-type="string">
            <text:p>57:27:0020203: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9">
            <text:p>549</text:p>
          </table:table-cell>
          <table:table-cell table:style-name="ce28" office:value-type="string">
            <text:p>57:27:0020204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0">
            <text:p>550</text:p>
          </table:table-cell>
          <table:table-cell table:style-name="ce28" office:value-type="string">
            <text:p>57:27:0020204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1">
            <text:p>551</text:p>
          </table:table-cell>
          <table:table-cell table:style-name="ce28" office:value-type="string">
            <text:p>57:27:0020204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2">
            <text:p>552</text:p>
          </table:table-cell>
          <table:table-cell table:style-name="ce28" office:value-type="string">
            <text:p>57:27:0020204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3">
            <text:p>553</text:p>
          </table:table-cell>
          <table:table-cell table:style-name="ce28" office:value-type="string">
            <text:p>57:27:0020204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4">
            <text:p>554</text:p>
          </table:table-cell>
          <table:table-cell table:style-name="ce28" office:value-type="string">
            <text:p>57:27:0020209: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5">
            <text:p>555</text:p>
          </table:table-cell>
          <table:table-cell table:style-name="ce28" office:value-type="string">
            <text:p>57:27:0020209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6">
            <text:p>556</text:p>
          </table:table-cell>
          <table:table-cell table:style-name="ce28" office:value-type="string">
            <text:p>57:27:0020212: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7">
            <text:p>557</text:p>
          </table:table-cell>
          <table:table-cell table:style-name="ce28" office:value-type="string">
            <text:p>57:27:0020212: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8">
            <text:p>558</text:p>
          </table:table-cell>
          <table:table-cell table:style-name="ce28" office:value-type="string">
            <text:p>57:27:0020212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9">
            <text:p>559</text:p>
          </table:table-cell>
          <table:table-cell table:style-name="ce28" office:value-type="string">
            <text:p>57:27:0020212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0">
            <text:p>560</text:p>
          </table:table-cell>
          <table:table-cell table:style-name="ce28" office:value-type="string">
            <text:p>57:27:0020212: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1">
            <text:p>561</text:p>
          </table:table-cell>
          <table:table-cell table:style-name="ce28" office:value-type="string">
            <text:p>57:27:0020212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2">
            <text:p>562</text:p>
          </table:table-cell>
          <table:table-cell table:style-name="ce28" office:value-type="string">
            <text:p>57:27:0020220: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3">
            <text:p>563</text:p>
          </table:table-cell>
          <table:table-cell table:style-name="ce28" office:value-type="string">
            <text:p>57:27:0020220:1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4">
            <text:p>564</text:p>
          </table:table-cell>
          <table:table-cell table:style-name="ce28" office:value-type="string">
            <text:p>57:27:0020225: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5">
            <text:p>565</text:p>
          </table:table-cell>
          <table:table-cell table:style-name="ce28" office:value-type="string">
            <text:p>57:27:0020225:2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6">
            <text:p>566</text:p>
          </table:table-cell>
          <table:table-cell table:style-name="ce28" office:value-type="string">
            <text:p>57:27:0020225: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7">
            <text:p>567</text:p>
          </table:table-cell>
          <table:table-cell table:style-name="ce28" office:value-type="string">
            <text:p>57:27:0020225: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8">
            <text:p>568</text:p>
          </table:table-cell>
          <table:table-cell table:style-name="ce28" office:value-type="string">
            <text:p>57:27:0020225: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9">
            <text:p>569</text:p>
          </table:table-cell>
          <table:table-cell table:style-name="ce28" office:value-type="string">
            <text:p>57:27:0020225: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0">
            <text:p>570</text:p>
          </table:table-cell>
          <table:table-cell table:style-name="ce28" office:value-type="string">
            <text:p>57:27:0020225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1">
            <text:p>571</text:p>
          </table:table-cell>
          <table:table-cell table:style-name="ce28" office:value-type="string">
            <text:p>57:27:0020225: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2">
            <text:p>572</text:p>
          </table:table-cell>
          <table:table-cell table:style-name="ce28" office:value-type="string">
            <text:p>57:27:0020418: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3">
            <text:p>573</text:p>
          </table:table-cell>
          <table:table-cell table:style-name="ce28" office:value-type="string">
            <text:p>57:27:0020503: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4">
            <text:p>574</text:p>
          </table:table-cell>
          <table:table-cell table:style-name="ce28" office:value-type="string">
            <text:p>57:27:0020503: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5">
            <text:p>575</text:p>
          </table:table-cell>
          <table:table-cell table:style-name="ce28" office:value-type="string">
            <text:p>57:27:0020503: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6">
            <text:p>576</text:p>
          </table:table-cell>
          <table:table-cell table:style-name="ce28" office:value-type="string">
            <text:p>57:27:0020511:2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7">
            <text:p>577</text:p>
          </table:table-cell>
          <table:table-cell table:style-name="ce28" office:value-type="string">
            <text:p>57:27:0020518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8">
            <text:p>578</text:p>
          </table:table-cell>
          <table:table-cell table:style-name="ce28" office:value-type="string">
            <text:p>57:27:0020518: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9">
            <text:p>579</text:p>
          </table:table-cell>
          <table:table-cell table:style-name="ce28" office:value-type="string">
            <text:p>57:27:0020618:10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0">
            <text:p>580</text:p>
          </table:table-cell>
          <table:table-cell table:style-name="ce28" office:value-type="string">
            <text:p>57:27:0020618:10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1">
            <text:p>581</text:p>
          </table:table-cell>
          <table:table-cell table:style-name="ce28" office:value-type="string">
            <text:p>57:27:0020618:10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2">
            <text:p>582</text:p>
          </table:table-cell>
          <table:table-cell table:style-name="ce28" office:value-type="string">
            <text:p>57:27:0020618:3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3">
            <text:p>583</text:p>
          </table:table-cell>
          <table:table-cell table:style-name="ce28" office:value-type="string">
            <text:p>57:27:0020618: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4">
            <text:p>584</text:p>
          </table:table-cell>
          <table:table-cell table:style-name="ce28" office:value-type="string">
            <text:p>57:27:0020618: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5">
            <text:p>585</text:p>
          </table:table-cell>
          <table:table-cell table:style-name="ce28" office:value-type="string">
            <text:p>57:27:0020633:2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6">
            <text:p>586</text:p>
          </table:table-cell>
          <table:table-cell table:style-name="ce28" office:value-type="string">
            <text:p>57:27:0020633: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7">
            <text:p>587</text:p>
          </table:table-cell>
          <table:table-cell table:style-name="ce28" office:value-type="string">
            <text:p>57:27:0020633: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8">
            <text:p>588</text:p>
          </table:table-cell>
          <table:table-cell table:style-name="ce28" office:value-type="string">
            <text:p>57:27:0020633: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9">
            <text:p>589</text:p>
          </table:table-cell>
          <table:table-cell table:style-name="ce28" office:value-type="string">
            <text:p>57:27:0020634:1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0">
            <text:p>590</text:p>
          </table:table-cell>
          <table:table-cell table:style-name="ce28" office:value-type="string">
            <text:p>57:27:0020634:13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1">
            <text:p>591</text:p>
          </table:table-cell>
          <table:table-cell table:style-name="ce28" office:value-type="string">
            <text:p>57:27:0020634:25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2">
            <text:p>592</text:p>
          </table:table-cell>
          <table:table-cell table:style-name="ce28" office:value-type="string">
            <text:p>57:27:0020634: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3">
            <text:p>593</text:p>
          </table:table-cell>
          <table:table-cell table:style-name="ce28" office:value-type="string">
            <text:p>57:27:0020635: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4">
            <text:p>594</text:p>
          </table:table-cell>
          <table:table-cell table:style-name="ce28" office:value-type="string">
            <text:p>57:01:1850101:7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5">
            <text:p>595</text:p>
          </table:table-cell>
          <table:table-cell table:style-name="ce28" office:value-type="string">
            <text:p>57:01:2080101:1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6">
            <text:p>596</text:p>
          </table:table-cell>
          <table:table-cell table:style-name="ce28" office:value-type="string">
            <text:p>57:03:0260101:3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7">
            <text:p>597</text:p>
          </table:table-cell>
          <table:table-cell table:style-name="ce28" office:value-type="string">
            <text:p>57:06:0010401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8">
            <text:p>598</text:p>
          </table:table-cell>
          <table:table-cell table:style-name="ce28" office:value-type="string">
            <text:p>57:06:0030301:5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9">
            <text:p>599</text:p>
          </table:table-cell>
          <table:table-cell table:style-name="ce28" office:value-type="string">
            <text:p>57:06:0240101:3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0">
            <text:p>600</text:p>
          </table:table-cell>
          <table:table-cell table:style-name="ce28" office:value-type="string">
            <text:p>57:06:0240101:4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1">
            <text:p>601</text:p>
          </table:table-cell>
          <table:table-cell table:style-name="ce28" office:value-type="string">
            <text:p>57:06:0240101: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2">
            <text:p>602</text:p>
          </table:table-cell>
          <table:table-cell table:style-name="ce28" office:value-type="string">
            <text:p>57:07:0050209: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3">
            <text:p>603</text:p>
          </table:table-cell>
          <table:table-cell table:style-name="ce28" office:value-type="string">
            <text:p>57:07:0840101:33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4">
            <text:p>604</text:p>
          </table:table-cell>
          <table:table-cell table:style-name="ce28" office:value-type="string">
            <text:p>57:07:0850101:47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5">
            <text:p>605</text:p>
          </table:table-cell>
          <table:table-cell table:style-name="ce28" office:value-type="string">
            <text:p>57:07:0850101:4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6">
            <text:p>606</text:p>
          </table:table-cell>
          <table:table-cell table:style-name="ce28" office:value-type="string">
            <text:p>57:08:0970101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7">
            <text:p>607</text:p>
          </table:table-cell>
          <table:table-cell table:style-name="ce28" office:value-type="string">
            <text:p>57:09:0610101:3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8">
            <text:p>608</text:p>
          </table:table-cell>
          <table:table-cell table:style-name="ce28" office:value-type="string">
            <text:p>57:09:0720101:3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9">
            <text:p>609</text:p>
          </table:table-cell>
          <table:table-cell table:style-name="ce28" office:value-type="string">
            <text:p>57:10:0030801:213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0">
            <text:p>610</text:p>
          </table:table-cell>
          <table:table-cell table:style-name="ce28" office:value-type="string">
            <text:p>57:10:0430101:15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1">
            <text:p>611</text:p>
          </table:table-cell>
          <table:table-cell table:style-name="ce28" office:value-type="string">
            <text:p>57:10:0570101:4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2">
            <text:p>612</text:p>
          </table:table-cell>
          <table:table-cell table:style-name="ce28" office:value-type="string">
            <text:p>57:10:0940101:133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3">
            <text:p>613</text:p>
          </table:table-cell>
          <table:table-cell table:style-name="ce28" office:value-type="string">
            <text:p>57:10:0960101:146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4">
            <text:p>614</text:p>
          </table:table-cell>
          <table:table-cell table:style-name="ce28" office:value-type="string">
            <text:p>57:10:0960101:44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5">
            <text:p>615</text:p>
          </table:table-cell>
          <table:table-cell table:style-name="ce28" office:value-type="string">
            <text:p>57:10:1090101:22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6">
            <text:p>616</text:p>
          </table:table-cell>
          <table:table-cell table:style-name="ce28" office:value-type="string">
            <text:p>57:10:1090101:22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7">
            <text:p>617</text:p>
          </table:table-cell>
          <table:table-cell table:style-name="ce28" office:value-type="string">
            <text:p>57:10:1090101:5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8">
            <text:p>618</text:p>
          </table:table-cell>
          <table:table-cell table:style-name="ce28" office:value-type="string">
            <text:p>57:10:1180101:4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9">
            <text:p>619</text:p>
          </table:table-cell>
          <table:table-cell table:style-name="ce28" office:value-type="string">
            <text:p>57:10:1660101:235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0">
            <text:p>620</text:p>
          </table:table-cell>
          <table:table-cell table:style-name="ce28" office:value-type="string">
            <text:p>57:10:1830101:15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1">
            <text:p>621</text:p>
          </table:table-cell>
          <table:table-cell table:style-name="ce28" office:value-type="string">
            <text:p>57:10:1910301:6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2">
            <text:p>622</text:p>
          </table:table-cell>
          <table:table-cell table:style-name="ce28" office:value-type="string">
            <text:p>57:10:1920201: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3">
            <text:p>623</text:p>
          </table:table-cell>
          <table:table-cell table:style-name="ce28" office:value-type="string">
            <text:p>57:10:1940101:49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4">
            <text:p>624</text:p>
          </table:table-cell>
          <table:table-cell table:style-name="ce28" office:value-type="string">
            <text:p>57:10:2510101:4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5">
            <text:p>625</text:p>
          </table:table-cell>
          <table:table-cell table:style-name="ce28" office:value-type="string">
            <text:p>57:10:2740101: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6">
            <text:p>626</text:p>
          </table:table-cell>
          <table:table-cell table:style-name="ce28" office:value-type="string">
            <text:p>57:11:0000000:160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7">
            <text:p>627</text:p>
          </table:table-cell>
          <table:table-cell table:style-name="ce28" office:value-type="string">
            <text:p>57:11:1400204:35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8">
            <text:p>628</text:p>
          </table:table-cell>
          <table:table-cell table:style-name="ce28" office:value-type="string">
            <text:p>57:11:1620103:24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9">
            <text:p>629</text:p>
          </table:table-cell>
          <table:table-cell table:style-name="ce28" office:value-type="string">
            <text:p>57:15:0430101:1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0">
            <text:p>630</text:p>
          </table:table-cell>
          <table:table-cell table:style-name="ce28" office:value-type="string">
            <text:p>57:15:0700101:3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1">
            <text:p>631</text:p>
          </table:table-cell>
          <table:table-cell table:style-name="ce28" office:value-type="string">
            <text:p>57:16:0040201:3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2">
            <text:p>632</text:p>
          </table:table-cell>
          <table:table-cell table:style-name="ce28" office:value-type="string">
            <text:p>57:16:0060201:28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3">
            <text:p>633</text:p>
          </table:table-cell>
          <table:table-cell table:style-name="ce28" office:value-type="string">
            <text:p>57:16:0220101:18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4">
            <text:p>634</text:p>
          </table:table-cell>
          <table:table-cell table:style-name="ce28" office:value-type="string">
            <text:p>57:17:0870101:1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5">
            <text:p>635</text:p>
          </table:table-cell>
          <table:table-cell table:style-name="ce28" office:value-type="string">
            <text:p>57:18:0070505:6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6">
            <text:p>636</text:p>
          </table:table-cell>
          <table:table-cell table:style-name="ce28" office:value-type="string">
            <text:p>57:19:0010104:1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7">
            <text:p>637</text:p>
          </table:table-cell>
          <table:table-cell table:style-name="ce28" office:value-type="string">
            <text:p>57:19:1170101:25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8">
            <text:p>638</text:p>
          </table:table-cell>
          <table:table-cell table:style-name="ce28" office:value-type="string">
            <text:p>57:20:0010209:1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9">
            <text:p>639</text:p>
          </table:table-cell>
          <table:table-cell table:style-name="ce28" office:value-type="string">
            <text:p>57:20:0170101:5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0">
            <text:p>640</text:p>
          </table:table-cell>
          <table:table-cell table:style-name="ce28" office:value-type="string">
            <text:p>57:20:0170101:5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1">
            <text:p>641</text:p>
          </table:table-cell>
          <table:table-cell table:style-name="ce28" office:value-type="string">
            <text:p>57:22:0610103:1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2">
            <text:p>642</text:p>
          </table:table-cell>
          <table:table-cell table:style-name="ce28" office:value-type="string">
            <text:p>57:22:1320101:56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3">
            <text:p>643</text:p>
          </table:table-cell>
          <table:table-cell table:style-name="ce28" office:value-type="string">
            <text:p>57:22:1350101:8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4">
            <text:p>644</text:p>
          </table:table-cell>
          <table:table-cell table:style-name="ce28" office:value-type="string">
            <text:p>57:23:0010305:4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5">
            <text:p>645</text:p>
          </table:table-cell>
          <table:table-cell table:style-name="ce28" office:value-type="string">
            <text:p>57:23:0470101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6">
            <text:p>646</text:p>
          </table:table-cell>
          <table:table-cell table:style-name="ce28" office:value-type="string">
            <text:p>57:24:0010102:49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7">
            <text:p>647</text:p>
          </table:table-cell>
          <table:table-cell table:style-name="ce28" office:value-type="string">
            <text:p>57:24:0010102:4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8">
            <text:p>648</text:p>
          </table:table-cell>
          <table:table-cell table:style-name="ce28" office:value-type="string">
            <text:p>57:24:0010102:49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9">
            <text:p>649</text:p>
          </table:table-cell>
          <table:table-cell table:style-name="ce28" office:value-type="string">
            <text:p>57:24:0010102:50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0">
            <text:p>650</text:p>
          </table:table-cell>
          <table:table-cell table:style-name="ce28" office:value-type="string">
            <text:p>57:24:0010102:50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1">
            <text:p>651</text:p>
          </table:table-cell>
          <table:table-cell table:style-name="ce28" office:value-type="string">
            <text:p>57:24:0010102:5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2">
            <text:p>652</text:p>
          </table:table-cell>
          <table:table-cell table:style-name="ce28" office:value-type="string">
            <text:p>57:24:0010102:50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3">
            <text:p>653</text:p>
          </table:table-cell>
          <table:table-cell table:style-name="ce28" office:value-type="string">
            <text:p>57:24:0010102:50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4">
            <text:p>654</text:p>
          </table:table-cell>
          <table:table-cell table:style-name="ce28" office:value-type="string">
            <text:p>57:24:0010102:50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5">
            <text:p>655</text:p>
          </table:table-cell>
          <table:table-cell table:style-name="ce28" office:value-type="string">
            <text:p>57:24:0010102:5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6">
            <text:p>656</text:p>
          </table:table-cell>
          <table:table-cell table:style-name="ce28" office:value-type="string">
            <text:p>57:24:0010102:5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7">
            <text:p>657</text:p>
          </table:table-cell>
          <table:table-cell table:style-name="ce28" office:value-type="string">
            <text:p>57:24:0010102:5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8">
            <text:p>658</text:p>
          </table:table-cell>
          <table:table-cell table:style-name="ce28" office:value-type="string">
            <text:p>57:24:0010102:5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9">
            <text:p>659</text:p>
          </table:table-cell>
          <table:table-cell table:style-name="ce28" office:value-type="string">
            <text:p>57:24:0010102:5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0">
            <text:p>660</text:p>
          </table:table-cell>
          <table:table-cell table:style-name="ce28" office:value-type="string">
            <text:p>57:24:0010102:5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1">
            <text:p>661</text:p>
          </table:table-cell>
          <table:table-cell table:style-name="ce28" office:value-type="string">
            <text:p>57:24:0010102:51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2">
            <text:p>662</text:p>
          </table:table-cell>
          <table:table-cell table:style-name="ce28" office:value-type="string">
            <text:p>57:24:0010102:51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3">
            <text:p>663</text:p>
          </table:table-cell>
          <table:table-cell table:style-name="ce28" office:value-type="string">
            <text:p>57:24:0010102:52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4">
            <text:p>664</text:p>
          </table:table-cell>
          <table:table-cell table:style-name="ce28" office:value-type="string">
            <text:p>57:24:0010102:52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5">
            <text:p>665</text:p>
          </table:table-cell>
          <table:table-cell table:style-name="ce28" office:value-type="string">
            <text:p>57:24:0010102:52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6">
            <text:p>666</text:p>
          </table:table-cell>
          <table:table-cell table:style-name="ce28" office:value-type="string">
            <text:p>57:24:0010102:52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7">
            <text:p>667</text:p>
          </table:table-cell>
          <table:table-cell table:style-name="ce28" office:value-type="string">
            <text:p>57:24:0010102:5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8">
            <text:p>668</text:p>
          </table:table-cell>
          <table:table-cell table:style-name="ce28" office:value-type="string">
            <text:p>57:24:0010102:52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9">
            <text:p>669</text:p>
          </table:table-cell>
          <table:table-cell table:style-name="ce28" office:value-type="string">
            <text:p>57:24:0010102:52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0">
            <text:p>670</text:p>
          </table:table-cell>
          <table:table-cell table:style-name="ce28" office:value-type="string">
            <text:p>57:24:0010102:52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1">
            <text:p>671</text:p>
          </table:table-cell>
          <table:table-cell table:style-name="ce28" office:value-type="string">
            <text:p>57:24:0010102:52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2">
            <text:p>672</text:p>
          </table:table-cell>
          <table:table-cell table:style-name="ce28" office:value-type="string">
            <text:p>57:24:0010102:52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3">
            <text:p>673</text:p>
          </table:table-cell>
          <table:table-cell table:style-name="ce28" office:value-type="string">
            <text:p>57:24:0010102:5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4">
            <text:p>674</text:p>
          </table:table-cell>
          <table:table-cell table:style-name="ce28" office:value-type="string">
            <text:p>57:24:0010102:53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5">
            <text:p>675</text:p>
          </table:table-cell>
          <table:table-cell table:style-name="ce28" office:value-type="string">
            <text:p>57:24:0010102:5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6">
            <text:p>676</text:p>
          </table:table-cell>
          <table:table-cell table:style-name="ce28" office:value-type="string">
            <text:p>57:24:0010102:53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7">
            <text:p>677</text:p>
          </table:table-cell>
          <table:table-cell table:style-name="ce28" office:value-type="string">
            <text:p>57:24:0010102:6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8">
            <text:p>678</text:p>
          </table:table-cell>
          <table:table-cell table:style-name="ce28" office:value-type="string">
            <text:p>57:24:0010102:6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9">
            <text:p>679</text:p>
          </table:table-cell>
          <table:table-cell table:style-name="ce28" office:value-type="string">
            <text:p>57:24:0010102:66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0">
            <text:p>680</text:p>
          </table:table-cell>
          <table:table-cell table:style-name="ce28" office:value-type="string">
            <text:p>57:24:0010102:66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1">
            <text:p>681</text:p>
          </table:table-cell>
          <table:table-cell table:style-name="ce28" office:value-type="string">
            <text:p>57:24:0010102:66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2">
            <text:p>682</text:p>
          </table:table-cell>
          <table:table-cell table:style-name="ce28" office:value-type="string">
            <text:p>57:24:0010102:67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3">
            <text:p>683</text:p>
          </table:table-cell>
          <table:table-cell table:style-name="ce28" office:value-type="string">
            <text:p>57:24:0010102:67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4">
            <text:p>684</text:p>
          </table:table-cell>
          <table:table-cell table:style-name="ce28" office:value-type="string">
            <text:p>57:24:0010102:67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5">
            <text:p>685</text:p>
          </table:table-cell>
          <table:table-cell table:style-name="ce28" office:value-type="string">
            <text:p>57:24:0010102:6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6">
            <text:p>686</text:p>
          </table:table-cell>
          <table:table-cell table:style-name="ce28" office:value-type="string">
            <text:p>57:24:0010102:6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7">
            <text:p>687</text:p>
          </table:table-cell>
          <table:table-cell table:style-name="ce28" office:value-type="string">
            <text:p>57:24:0010103: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8">
            <text:p>688</text:p>
          </table:table-cell>
          <table:table-cell table:style-name="ce28" office:value-type="string">
            <text:p>57:24:0010103:10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9">
            <text:p>689</text:p>
          </table:table-cell>
          <table:table-cell table:style-name="ce28" office:value-type="string">
            <text:p>57:24:0010103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0">
            <text:p>690</text:p>
          </table:table-cell>
          <table:table-cell table:style-name="ce28" office:value-type="string">
            <text:p>57:24:0010103:16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1">
            <text:p>691</text:p>
          </table:table-cell>
          <table:table-cell table:style-name="ce28" office:value-type="string">
            <text:p>57:24:0010103:16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2">
            <text:p>692</text:p>
          </table:table-cell>
          <table:table-cell table:style-name="ce28" office:value-type="string">
            <text:p>57:24:0010103:1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3">
            <text:p>693</text:p>
          </table:table-cell>
          <table:table-cell table:style-name="ce28" office:value-type="string">
            <text:p>57:24:0010104:13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4">
            <text:p>694</text:p>
          </table:table-cell>
          <table:table-cell table:style-name="ce28" office:value-type="string">
            <text:p>57:24:0010105:18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5">
            <text:p>695</text:p>
          </table:table-cell>
          <table:table-cell table:style-name="ce28" office:value-type="string">
            <text:p>57:24:0010105:18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6">
            <text:p>696</text:p>
          </table:table-cell>
          <table:table-cell table:style-name="ce28" office:value-type="string">
            <text:p>57:24:0010105:18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7">
            <text:p>697</text:p>
          </table:table-cell>
          <table:table-cell table:style-name="ce28" office:value-type="string">
            <text:p>57:24:0010201:4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8">
            <text:p>698</text:p>
          </table:table-cell>
          <table:table-cell table:style-name="ce28" office:value-type="string">
            <text:p>57:24:0010201:8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9">
            <text:p>699</text:p>
          </table:table-cell>
          <table:table-cell table:style-name="ce28" office:value-type="string">
            <text:p>57:24:0010202:3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0">
            <text:p>700</text:p>
          </table:table-cell>
          <table:table-cell table:style-name="ce28" office:value-type="string">
            <text:p>57:24:0010301:33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1">
            <text:p>701</text:p>
          </table:table-cell>
          <table:table-cell table:style-name="ce28" office:value-type="string">
            <text:p>57:24:0010301:5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2">
            <text:p>702</text:p>
          </table:table-cell>
          <table:table-cell table:style-name="ce28" office:value-type="string">
            <text:p>57:24:0010301: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3">
            <text:p>703</text:p>
          </table:table-cell>
          <table:table-cell table:style-name="ce28" office:value-type="string">
            <text:p>57:24:0010402:15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4">
            <text:p>704</text:p>
          </table:table-cell>
          <table:table-cell table:style-name="ce28" office:value-type="string">
            <text:p>57:24:0010403:3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5">
            <text:p>705</text:p>
          </table:table-cell>
          <table:table-cell table:style-name="ce28" office:value-type="string">
            <text:p>57:24:0010403:9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6">
            <text:p>706</text:p>
          </table:table-cell>
          <table:table-cell table:style-name="ce28" office:value-type="string">
            <text:p>57:24:0020101:37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7">
            <text:p>707</text:p>
          </table:table-cell>
          <table:table-cell table:style-name="ce28" office:value-type="string">
            <text:p>57:24:0020201:14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8">
            <text:p>708</text:p>
          </table:table-cell>
          <table:table-cell table:style-name="ce28" office:value-type="string">
            <text:p>57:24:0020201:19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9">
            <text:p>709</text:p>
          </table:table-cell>
          <table:table-cell table:style-name="ce28" office:value-type="string">
            <text:p>57:24:0020201:19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0">
            <text:p>710</text:p>
          </table:table-cell>
          <table:table-cell table:style-name="ce28" office:value-type="string">
            <text:p>57:24:0020201:19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1">
            <text:p>711</text:p>
          </table:table-cell>
          <table:table-cell table:style-name="ce28" office:value-type="string">
            <text:p>57:24:0020201:19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2">
            <text:p>712</text:p>
          </table:table-cell>
          <table:table-cell table:style-name="ce28" office:value-type="string">
            <text:p>57:27:0020637:12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3">
            <text:p>713</text:p>
          </table:table-cell>
          <table:table-cell table:style-name="ce28" office:value-type="string">
            <text:p>57:27:0020637:13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4">
            <text:p>714</text:p>
          </table:table-cell>
          <table:table-cell table:style-name="ce28" office:value-type="string">
            <text:p>57:27:0020637:14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5">
            <text:p>715</text:p>
          </table:table-cell>
          <table:table-cell table:style-name="ce28" office:value-type="string">
            <text:p>57:27:0020637:4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6">
            <text:p>716</text:p>
          </table:table-cell>
          <table:table-cell table:style-name="ce28" office:value-type="string">
            <text:p>57:27:0020637:4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7">
            <text:p>717</text:p>
          </table:table-cell>
          <table:table-cell table:style-name="ce28" office:value-type="string">
            <text:p>57:27:0020637:5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8">
            <text:p>718</text:p>
          </table:table-cell>
          <table:table-cell table:style-name="ce28" office:value-type="string">
            <text:p>57:27:0020637:5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9">
            <text:p>719</text:p>
          </table:table-cell>
          <table:table-cell table:style-name="ce28" office:value-type="string">
            <text:p>57:27:0020637:5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0">
            <text:p>720</text:p>
          </table:table-cell>
          <table:table-cell table:style-name="ce28" office:value-type="string">
            <text:p>57:27:0020637:5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1">
            <text:p>721</text:p>
          </table:table-cell>
          <table:table-cell table:style-name="ce28" office:value-type="string">
            <text:p>57:27:0020639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2">
            <text:p>722</text:p>
          </table:table-cell>
          <table:table-cell table:style-name="ce28" office:value-type="string">
            <text:p>57:27:0020639: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3">
            <text:p>723</text:p>
          </table:table-cell>
          <table:table-cell table:style-name="ce28" office:value-type="string">
            <text:p>57:27:0020639: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4">
            <text:p>724</text:p>
          </table:table-cell>
          <table:table-cell table:style-name="ce28" office:value-type="string">
            <text:p>57:27:0020647: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5">
            <text:p>725</text:p>
          </table:table-cell>
          <table:table-cell table:style-name="ce28" office:value-type="string">
            <text:p>57:27:0020701:7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6">
            <text:p>726</text:p>
          </table:table-cell>
          <table:table-cell table:style-name="ce28" office:value-type="string">
            <text:p>57:27:0020702: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7">
            <text:p>727</text:p>
          </table:table-cell>
          <table:table-cell table:style-name="ce28" office:value-type="string">
            <text:p>57:27:0020703: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8">
            <text:p>728</text:p>
          </table:table-cell>
          <table:table-cell table:style-name="ce28" office:value-type="string">
            <text:p>57:27:0020703:1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9">
            <text:p>729</text:p>
          </table:table-cell>
          <table:table-cell table:style-name="ce28" office:value-type="string">
            <text:p>57:27:0020703:1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0">
            <text:p>730</text:p>
          </table:table-cell>
          <table:table-cell table:style-name="ce28" office:value-type="string">
            <text:p>57:27:0020703:1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1">
            <text:p>731</text:p>
          </table:table-cell>
          <table:table-cell table:style-name="ce28" office:value-type="string">
            <text:p>57:27:0020703:1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2">
            <text:p>732</text:p>
          </table:table-cell>
          <table:table-cell table:style-name="ce28" office:value-type="string">
            <text:p>57:27:0020703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3">
            <text:p>733</text:p>
          </table:table-cell>
          <table:table-cell table:style-name="ce28" office:value-type="string">
            <text:p>57:27:0020703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4">
            <text:p>734</text:p>
          </table:table-cell>
          <table:table-cell table:style-name="ce28" office:value-type="string">
            <text:p>57:27:0020703:1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5">
            <text:p>735</text:p>
          </table:table-cell>
          <table:table-cell table:style-name="ce28" office:value-type="string">
            <text:p>57:27:0020703: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6">
            <text:p>736</text:p>
          </table:table-cell>
          <table:table-cell table:style-name="ce28" office:value-type="string">
            <text:p>57:27:0020704: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7">
            <text:p>737</text:p>
          </table:table-cell>
          <table:table-cell table:style-name="ce28" office:value-type="string">
            <text:p>57:27:0020705: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8">
            <text:p>738</text:p>
          </table:table-cell>
          <table:table-cell table:style-name="ce28" office:value-type="string">
            <text:p>57:27:0020705:1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9">
            <text:p>739</text:p>
          </table:table-cell>
          <table:table-cell table:style-name="ce28" office:value-type="string">
            <text:p>57:27:0020707:13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0">
            <text:p>740</text:p>
          </table:table-cell>
          <table:table-cell table:style-name="ce28" office:value-type="string">
            <text:p>57:27:0020707: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1">
            <text:p>741</text:p>
          </table:table-cell>
          <table:table-cell table:style-name="ce28" office:value-type="string">
            <text:p>57:27:0020707: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2">
            <text:p>742</text:p>
          </table:table-cell>
          <table:table-cell table:style-name="ce28" office:value-type="string">
            <text:p>57:27:0020707: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3">
            <text:p>743</text:p>
          </table:table-cell>
          <table:table-cell table:style-name="ce28" office:value-type="string">
            <text:p>57:27:0020707:6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4">
            <text:p>744</text:p>
          </table:table-cell>
          <table:table-cell table:style-name="ce28" office:value-type="string">
            <text:p>57:27:0020707:7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5">
            <text:p>745</text:p>
          </table:table-cell>
          <table:table-cell table:style-name="ce28" office:value-type="string">
            <text:p>57:27:0020713:5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6">
            <text:p>746</text:p>
          </table:table-cell>
          <table:table-cell table:style-name="ce28" office:value-type="string">
            <text:p>57:27:0020713:6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7">
            <text:p>747</text:p>
          </table:table-cell>
          <table:table-cell table:style-name="ce28" office:value-type="string">
            <text:p>57:27:0020713:72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8">
            <text:p>748</text:p>
          </table:table-cell>
          <table:table-cell table:style-name="ce28" office:value-type="string">
            <text:p>57:27:0020713:78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9">
            <text:p>749</text:p>
          </table:table-cell>
          <table:table-cell table:style-name="ce28" office:value-type="string">
            <text:p>57:10:0040101:5089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0">
            <text:p>750</text:p>
          </table:table-cell>
          <table:table-cell table:style-name="ce28" office:value-type="string">
            <text:p>57:10:0450101:61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1">
            <text:p>751</text:p>
          </table:table-cell>
          <table:table-cell table:style-name="ce28" office:value-type="string">
            <text:p>57:24:0030101:114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2">
            <text:p>752</text:p>
          </table:table-cell>
          <table:table-cell table:style-name="ce28" office:value-type="string">
            <text:p>57:24:0030101:130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3">
            <text:p>753</text:p>
          </table:table-cell>
          <table:table-cell table:style-name="ce28" office:value-type="string">
            <text:p>57:24:0040301:603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4">
            <text:p>754</text:p>
          </table:table-cell>
          <table:table-cell table:style-name="ce28" office:value-type="string">
            <text:p>57:24:0040301:605</text:p>
          </table:table-cell>
          <table:table-cell table:style-name="ce33" office:value-type="date" office:date-value="2022-04-18">
            <text:p>18.04.2022</text:p>
          </table:table-cell>
          <table:table-cell table:style-name="ce39" office:value-type="date" office:date-value="2022-04-14">
            <text:p>14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7E1CF89627A7F4D48AF88319B3A7B50F448B91D16BEFF53B2DCC40F735DB4331120E4DFFE19C9CB3DE1C66956FBC908D3095C7D4B2448FC4B5A286CD8EC299B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751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15:2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6T15:23:31.19</dc:date>
    <meta:print-date>2022-03-21T12:14:23Z</meta:print-date>
    <meta:editing-duration>PT16S</meta:editing-duration>
    <meta:editing-cycles>1</meta:editing-cycles>
    <meta:document-statistic meta:table-count="1" meta:cell-count="5899" meta:object-count="0"/>
  </office:meta>
</office:document-meta>
</file>