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364:.$B$1048576]; [.B364])&gt;1;NOT(ISBLANK([.B364]))))" style:apply-style-name="cf1" style:base-cell-address="Лист1.B364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364:.$B$1048576]; [.B364])&gt;1;NOT(ISBLANK([.B364]))))" style:apply-style-name="cf1" style:base-cell-address="Лист1.B364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64:.$B$1048576]; [.B1])+COUNTIF([.$B$1:.$B$11]; [.B1])+COUNTIF([.$B$142:.$B$215]; [.B1])&gt;1;NOT(ISBLANK([.B1]))))" style:apply-style-name="cf1" style:base-cell-address="Лист1.B1"/>
      <style:map style:condition="is-true-formula(AND(COUNTIF([.$B$364:.$B$1048576]; [.B364])&gt;1;NOT(ISBLANK([.B364]))))" style:apply-style-name="cf1" style:base-cell-address="Лист1.B364"/>
      <style:map style:condition="is-true-formula(AND(COUNTIF([.$B$1:.$B$1048576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9">
        <table:table-column table:style-name="co1" table:default-cell-style-name="ce6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0</text:p>
          </table:table-cell>
          <table:covered-table-cell table:style-name="ce15"/>
          <table:covered-table-cell/>
          <table:table-cell table:style-name="ce41"/>
          <table:table-cell table:style-name="ce15"/>
          <table:table-cell table:style-name="ce47"/>
          <table:table-cell table:style-name="ce15"/>
          <table:table-cell table:style-name="ce51" office:value-type="string">
            <text:p>"<text:span text:style-name="T1"> 26</text:span> "<text:span text:style-name="T1"> апрел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4.2022 № 167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200">
            <text:p>2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46">
            <text:p>146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office:value-type="string">
            <text:p>Код расчета вида использования <text:s/>/ Группа </text:p>
          </table:table-cell>
          <table:table-cell table:style-name="ce42" office:value-type="string">
            <text:p>Площадь, кв.м</text:p>
          </table:table-cell>
          <table:table-cell table:style-name="ce42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717:15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21</text:p>
          </table:table-cell>
          <table:table-cell table:style-name="ce43" office:value-type="float" office:value="3061.2">
            <text:p>3061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308895.65">
            <text:p>51 308 895,65</text:p>
          </table:table-cell>
          <table:table-cell table:style-name="ce56" office:value-type="float" office:value="16761.04">
            <text:p>16 761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6:0010301:130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01</text:p>
          </table:table-cell>
          <table:table-cell table:style-name="ce43" office:value-type="float" office:value="34.6">
            <text:p>34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74778.78">
            <text:p>474 778,78</text:p>
          </table:table-cell>
          <table:table-cell table:style-name="ce56" office:value-type="float" office:value="13721.93">
            <text:p>13 721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2:0740101:219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507</text:p>
          </table:table-cell>
          <table:table-cell table:style-name="ce43" office:value-type="float" office:value="23.8">
            <text:p>23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5307.68">
            <text:p>635 307,68</text:p>
          </table:table-cell>
          <table:table-cell table:style-name="ce56" office:value-type="float" office:value="26693.6">
            <text:p>26 693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0000000:153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6.2</text:p>
          </table:table-cell>
          <table:table-cell table:style-name="ce43" office:value-type="float" office:value="280.6">
            <text:p>28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84297.55">
            <text:p>1 184 297,55</text:p>
          </table:table-cell>
          <table:table-cell table:style-name="ce56" office:value-type="float" office:value="4220.59">
            <text:p>4 220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00000:155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6.1</text:p>
          </table:table-cell>
          <table:table-cell table:style-name="ce43" office:value-type="float" office:value="41.9">
            <text:p>4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917.81">
            <text:p>130 917,81</text:p>
          </table:table-cell>
          <table:table-cell table:style-name="ce56" office:value-type="float" office:value="3124.53">
            <text:p>3 124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010201:232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39.3">
            <text:p>13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84567.51">
            <text:p>1 084 567,51</text:p>
          </table:table-cell>
          <table:table-cell table:style-name="ce56" office:value-type="float" office:value="7785.84">
            <text:p>7 785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7:0110101:23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53.5">
            <text:p>5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6717.3">
            <text:p>96 717,30</text:p>
          </table:table-cell>
          <table:table-cell table:style-name="ce56" office:value-type="float" office:value="1807.8">
            <text:p>1 807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7:0630101:12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75.1">
            <text:p>7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1166.85">
            <text:p>351 166,85</text:p>
          </table:table-cell>
          <table:table-cell table:style-name="ce56" office:value-type="float" office:value="4675.99">
            <text:p>4 675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1910401:147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90.3">
            <text:p>9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93308.31">
            <text:p>1 693 308,31</text:p>
          </table:table-cell>
          <table:table-cell table:style-name="ce56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1:1380101:71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55.6">
            <text:p>5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28282.72">
            <text:p>728 282,72</text:p>
          </table:table-cell>
          <table:table-cell table:style-name="ce56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6:0650101:20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54">
            <text:p>5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8560.7">
            <text:p>468 560,70</text:p>
          </table:table-cell>
          <table:table-cell table:style-name="ce56" office:value-type="float" office:value="8677.05">
            <text:p>8 67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6:1080101:76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66.2">
            <text:p>6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3612.08">
            <text:p>323 612,08</text:p>
          </table:table-cell>
          <table:table-cell table:style-name="ce56" office:value-type="float" office:value="4888.4">
            <text:p>4 88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00000:151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32">
            <text:p>13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70056.84">
            <text:p>1 570 056,84</text:p>
          </table:table-cell>
          <table:table-cell table:style-name="ce56" office:value-type="float" office:value="11894.37">
            <text:p>11 894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00000:152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51.6">
            <text:p>5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2722.52">
            <text:p>402 722,52</text:p>
          </table:table-cell>
          <table:table-cell table:style-name="ce56" office:value-type="float" office:value="7804.7">
            <text:p>7 80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00000:152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92.6">
            <text:p>9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88121.38">
            <text:p>788 121,38</text:p>
          </table:table-cell>
          <table:table-cell table:style-name="ce56" office:value-type="float" office:value="8511.03">
            <text:p>8 511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00000:153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4.1</text:p>
          </table:table-cell>
          <table:table-cell table:style-name="ce43" office:value-type="float" office:value="269.1">
            <text:p>26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4971.45">
            <text:p>3 044 971,45</text:p>
          </table:table-cell>
          <table:table-cell table:style-name="ce56" office:value-type="float" office:value="11315.39">
            <text:p>11 315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00000:154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38.1">
            <text:p>13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95187.58">
            <text:p>1 595 187,58</text:p>
          </table:table-cell>
          <table:table-cell table:style-name="ce56" office:value-type="float" office:value="11550.96">
            <text:p>11 550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00000:154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78.6">
            <text:p>7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8789.96">
            <text:p>578 789,96</text:p>
          </table:table-cell>
          <table:table-cell table:style-name="ce56" office:value-type="float" office:value="7363.74">
            <text:p>7 363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20607:12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89.2">
            <text:p>8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27922.51">
            <text:p>627 922,51</text:p>
          </table:table-cell>
          <table:table-cell table:style-name="ce56" office:value-type="float" office:value="7039.49">
            <text:p>7 03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20101:251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2</text:p>
          </table:table-cell>
          <table:table-cell table:style-name="ce43" office:value-type="float" office:value="321">
            <text:p>3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53222.6">
            <text:p>4 953 222,60</text:p>
          </table:table-cell>
          <table:table-cell table:style-name="ce56" office:value-type="float" office:value="15430.6">
            <text:p>15 430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023601:75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54.1">
            <text:p>5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14484.82">
            <text:p>1 014 484,82</text:p>
          </table:table-cell>
          <table:table-cell table:style-name="ce56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31202:37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80">
            <text:p>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61728.8">
            <text:p>1 561 728,80</text:p>
          </table:table-cell>
          <table:table-cell table:style-name="ce56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31455:3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59.2">
            <text:p>5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8737.04">
            <text:p>518 737,04</text:p>
          </table:table-cell>
          <table:table-cell table:style-name="ce56" office:value-type="float" office:value="8762.45">
            <text:p>8 762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6:0010207:42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18.1">
            <text:p>11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5502.14">
            <text:p>2 305 502,14</text:p>
          </table:table-cell>
          <table:table-cell table:style-name="ce56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40101:533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88.5">
            <text:p>8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90200.84">
            <text:p>990 200,84</text:p>
          </table:table-cell>
          <table:table-cell table:style-name="ce56" office:value-type="float" office:value="11188.71">
            <text:p>11 188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6:0010408:20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62.5">
            <text:p>6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5341.88">
            <text:p>455 341,88</text:p>
          </table:table-cell>
          <table:table-cell table:style-name="ce56" office:value-type="float" office:value="7285.47">
            <text:p>7 285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50101:401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47.3">
            <text:p>4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5598.57">
            <text:p>555 598,57</text:p>
          </table:table-cell>
          <table:table-cell table:style-name="ce56" office:value-type="float" office:value="11746.27">
            <text:p>11 74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50101:401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4.2</text:p>
          </table:table-cell>
          <table:table-cell table:style-name="ce43" office:value-type="float" office:value="202.5">
            <text:p>20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95564.2">
            <text:p>5 095 564,20</text:p>
          </table:table-cell>
          <table:table-cell table:style-name="ce56" office:value-type="float" office:value="25163.28">
            <text:p>25 16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70101:248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34.8">
            <text:p>3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3702.84">
            <text:p>203 702,84</text:p>
          </table:table-cell>
          <table:table-cell table:style-name="ce56" office:value-type="float" office:value="5853.53">
            <text:p>5 853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960101:210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2</text:p>
          </table:table-cell>
          <table:table-cell table:style-name="ce43" office:value-type="float" office:value="209">
            <text:p>20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63073.76">
            <text:p>5 363 073,76</text:p>
          </table:table-cell>
          <table:table-cell table:style-name="ce56" office:value-type="float" office:value="25660.64">
            <text:p>25 66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1650101:225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2.1</text:p>
          </table:table-cell>
          <table:table-cell table:style-name="ce43" office:value-type="float" office:value="118.2">
            <text:p>11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9922.17">
            <text:p>499 922,17</text:p>
          </table:table-cell>
          <table:table-cell table:style-name="ce56" office:value-type="float" office:value="4229.46">
            <text:p>4 229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1660101:270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04.1</text:p>
          </table:table-cell>
          <table:table-cell table:style-name="ce43" office:value-type="float" office:value="268">
            <text:p>26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49443.12">
            <text:p>5 149 443,12</text:p>
          </table:table-cell>
          <table:table-cell table:style-name="ce56" office:value-type="float" office:value="19214.34">
            <text:p>19 21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00000:154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41.1">
            <text:p>4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736.09">
            <text:p>67 736,09</text:p>
          </table:table-cell>
          <table:table-cell table:style-name="ce56" office:value-type="float" office:value="1648.08">
            <text:p>1 648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12401:42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47.3">
            <text:p>4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2328.16">
            <text:p>62 328,16</text:p>
          </table:table-cell>
          <table:table-cell table:style-name="ce56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12401:43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42.4">
            <text:p>4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871.33">
            <text:p>55 871,33</text:p>
          </table:table-cell>
          <table:table-cell table:style-name="ce56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40101:460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10000">
            <text:p>100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854000">
            <text:p>13 854 000,00</text:p>
          </table:table-cell>
          <table:table-cell table:style-name="ce56" office:value-type="float" office:value="1385.4">
            <text:p>1 385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40101:538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2.3">
            <text:p>2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939.82">
            <text:p>51 939,82</text:p>
          </table:table-cell>
          <table:table-cell table:style-name="ce56" office:value-type="float" office:value="2329.14">
            <text:p>2 329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40101:967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2</text:p>
          </table:table-cell>
          <table:table-cell table:style-name="ce43" office:value-type="float" office:value="42.3">
            <text:p>4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7817.64">
            <text:p>197 817,64</text:p>
          </table:table-cell>
          <table:table-cell table:style-name="ce56" office:value-type="float" office:value="4676.54">
            <text:p>4 676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40101:967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0.8">
            <text:p>2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667.76">
            <text:p>24 667,76</text:p>
          </table:table-cell>
          <table:table-cell table:style-name="ce56" office:value-type="float" office:value="1185.95">
            <text:p>1 185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40101:967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3.9">
            <text:p>2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837.71">
            <text:p>59 837,71</text:p>
          </table:table-cell>
          <table:table-cell table:style-name="ce56" office:value-type="float" office:value="2503.67">
            <text:p>2 503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1910201:128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0.7">
            <text:p>2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757.19">
            <text:p>48 757,19</text:p>
          </table:table-cell>
          <table:table-cell table:style-name="ce56" office:value-type="float" office:value="2355.42">
            <text:p>2 35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9:0010303:122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2.5">
            <text:p>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271.03">
            <text:p>19 271,03</text:p>
          </table:table-cell>
          <table:table-cell table:style-name="ce56" office:value-type="float" office:value="856.49">
            <text:p>856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9:0010304:42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40.6">
            <text:p>4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213.63">
            <text:p>181 213,63</text:p>
          </table:table-cell>
          <table:table-cell table:style-name="ce56" office:value-type="float" office:value="4463.39">
            <text:p>4 463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2:0000000:160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8.5">
            <text:p>2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058.79">
            <text:p>45 058,79</text:p>
          </table:table-cell>
          <table:table-cell table:style-name="ce56" office:value-type="float" office:value="1581.01">
            <text:p>1 581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2:0740101:183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39.9">
            <text:p>3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9880.47">
            <text:p>99 880,47</text:p>
          </table:table-cell>
          <table:table-cell table:style-name="ce56" office:value-type="float" office:value="2503.27">
            <text:p>2 503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10154:234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2</text:p>
          </table:table-cell>
          <table:table-cell table:style-name="ce43" office:value-type="float" office:value="35.4">
            <text:p>3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1087.54">
            <text:p>271 087,54</text:p>
          </table:table-cell>
          <table:table-cell table:style-name="ce56" office:value-type="float" office:value="7657.84">
            <text:p>7 657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10154:234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19">
            <text:p>1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382.94">
            <text:p>35 382,94</text:p>
          </table:table-cell>
          <table:table-cell table:style-name="ce56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10604:161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2</text:p>
          </table:table-cell>
          <table:table-cell table:style-name="ce43" office:value-type="float" office:value="39">
            <text:p>3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8655.76">
            <text:p>298 655,76</text:p>
          </table:table-cell>
          <table:table-cell table:style-name="ce56" office:value-type="float" office:value="7657.84">
            <text:p>7 657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10604:161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2</text:p>
          </table:table-cell>
          <table:table-cell table:style-name="ce43" office:value-type="float" office:value="28.8">
            <text:p>2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0912.1">
            <text:p>90 912,10</text:p>
          </table:table-cell>
          <table:table-cell table:style-name="ce56" office:value-type="float" office:value="3156.67">
            <text:p>3 156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10727:173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4.7">
            <text:p>2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9120.81">
            <text:p>89 120,81</text:p>
          </table:table-cell>
          <table:table-cell table:style-name="ce56" office:value-type="float" office:value="3608.13">
            <text:p>3 608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10727:173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2.4">
            <text:p>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3000.48">
            <text:p>73 000,48</text:p>
          </table:table-cell>
          <table:table-cell table:style-name="ce56" office:value-type="float" office:value="3258.95">
            <text:p>3 258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10727:174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0.6">
            <text:p>2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573.07">
            <text:p>68 573,07</text:p>
          </table:table-cell>
          <table:table-cell table:style-name="ce56" office:value-type="float" office:value="3328.79">
            <text:p>3 328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21533:260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2</text:p>
          </table:table-cell>
          <table:table-cell table:style-name="ce43" office:value-type="float" office:value="37">
            <text:p>3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7638.45">
            <text:p>207 638,45</text:p>
          </table:table-cell>
          <table:table-cell table:style-name="ce56" office:value-type="float" office:value="5611.85">
            <text:p>5 61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21533:260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2</text:p>
          </table:table-cell>
          <table:table-cell table:style-name="ce43" office:value-type="float" office:value="31.5">
            <text:p>3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311.01">
            <text:p>147 311,01</text:p>
          </table:table-cell>
          <table:table-cell table:style-name="ce56" office:value-type="float" office:value="4676.54">
            <text:p>4 676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30756:170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22.8">
            <text:p>2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459.53">
            <text:p>42 459,53</text:p>
          </table:table-cell>
          <table:table-cell table:style-name="ce56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40203:72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2</text:p>
          </table:table-cell>
          <table:table-cell table:style-name="ce43" office:value-type="float" office:value="54.2">
            <text:p>5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9953.11">
            <text:p>189 953,11</text:p>
          </table:table-cell>
          <table:table-cell table:style-name="ce56" office:value-type="float" office:value="3504.67">
            <text:p>3 50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40225:164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2</text:p>
          </table:table-cell>
          <table:table-cell table:style-name="ce43" office:value-type="float" office:value="38">
            <text:p>3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9937.82">
            <text:p>159 937,82</text:p>
          </table:table-cell>
          <table:table-cell table:style-name="ce56" office:value-type="float" office:value="4208.89">
            <text:p>4 208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40321:266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2</text:p>
          </table:table-cell>
          <table:table-cell table:style-name="ce43" office:value-type="float" office:value="38.5">
            <text:p>3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0948.04">
            <text:p>220 948,04</text:p>
          </table:table-cell>
          <table:table-cell table:style-name="ce56" office:value-type="float" office:value="5738.91">
            <text:p>5 73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7:0020303:20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3.1</text:p>
          </table:table-cell>
          <table:table-cell table:style-name="ce43" office:value-type="float" office:value="18.6">
            <text:p>1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277.56">
            <text:p>40 277,56</text:p>
          </table:table-cell>
          <table:table-cell table:style-name="ce56" office:value-type="float" office:value="2165.46">
            <text:p>2 16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40101:541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306</text:p>
          </table:table-cell>
          <table:table-cell table:style-name="ce43" office:value-type="float" office:value="315.3">
            <text:p>31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61419.2">
            <text:p>1 561 419,20</text:p>
          </table:table-cell>
          <table:table-cell table:style-name="ce56" office:value-type="float" office:value="4952.17">
            <text:p>4 952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00000:134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11.0</text:p>
          </table:table-cell>
          <table:table-cell table:style-name="ce43" office:value-type="float" office:value="64.9">
            <text:p>6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7848.57">
            <text:p>527 848,57</text:p>
          </table:table-cell>
          <table:table-cell table:style-name="ce56" office:value-type="float" office:value="8133.26">
            <text:p>8 133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30801:547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06.0</text:p>
          </table:table-cell>
          <table:table-cell table:style-name="ce43" office:value-type="float" office:value="60">
            <text:p>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8766.2">
            <text:p>108 766,20</text:p>
          </table:table-cell>
          <table:table-cell table:style-name="ce56" office:value-type="float" office:value="1812.77">
            <text:p>1 812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51601:26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11.0</text:p>
          </table:table-cell>
          <table:table-cell table:style-name="ce43" office:value-type="float" office:value="33.8">
            <text:p>3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1593.08">
            <text:p>461 593,08</text:p>
          </table:table-cell>
          <table:table-cell table:style-name="ce56" office:value-type="float" office:value="13656.6">
            <text:p>13 656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00000:154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507.2</text:p>
          </table:table-cell>
          <table:table-cell table:style-name="ce43" office:value-type="float" office:value="2027.1">
            <text:p>202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548230.51">
            <text:p>25 548 230,51</text:p>
          </table:table-cell>
          <table:table-cell table:style-name="ce56" office:value-type="float" office:value="12603.34">
            <text:p>12 603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00000:420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604.0</text:p>
          </table:table-cell>
          <table:table-cell table:style-name="ce43" office:value-type="float" office:value="3474.6">
            <text:p>347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396504.49">
            <text:p>36 396 504,49</text:p>
          </table:table-cell>
          <table:table-cell table:style-name="ce56" office:value-type="float" office:value="10475.02">
            <text:p>10 475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00000:151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603.2</text:p>
          </table:table-cell>
          <table:table-cell table:style-name="ce43" office:value-type="float" office:value="660">
            <text:p>6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404483.6">
            <text:p>4 404 483,60</text:p>
          </table:table-cell>
          <table:table-cell table:style-name="ce56" office:value-type="float" office:value="6673.46">
            <text:p>6 673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10101:148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2.0</text:p>
          </table:table-cell>
          <table:table-cell table:style-name="ce43" office:value-type="float" office:value="52.2">
            <text:p>5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037.59">
            <text:p>79 037,59</text:p>
          </table:table-cell>
          <table:table-cell table:style-name="ce56" office:value-type="float" office:value="1514.13">
            <text:p>1 514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00000:156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23.3</text:p>
          </table:table-cell>
          <table:table-cell table:style-name="ce43" office:value-type="float" office:value="1957.1">
            <text:p>195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238764.54">
            <text:p>9 238 764,54</text:p>
          </table:table-cell>
          <table:table-cell table:style-name="ce56" office:value-type="float" office:value="4720.64">
            <text:p>4 72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20101:250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23.2</text:p>
          </table:table-cell>
          <table:table-cell table:style-name="ce43" office:value-type="float" office:value="726.8">
            <text:p>72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42915.81">
            <text:p>8 442 915,81</text:p>
          </table:table-cell>
          <table:table-cell table:style-name="ce56" office:value-type="float" office:value="11616.56">
            <text:p>11 616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30801:530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6.0</text:p>
          </table:table-cell>
          <table:table-cell table:style-name="ce43" office:value-type="float" office:value="44.9">
            <text:p>4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3321.89">
            <text:p>333 321,89</text:p>
          </table:table-cell>
          <table:table-cell table:style-name="ce56" office:value-type="float" office:value="7423.65">
            <text:p>7 423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30801:530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6.0</text:p>
          </table:table-cell>
          <table:table-cell table:style-name="ce43" office:value-type="float" office:value="32">
            <text:p>3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0196.16">
            <text:p>240 196,16</text:p>
          </table:table-cell>
          <table:table-cell table:style-name="ce56" office:value-type="float" office:value="7506.13">
            <text:p>7 506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30801:531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6.0</text:p>
          </table:table-cell>
          <table:table-cell table:style-name="ce43" office:value-type="float" office:value="32.1">
            <text:p>3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0946.77">
            <text:p>240 946,77</text:p>
          </table:table-cell>
          <table:table-cell table:style-name="ce56" office:value-type="float" office:value="7506.13">
            <text:p>7 506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30801:531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6.0</text:p>
          </table:table-cell>
          <table:table-cell table:style-name="ce43" office:value-type="float" office:value="45.4">
            <text:p>4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0778.3">
            <text:p>340 778,30</text:p>
          </table:table-cell>
          <table:table-cell table:style-name="ce56" office:value-type="float" office:value="7506.13">
            <text:p>7 506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30801:545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25.0</text:p>
          </table:table-cell>
          <table:table-cell table:style-name="ce43" office:value-type="float" office:value="20.7">
            <text:p>2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7258.45">
            <text:p>177 258,45</text:p>
          </table:table-cell>
          <table:table-cell table:style-name="ce56" office:value-type="float" office:value="8563.21">
            <text:p>8 563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30801:546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4.1</text:p>
          </table:table-cell>
          <table:table-cell table:style-name="ce43" office:value-type="float" office:value="109.1">
            <text:p>10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6614.72">
            <text:p>416 614,72</text:p>
          </table:table-cell>
          <table:table-cell table:style-name="ce56" office:value-type="float" office:value="3818.65">
            <text:p>3 81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40101:437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4.1</text:p>
          </table:table-cell>
          <table:table-cell table:style-name="ce43" office:value-type="float" office:value="702.3">
            <text:p>70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12869.49">
            <text:p>3 512 869,49</text:p>
          </table:table-cell>
          <table:table-cell table:style-name="ce56" office:value-type="float" office:value="5001.95">
            <text:p>5 001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40101:540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23.2</text:p>
          </table:table-cell>
          <table:table-cell table:style-name="ce43" office:value-type="float" office:value="815">
            <text:p>8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95244.6">
            <text:p>4 095 244,60</text:p>
          </table:table-cell>
          <table:table-cell table:style-name="ce56" office:value-type="float" office:value="5024.84">
            <text:p>5 024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40101:562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23.2</text:p>
          </table:table-cell>
          <table:table-cell table:style-name="ce43" office:value-type="float" office:value="522.5">
            <text:p>5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45390.35">
            <text:p>1 745 390,35</text:p>
          </table:table-cell>
          <table:table-cell table:style-name="ce56" office:value-type="float" office:value="3340.46">
            <text:p>3 340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41301:70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10.0</text:p>
          </table:table-cell>
          <table:table-cell table:style-name="ce43" office:value-type="float" office:value="113.7">
            <text:p>11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9895.56">
            <text:p>649 895,56</text:p>
          </table:table-cell>
          <table:table-cell table:style-name="ce56" office:value-type="float" office:value="5715.88">
            <text:p>5 715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50101:576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23.3</text:p>
          </table:table-cell>
          <table:table-cell table:style-name="ce43" office:value-type="float" office:value="1465.9">
            <text:p>146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577812.79">
            <text:p>19 577 812,79</text:p>
          </table:table-cell>
          <table:table-cell table:style-name="ce56" office:value-type="float" office:value="13355.49">
            <text:p>13 355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70101:242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6.0</text:p>
          </table:table-cell>
          <table:table-cell table:style-name="ce43" office:value-type="float" office:value="38.3">
            <text:p>3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7841.61">
            <text:p>277 841,61</text:p>
          </table:table-cell>
          <table:table-cell table:style-name="ce56" office:value-type="float" office:value="7254.35">
            <text:p>7 254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70101:245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8.0</text:p>
          </table:table-cell>
          <table:table-cell table:style-name="ce43" office:value-type="float" office:value="21.6">
            <text:p>2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1000.81">
            <text:p>191 000,81</text:p>
          </table:table-cell>
          <table:table-cell table:style-name="ce56" office:value-type="float" office:value="8842.63">
            <text:p>8 842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70101:245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04.2</text:p>
          </table:table-cell>
          <table:table-cell table:style-name="ce43" office:value-type="float" office:value="2624.1">
            <text:p>262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063113.26">
            <text:p>16 063 113,26</text:p>
          </table:table-cell>
          <table:table-cell table:style-name="ce56" office:value-type="float" office:value="6121.38">
            <text:p>6 121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21001:215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10.0</text:p>
          </table:table-cell>
          <table:table-cell table:style-name="ce43" office:value-type="float" office:value="100.2">
            <text:p>10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9741.05">
            <text:p>359 741,05</text:p>
          </table:table-cell>
          <table:table-cell table:style-name="ce56" office:value-type="float" office:value="3590.23">
            <text:p>3 590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40103:38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23.1</text:p>
          </table:table-cell>
          <table:table-cell table:style-name="ce43" office:value-type="float" office:value="156">
            <text:p>15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8426.08">
            <text:p>1 438 426,08</text:p>
          </table:table-cell>
          <table:table-cell table:style-name="ce56" office:value-type="float" office:value="9220.68">
            <text:p>9 220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00000:125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830.0</text:p>
          </table:table-cell>
          <table:table-cell table:style-name="ce43" office:value-type="float" office:value="131.9">
            <text:p>13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71545.08">
            <text:p>871 545,08</text:p>
          </table:table-cell>
          <table:table-cell table:style-name="ce56" office:value-type="float" office:value="6607.62">
            <text:p>6 607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00000:137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807.0</text:p>
          </table:table-cell>
          <table:table-cell table:style-name="ce43" office:value-type="float" office:value="4057.7">
            <text:p>405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447538.46">
            <text:p>45 447 538,46</text:p>
          </table:table-cell>
          <table:table-cell table:style-name="ce56" office:value-type="float" office:value="11200.32">
            <text:p>11 200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30801:151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907.2</text:p>
          </table:table-cell>
          <table:table-cell table:style-name="ce43" office:value-type="float" office:value="12.7">
            <text:p>1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790.16">
            <text:p>79 790,16</text:p>
          </table:table-cell>
          <table:table-cell table:style-name="ce56" office:value-type="float" office:value="6282.69">
            <text:p>6 282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30801:151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907.1</text:p>
          </table:table-cell>
          <table:table-cell table:style-name="ce43" office:value-type="float" office:value="23.7">
            <text:p>2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104.65">
            <text:p>67 104,65</text:p>
          </table:table-cell>
          <table:table-cell table:style-name="ce56" office:value-type="float" office:value="2831.42">
            <text:p>2 831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1090101:279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904</text:p>
          </table:table-cell>
          <table:table-cell table:style-name="ce43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060.92">
            <text:p>46 060,92</text:p>
          </table:table-cell>
          <table:table-cell table:style-name="ce56" office:value-type="float" office:value="1705.96">
            <text:p>1 70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40321:266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904</text:p>
          </table:table-cell>
          <table:table-cell table:style-name="ce43" office:value-type="float" office:value="8.6">
            <text:p>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01.39">
            <text:p>16 301,39</text:p>
          </table:table-cell>
          <table:table-cell table:style-name="ce56" office:value-type="float" office:value="1895.51">
            <text:p>1 895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00:0000000:611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25.2</text:p>
          </table:table-cell>
          <table:table-cell table:style-name="ce43" office:value-type="float" office:value="331">
            <text:p>33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270678.38">
            <text:p>15 270 678,38</text:p>
          </table:table-cell>
          <table:table-cell table:style-name="ce56" office:value-type="float" office:value="46134.98">
            <text:p>46 134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40101:564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22.1</text:p>
          </table:table-cell>
          <table:table-cell table:style-name="ce43" office:value-type="float" office:value="503">
            <text:p>50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42172.16">
            <text:p>1 142 172,16</text:p>
          </table:table-cell>
          <table:table-cell table:style-name="ce56" office:value-type="float" office:value="2270.72">
            <text:p>2 270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41301:69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1.3</text:p>
          </table:table-cell>
          <table:table-cell table:style-name="ce43" office:value-type="float" office:value="1162.8">
            <text:p>116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71066.28">
            <text:p>2 471 066,28</text:p>
          </table:table-cell>
          <table:table-cell table:style-name="ce56" office:value-type="float" office:value="2125.1">
            <text:p>2 125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41301:70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1.2</text:p>
          </table:table-cell>
          <table:table-cell table:style-name="ce43" office:value-type="float" office:value="174.2">
            <text:p>17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9786.69">
            <text:p>159 786,69</text:p>
          </table:table-cell>
          <table:table-cell table:style-name="ce56" office:value-type="float" office:value="917.26">
            <text:p>917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4:0440201:32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56.1</text:p>
          </table:table-cell>
          <table:table-cell table:style-name="ce43" office:value-type="float" office:value="28">
            <text:p>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984.96">
            <text:p>24 984,96</text:p>
          </table:table-cell>
          <table:table-cell table:style-name="ce56" office:value-type="float" office:value="892.32">
            <text:p>892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00000:149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3.1.1</text:p>
          </table:table-cell>
          <table:table-cell table:style-name="ce43" office:value-type="float" office:value="130">
            <text:p>13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13252.8">
            <text:p>713 252,80</text:p>
          </table:table-cell>
          <table:table-cell table:style-name="ce56" office:value-type="float" office:value="5486.56">
            <text:p>5 486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41301:83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0.1</text:p>
          </table:table-cell>
          <table:table-cell table:style-name="ce43" office:value-type="float" office:value="1362">
            <text:p>136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7851.88">
            <text:p>357 851,88</text:p>
          </table:table-cell>
          <table:table-cell table:style-name="ce56" office:value-type="float" office:value="262.74">
            <text:p>26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70101:246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2.1</text:p>
          </table:table-cell>
          <table:table-cell table:style-name="ce43" office:value-type="float" office:value="629.1">
            <text:p>62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71270.31">
            <text:p>771 270,31</text:p>
          </table:table-cell>
          <table:table-cell table:style-name="ce56" office:value-type="float" office:value="1225.99">
            <text:p>1 225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00000:148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1.2</text:p>
          </table:table-cell>
          <table:table-cell table:style-name="ce43" office:value-type="float" office:value="8923.8">
            <text:p>892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806183.29">
            <text:p>7 806 183,29</text:p>
          </table:table-cell>
          <table:table-cell table:style-name="ce56" office:value-type="float" office:value="874.76">
            <text:p>874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00000:129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1.1</text:p>
          </table:table-cell>
          <table:table-cell table:style-name="ce43" office:value-type="float" office:value="10000">
            <text:p>100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7688900">
            <text:p>87 688 900,00</text:p>
          </table:table-cell>
          <table:table-cell table:style-name="ce56" office:value-type="float" office:value="8768.89">
            <text:p>8 768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70101:246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08.2</text:p>
          </table:table-cell>
          <table:table-cell table:style-name="ce43" office:value-type="float" office:value="14.3">
            <text:p>1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7289.16">
            <text:p>697 289,16</text:p>
          </table:table-cell>
          <table:table-cell table:style-name="ce56" office:value-type="float" office:value="48761.48">
            <text:p>48 761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70101:246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07.1.1</text:p>
          </table:table-cell>
          <table:table-cell table:style-name="ce43" office:value-type="float" office:value="2815.6">
            <text:p>281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375363.71">
            <text:p>50 375 363,71</text:p>
          </table:table-cell>
          <table:table-cell table:style-name="ce56" office:value-type="float" office:value="17891.52">
            <text:p>17 891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00000:150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1.3</text:p>
          </table:table-cell>
          <table:table-cell table:style-name="ce43" office:value-type="float" office:value="560">
            <text:p>5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9235.2">
            <text:p>329 235,20</text:p>
          </table:table-cell>
          <table:table-cell table:style-name="ce56" office:value-type="float" office:value="587.92">
            <text:p>58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70101:246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7.1</text:p>
          </table:table-cell>
          <table:table-cell table:style-name="ce43" office:value-type="float" office:value="60.9">
            <text:p>6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8359.27">
            <text:p>168 359,27</text:p>
          </table:table-cell>
          <table:table-cell table:style-name="ce56" office:value-type="float" office:value="2764.52">
            <text:p>2 764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00000:150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22.1</text:p>
          </table:table-cell>
          <table:table-cell table:style-name="ce43" office:value-type="float" office:value="2097">
            <text:p>209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761699.84">
            <text:p>4 761 699,84</text:p>
          </table:table-cell>
          <table:table-cell table:style-name="ce56" office:value-type="float" office:value="2270.72">
            <text:p>2 270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00000:155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1.1</text:p>
          </table:table-cell>
          <table:table-cell table:style-name="ce43" office:value-type="float" office:value="3800">
            <text:p>38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993054">
            <text:p>19 993 054,00</text:p>
          </table:table-cell>
          <table:table-cell table:style-name="ce56" office:value-type="float" office:value="5261.33">
            <text:p>5 261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00000:44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26.1</text:p>
          </table:table-cell>
          <table:table-cell table:style-name="ce43" office:value-type="float" office:value="2300">
            <text:p>23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3467">
            <text:p>313 467,00</text:p>
          </table:table-cell>
          <table:table-cell table:style-name="ce56" office:value-type="float" office:value="136.29">
            <text:p>136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00000:56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2.1</text:p>
          </table:table-cell>
          <table:table-cell table:style-name="ce43" office:value-type="float" office:value="310">
            <text:p>3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7463.4">
            <text:p>397 463,40</text:p>
          </table:table-cell>
          <table:table-cell table:style-name="ce56" office:value-type="float" office:value="1282.14">
            <text:p>1 282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00000:83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2.3</text:p>
          </table:table-cell>
          <table:table-cell table:style-name="ce43" office:value-type="float" office:value="20982">
            <text:p>2098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414034.22">
            <text:p>28 414 034,22</text:p>
          </table:table-cell>
          <table:table-cell table:style-name="ce56" office:value-type="float" office:value="1354.21">
            <text:p>1 354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00000:85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3.1.1</text:p>
          </table:table-cell>
          <table:table-cell table:style-name="ce43" office:value-type="float" office:value="164">
            <text:p>1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99795.84">
            <text:p>899 795,84</text:p>
          </table:table-cell>
          <table:table-cell table:style-name="ce56" office:value-type="float" office:value="5486.56">
            <text:p>5 486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10201:210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2.1</text:p>
          </table:table-cell>
          <table:table-cell table:style-name="ce43" office:value-type="float" office:value="16">
            <text:p>1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514.24">
            <text:p>20 514,24</text:p>
          </table:table-cell>
          <table:table-cell table:style-name="ce56" office:value-type="float" office:value="1282.14">
            <text:p>1 282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70101:246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1.2</text:p>
          </table:table-cell>
          <table:table-cell table:style-name="ce43" office:value-type="float" office:value="3260.1">
            <text:p>326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21082.2">
            <text:p>2 921 082,20</text:p>
          </table:table-cell>
          <table:table-cell table:style-name="ce56" office:value-type="float" office:value="896.01">
            <text:p>896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070101:246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6.1</text:p>
          </table:table-cell>
          <table:table-cell table:style-name="ce43" office:value-type="float" office:value="274.8">
            <text:p>27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5131.19">
            <text:p>745 131,19</text:p>
          </table:table-cell>
          <table:table-cell table:style-name="ce56" office:value-type="float" office:value="2711.54">
            <text:p>2 711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70101:246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1.2</text:p>
          </table:table-cell>
          <table:table-cell table:style-name="ce43" office:value-type="float" office:value="2443.1">
            <text:p>244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89042.03">
            <text:p>2 189 042,03</text:p>
          </table:table-cell>
          <table:table-cell table:style-name="ce56" office:value-type="float" office:value="896.01">
            <text:p>896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010201:231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45.2</text:p>
          </table:table-cell>
          <table:table-cell table:style-name="ce43" office:value-type="float" office:value="5071200">
            <text:p>50712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7719992">
            <text:p>47 719 992,00</text:p>
          </table:table-cell>
          <table:table-cell table:style-name="ce56" office:value-type="float" office:value="9.41">
            <text:p>9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10201:231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1.3</text:p>
          </table:table-cell>
          <table:table-cell table:style-name="ce43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749">
            <text:p>35 749,00</text:p>
          </table:table-cell>
          <table:table-cell table:style-name="ce56" office:value-type="float" office:value="357.49">
            <text:p>357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0:0010201:231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2.1</text:p>
          </table:table-cell>
          <table:table-cell table:style-name="ce43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867">
            <text:p>147 867,00</text:p>
          </table:table-cell>
          <table:table-cell table:style-name="ce56" office:value-type="float" office:value="1478.67">
            <text:p>1 478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0000000:135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1.1</text:p>
          </table:table-cell>
          <table:table-cell table:style-name="ce43" office:value-type="float" office:value="17000">
            <text:p>170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3074690">
            <text:p>373 074 690,00</text:p>
          </table:table-cell>
          <table:table-cell table:style-name="ce56" office:value-type="float" office:value="21945.57">
            <text:p>21 94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0:0000000:137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2.1</text:p>
          </table:table-cell>
          <table:table-cell table:style-name="ce43" office:value-type="float" office:value="552">
            <text:p>55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0836.48">
            <text:p>1 270 836,48</text:p>
          </table:table-cell>
          <table:table-cell table:style-name="ce56" office:value-type="float" office:value="2302.24">
            <text:p>2 302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0:0000000:147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07.1</text:p>
          </table:table-cell>
          <table:table-cell table:style-name="ce43" office:value-type="float" office:value="50">
            <text:p>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513.5">
            <text:p>84 513,50</text:p>
          </table:table-cell>
          <table:table-cell table:style-name="ce56" office:value-type="float" office:value="1690.27">
            <text:p>1 690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0:0070101:248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3.1</text:p>
          </table:table-cell>
          <table:table-cell table:style-name="ce43" office:value-type="float" office:value="75">
            <text:p>7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6449.25">
            <text:p>846 449,25</text:p>
          </table:table-cell>
          <table:table-cell table:style-name="ce56" office:value-type="float" office:value="11285.99">
            <text:p>11 285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0:0070101:248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07.1</text:p>
          </table:table-cell>
          <table:table-cell table:style-name="ce43" office:value-type="float" office:value="242">
            <text:p>2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6507.08">
            <text:p>746 507,08</text:p>
          </table:table-cell>
          <table:table-cell table:style-name="ce56" office:value-type="float" office:value="3084.74">
            <text:p>3 08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0:0010201:231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2.2</text:p>
          </table:table-cell>
          <table:table-cell table:style-name="ce43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1385">
            <text:p>151 385,00</text:p>
          </table:table-cell>
          <table:table-cell table:style-name="ce56" office:value-type="float" office:value="1513.85">
            <text:p>1 513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26:0000000:153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25.2</text:p>
          </table:table-cell>
          <table:table-cell table:style-name="ce43" office:value-type="float" office:value="47">
            <text:p>4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73981.14">
            <text:p>1 673 981,14</text:p>
          </table:table-cell>
          <table:table-cell table:style-name="ce56" office:value-type="float" office:value="35616.62">
            <text:p>35 616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0:0000000:148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07.1</text:p>
          </table:table-cell>
          <table:table-cell table:style-name="ce43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9027">
            <text:p>169 027,00</text:p>
          </table:table-cell>
          <table:table-cell table:style-name="ce56" office:value-type="float" office:value="1690.27">
            <text:p>1 690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0:0000000:149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17.1</text:p>
          </table:table-cell>
          <table:table-cell table:style-name="ce43" office:value-type="float" office:value="1128">
            <text:p>11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54603.84">
            <text:p>954 603,84</text:p>
          </table:table-cell>
          <table:table-cell table:style-name="ce56" office:value-type="float" office:value="846.28">
            <text:p>846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0010201:232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31.1</text:p>
          </table:table-cell>
          <table:table-cell table:style-name="ce43" office:value-type="float" office:value="598.5">
            <text:p>59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32718.74">
            <text:p>8 532 718,74</text:p>
          </table:table-cell>
          <table:table-cell table:style-name="ce56" office:value-type="float" office:value="14256.84">
            <text:p>14 256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10:0040101:435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22.1</text:p>
          </table:table-cell>
          <table:table-cell table:style-name="ce43" office:value-type="float" office:value="238">
            <text:p>23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0431.36">
            <text:p>540 431,36</text:p>
          </table:table-cell>
          <table:table-cell table:style-name="ce56" office:value-type="float" office:value="2270.72">
            <text:p>2 270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0:0040101:435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71.1</text:p>
          </table:table-cell>
          <table:table-cell table:style-name="ce43" office:value-type="float" office:value="175">
            <text:p>17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3559.75">
            <text:p>173 559,75</text:p>
          </table:table-cell>
          <table:table-cell table:style-name="ce56" office:value-type="float" office:value="991.77">
            <text:p>991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3" office:value-type="string">
            <text:p>57:26:0000000:153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025.2</text:p>
          </table:table-cell>
          <table:table-cell table:style-name="ce43" office:value-type="float" office:value="107">
            <text:p>10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961411.78">
            <text:p>3 961 411,78</text:p>
          </table:table-cell>
          <table:table-cell table:style-name="ce59" office:value-type="float" office:value="37022.54">
            <text:p>37 022,54</text:p>
          </table:table-cell>
          <table:table-cell table:number-columns-repeated="1014"/>
        </table:table-row>
        <table:table-row table:style-name="ro10">
          <table:table-cell table:style-name="ce11" office:value-type="float" office:value="132">
            <text:p>132</text:p>
          </table:table-cell>
          <table:table-cell table:style-name="ce24" office:value-type="string">
            <text:p>57:09:0960101:49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3:011</text:p>
          </table:table-cell>
          <table:table-cell table:style-name="ce43" office:value-type="float" office:value="2500">
            <text:p>2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8050">
            <text:p>58 050,00</text:p>
          </table:table-cell>
          <table:table-cell table:style-name="ce59" office:value-type="float" office:value="23.22">
            <text:p>23,22</text:p>
          </table:table-cell>
          <table:table-cell table:number-columns-repeated="1014"/>
        </table:table-row>
        <table:table-row table:style-name="ro10">
          <table:table-cell table:style-name="ce11" office:value-type="float" office:value="133">
            <text:p>133</text:p>
          </table:table-cell>
          <table:table-cell table:style-name="ce24" office:value-type="string">
            <text:p>57:10:0000000:302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540">
            <text:p>54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0308">
            <text:p>70 308,00</text:p>
          </table:table-cell>
          <table:table-cell table:style-name="ce59" office:value-type="float" office:value="130.2">
            <text:p>130,20</text:p>
          </table:table-cell>
          <table:table-cell table:number-columns-repeated="1014"/>
        </table:table-row>
        <table:table-row table:style-name="ro10">
          <table:table-cell table:style-name="ce11" office:value-type="float" office:value="134">
            <text:p>134</text:p>
          </table:table-cell>
          <table:table-cell table:style-name="ce24" office:value-type="string">
            <text:p>57:14:0260101:180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3:011</text:p>
          </table:table-cell>
          <table:table-cell table:style-name="ce43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4450">
            <text:p>234 450,00</text:p>
          </table:table-cell>
          <table:table-cell table:style-name="ce59" office:value-type="float" office:value="15.63">
            <text:p>15,63</text:p>
          </table:table-cell>
          <table:table-cell table:number-columns-repeated="1014"/>
        </table:table-row>
        <table:table-row table:style-name="ro10">
          <table:table-cell table:style-name="ce11" office:value-type="float" office:value="135">
            <text:p>135</text:p>
          </table:table-cell>
          <table:table-cell table:style-name="ce24" office:value-type="string">
            <text:p>57:22:0800102:840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0065">
            <text:p>100 065,00</text:p>
          </table:table-cell>
          <table:table-cell table:style-name="ce59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1" office:value-type="float" office:value="136">
            <text:p>136</text:p>
          </table:table-cell>
          <table:table-cell table:style-name="ce24" office:value-type="string">
            <text:p>57:04:0000000:30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3194248">
            <text:p>319424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546204.64">
            <text:p>16 546 204,64</text:p>
          </table:table-cell>
          <table:table-cell table:style-name="ce59" office:value-type="float" office:value="5.18">
            <text:p>5,18</text:p>
          </table:table-cell>
          <table:table-cell table:number-columns-repeated="1014"/>
        </table:table-row>
        <table:table-row table:style-name="ro10">
          <table:table-cell table:style-name="ce11" office:value-type="float" office:value="137">
            <text:p>137</text:p>
          </table:table-cell>
          <table:table-cell table:style-name="ce24" office:value-type="string">
            <text:p>57:04:0040101:123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226000">
            <text:p>22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70680">
            <text:p>1 170 680,00</text:p>
          </table:table-cell>
          <table:table-cell table:style-name="ce59" office:value-type="float" office:value="5.18">
            <text:p>5,18</text:p>
          </table:table-cell>
          <table:table-cell table:number-columns-repeated="1014"/>
        </table:table-row>
        <table:table-row table:style-name="ro10">
          <table:table-cell table:style-name="ce11" office:value-type="float" office:value="138">
            <text:p>138</text:p>
          </table:table-cell>
          <table:table-cell table:style-name="ce24" office:value-type="string">
            <text:p>57:05:0070101:405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315000">
            <text:p>31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02550">
            <text:p>1 502 550,00</text:p>
          </table:table-cell>
          <table:table-cell table:style-name="ce59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1" office:value-type="float" office:value="139">
            <text:p>139</text:p>
          </table:table-cell>
          <table:table-cell table:style-name="ce24" office:value-type="string">
            <text:p>57:05:0070101:596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35000">
            <text:p>3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6950">
            <text:p>166 950,00</text:p>
          </table:table-cell>
          <table:table-cell table:style-name="ce59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1" office:value-type="float" office:value="140">
            <text:p>140</text:p>
          </table:table-cell>
          <table:table-cell table:style-name="ce24" office:value-type="string">
            <text:p>57:10:0020401:645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560">
            <text:p>5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7585.6">
            <text:p>97 585,60</text:p>
          </table:table-cell>
          <table:table-cell table:style-name="ce59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1" office:value-type="float" office:value="141">
            <text:p>141</text:p>
          </table:table-cell>
          <table:table-cell table:style-name="ce24" office:value-type="string">
            <text:p>57:12:0000000:13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3121158">
            <text:p>312115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140075.18">
            <text:p>13 140 075,18</text:p>
          </table:table-cell>
          <table:table-cell table:style-name="ce59" office:value-type="float" office:value="4.21">
            <text:p>4,21</text:p>
          </table:table-cell>
          <table:table-cell table:number-columns-repeated="1014"/>
        </table:table-row>
        <table:table-row table:style-name="ro10">
          <table:table-cell table:style-name="ce11" office:value-type="float" office:value="142">
            <text:p>142</text:p>
          </table:table-cell>
          <table:table-cell table:style-name="ce24" office:value-type="string">
            <text:p>57:12:0000000:55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369000">
            <text:p>369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53490">
            <text:p>1 553 490,00</text:p>
          </table:table-cell>
          <table:table-cell table:style-name="ce59" office:value-type="float" office:value="4.21">
            <text:p>4,21</text:p>
          </table:table-cell>
          <table:table-cell table:number-columns-repeated="1014"/>
        </table:table-row>
        <table:table-row table:style-name="ro10">
          <table:table-cell table:style-name="ce11" office:value-type="float" office:value="143">
            <text:p>143</text:p>
          </table:table-cell>
          <table:table-cell table:style-name="ce24" office:value-type="string">
            <text:p>57:13:0410101:541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160</text:p>
          </table:table-cell>
          <table:table-cell table:style-name="ce43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9500">
            <text:p>49 500,00</text:p>
          </table:table-cell>
          <table:table-cell table:style-name="ce59" office:value-type="float" office:value="4.95">
            <text:p>4,95</text:p>
          </table:table-cell>
          <table:table-cell table:number-columns-repeated="1014"/>
        </table:table-row>
        <table:table-row table:style-name="ro10">
          <table:table-cell table:style-name="ce11" office:value-type="float" office:value="144">
            <text:p>144</text:p>
          </table:table-cell>
          <table:table-cell table:style-name="ce24" office:value-type="string">
            <text:p>57:14:0040501:361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627">
            <text:p>62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744.1">
            <text:p>17 744,10</text:p>
          </table:table-cell>
          <table:table-cell table:style-name="ce59" office:value-type="float" office:value="28.3">
            <text:p>28,30</text:p>
          </table:table-cell>
          <table:table-cell table:number-columns-repeated="1014"/>
        </table:table-row>
        <table:table-row table:style-name="ro10">
          <table:table-cell table:style-name="ce11" office:value-type="float" office:value="145">
            <text:p>145</text:p>
          </table:table-cell>
          <table:table-cell table:style-name="ce24" office:value-type="string">
            <text:p>57:20:0000000:3941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160</text:p>
          </table:table-cell>
          <table:table-cell table:style-name="ce43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100">
            <text:p>56 100,00</text:p>
          </table:table-cell>
          <table:table-cell table:style-name="ce59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1" office:value-type="float" office:value="146">
            <text:p>146</text:p>
          </table:table-cell>
          <table:table-cell table:style-name="ce24" office:value-type="string">
            <text:p>57:20:0000000:3942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160</text:p>
          </table:table-cell>
          <table:table-cell table:style-name="ce43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100">
            <text:p>56 100,00</text:p>
          </table:table-cell>
          <table:table-cell table:style-name="ce59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1" office:value-type="float" office:value="147">
            <text:p>147</text:p>
          </table:table-cell>
          <table:table-cell table:style-name="ce24" office:value-type="string">
            <text:p>57:20:0000000:394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160</text:p>
          </table:table-cell>
          <table:table-cell table:style-name="ce43" office:value-type="float" office:value="13702">
            <text:p>1370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3168.68">
            <text:p>73 168,68</text:p>
          </table:table-cell>
          <table:table-cell table:style-name="ce59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1" office:value-type="float" office:value="148">
            <text:p>148</text:p>
          </table:table-cell>
          <table:table-cell table:style-name="ce24" office:value-type="string">
            <text:p>57:21:0040201:404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80650">
            <text:p>806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39542.5">
            <text:p>439 542,50</text:p>
          </table:table-cell>
          <table:table-cell table:style-name="ce59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1" office:value-type="float" office:value="149">
            <text:p>149</text:p>
          </table:table-cell>
          <table:table-cell table:style-name="ce24" office:value-type="string">
            <text:p>57:21:0040201:5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010</text:p>
          </table:table-cell>
          <table:table-cell table:style-name="ce43" office:value-type="float" office:value="430784">
            <text:p>43078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47772.8">
            <text:p>2 347 772,80</text:p>
          </table:table-cell>
          <table:table-cell table:style-name="ce59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1" office:value-type="float" office:value="150">
            <text:p>150</text:p>
          </table:table-cell>
          <table:table-cell table:style-name="ce24" office:value-type="string">
            <text:p>57:25:0000000:6131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18">
            <text:p>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8604.5">
            <text:p>48 604,50</text:p>
          </table:table-cell>
          <table:table-cell table:style-name="ce59" office:value-type="float" office:value="2700.25">
            <text:p>2 700,25</text:p>
          </table:table-cell>
          <table:table-cell table:number-columns-repeated="1014"/>
        </table:table-row>
        <table:table-row table:style-name="ro10">
          <table:table-cell table:style-name="ce11" office:value-type="float" office:value="151">
            <text:p>151</text:p>
          </table:table-cell>
          <table:table-cell table:style-name="ce24" office:value-type="string">
            <text:p>57:25:0010146:20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495">
            <text:p>249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895331.7">
            <text:p>6 895 331,70</text:p>
          </table:table-cell>
          <table:table-cell table:style-name="ce59" office:value-type="float" office:value="2763.66">
            <text:p>2 763,66</text:p>
          </table:table-cell>
          <table:table-cell table:number-columns-repeated="1014"/>
        </table:table-row>
        <table:table-row table:style-name="ro10">
          <table:table-cell table:style-name="ce11" office:value-type="float" office:value="152">
            <text:p>152</text:p>
          </table:table-cell>
          <table:table-cell table:style-name="ce24" office:value-type="string">
            <text:p>57:25:0010154:2181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71</text:p>
          </table:table-cell>
          <table:table-cell table:style-name="ce43" office:value-type="float" office:value="21640">
            <text:p>2164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7172819.6">
            <text:p>47 172 819,60</text:p>
          </table:table-cell>
          <table:table-cell table:style-name="ce59" office:value-type="float" office:value="2179.89">
            <text:p>2 179,89</text:p>
          </table:table-cell>
          <table:table-cell table:number-columns-repeated="1014"/>
        </table:table-row>
        <table:table-row table:style-name="ro10">
          <table:table-cell table:style-name="ce11" office:value-type="float" office:value="153">
            <text:p>153</text:p>
          </table:table-cell>
          <table:table-cell table:style-name="ce24" office:value-type="string">
            <text:p>57:25:0010316:835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3620.92">
            <text:p>63 620,92</text:p>
          </table:table-cell>
          <table:table-cell table:style-name="ce59" office:value-type="float" office:value="2891.86">
            <text:p>2 891,86</text:p>
          </table:table-cell>
          <table:table-cell table:number-columns-repeated="1014"/>
        </table:table-row>
        <table:table-row table:style-name="ro10">
          <table:table-cell table:style-name="ce11" office:value-type="float" office:value="154">
            <text:p>154</text:p>
          </table:table-cell>
          <table:table-cell table:style-name="ce24" office:value-type="string">
            <text:p>57:25:0010709:1316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2237.68">
            <text:p>52 237,68</text:p>
          </table:table-cell>
          <table:table-cell table:style-name="ce59" office:value-type="float" office:value="2374.44">
            <text:p>2 374,44</text:p>
          </table:table-cell>
          <table:table-cell table:number-columns-repeated="1014"/>
        </table:table-row>
        <table:table-row table:style-name="ro10">
          <table:table-cell table:style-name="ce11" office:value-type="float" office:value="155">
            <text:p>155</text:p>
          </table:table-cell>
          <table:table-cell table:style-name="ce24" office:value-type="string">
            <text:p>57:25:0010727:1015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7374">
            <text:p>737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714583.92">
            <text:p>15 714 583,92</text:p>
          </table:table-cell>
          <table:table-cell table:style-name="ce59" office:value-type="float" office:value="2131.08">
            <text:p>2 131,08</text:p>
          </table:table-cell>
          <table:table-cell table:number-columns-repeated="1014"/>
        </table:table-row>
        <table:table-row table:style-name="ro10">
          <table:table-cell table:style-name="ce11" office:value-type="float" office:value="156">
            <text:p>156</text:p>
          </table:table-cell>
          <table:table-cell table:style-name="ce24" office:value-type="string">
            <text:p>57:25:0010727:106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4400">
            <text:p>440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957596">
            <text:p>9 957 596,00</text:p>
          </table:table-cell>
          <table:table-cell table:style-name="ce59" office:value-type="float" office:value="2263.09">
            <text:p>2 263,09</text:p>
          </table:table-cell>
          <table:table-cell table:number-columns-repeated="1014"/>
        </table:table-row>
        <table:table-row table:style-name="ro10">
          <table:table-cell table:style-name="ce11" office:value-type="float" office:value="157">
            <text:p>157</text:p>
          </table:table-cell>
          <table:table-cell table:style-name="ce24" office:value-type="string">
            <text:p>57:25:0010727:19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591">
            <text:p>59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16425.75">
            <text:p>1 216 425,75</text:p>
          </table:table-cell>
          <table:table-cell table:style-name="ce59" office:value-type="float" office:value="2058.25">
            <text:p>2 058,25</text:p>
          </table:table-cell>
          <table:table-cell table:number-columns-repeated="1014"/>
        </table:table-row>
        <table:table-row table:style-name="ro10">
          <table:table-cell table:style-name="ce11" office:value-type="float" office:value="158">
            <text:p>158</text:p>
          </table:table-cell>
          <table:table-cell table:style-name="ce24" office:value-type="string">
            <text:p>57:25:0010727:921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423">
            <text:p>4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52057.36">
            <text:p>852 057,36</text:p>
          </table:table-cell>
          <table:table-cell table:style-name="ce59" office:value-type="float" office:value="2014.32">
            <text:p>2 014,32</text:p>
          </table:table-cell>
          <table:table-cell table:number-columns-repeated="1014"/>
        </table:table-row>
        <table:table-row table:style-name="ro10">
          <table:table-cell table:style-name="ce11" office:value-type="float" office:value="159">
            <text:p>159</text:p>
          </table:table-cell>
          <table:table-cell table:style-name="ce24" office:value-type="string">
            <text:p>57:25:0020804:800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2849.25">
            <text:p>52 849,25</text:p>
          </table:table-cell>
          <table:table-cell table:style-name="ce59" office:value-type="float" office:value="2113.97">
            <text:p>2 113,97</text:p>
          </table:table-cell>
          <table:table-cell table:number-columns-repeated="1014"/>
        </table:table-row>
        <table:table-row table:style-name="ro10">
          <table:table-cell table:style-name="ce11" office:value-type="float" office:value="160">
            <text:p>160</text:p>
          </table:table-cell>
          <table:table-cell table:style-name="ce24" office:value-type="string">
            <text:p>57:25:0021533:2566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101348">
            <text:p>10134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6957690.56">
            <text:p>216 957 690,56</text:p>
          </table:table-cell>
          <table:table-cell table:style-name="ce59" office:value-type="float" office:value="2140.72">
            <text:p>2 140,72</text:p>
          </table:table-cell>
          <table:table-cell table:number-columns-repeated="1014"/>
        </table:table-row>
        <table:table-row table:style-name="ro10">
          <table:table-cell table:style-name="ce11" office:value-type="float" office:value="161">
            <text:p>161</text:p>
          </table:table-cell>
          <table:table-cell table:style-name="ce24" office:value-type="string">
            <text:p>57:25:0031434:3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60</text:p>
          </table:table-cell>
          <table:table-cell table:style-name="ce43" office:value-type="float" office:value="890">
            <text:p>890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32487.7">
            <text:p>2 932 487,70</text:p>
          </table:table-cell>
          <table:table-cell table:style-name="ce59" office:value-type="float" office:value="3294.93">
            <text:p>3 294,93</text:p>
          </table:table-cell>
          <table:table-cell table:number-columns-repeated="1014"/>
        </table:table-row>
        <table:table-row table:style-name="ro10">
          <table:table-cell table:style-name="ce11" office:value-type="float" office:value="162">
            <text:p>162</text:p>
          </table:table-cell>
          <table:table-cell table:style-name="ce24" office:value-type="string">
            <text:p>57:25:0040237:241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59556">
            <text:p>5955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0965430.68">
            <text:p>130 965 430,68</text:p>
          </table:table-cell>
          <table:table-cell table:style-name="ce59" office:value-type="float" office:value="2199.03">
            <text:p>2 199,03</text:p>
          </table:table-cell>
          <table:table-cell table:number-columns-repeated="1014"/>
        </table:table-row>
        <table:table-row table:style-name="ro10">
          <table:table-cell table:style-name="ce11" office:value-type="float" office:value="163">
            <text:p>163</text:p>
          </table:table-cell>
          <table:table-cell table:style-name="ce24" office:value-type="string">
            <text:p>57:25:0040321:2664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4:092</text:p>
          </table:table-cell>
          <table:table-cell table:style-name="ce43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1783.62">
            <text:p>31 783,62</text:p>
          </table:table-cell>
          <table:table-cell table:style-name="ce59" office:value-type="float" office:value="1444.71">
            <text:p>1 444,71</text:p>
          </table:table-cell>
          <table:table-cell table:number-columns-repeated="1014"/>
        </table:table-row>
        <table:table-row table:style-name="ro10">
          <table:table-cell table:style-name="ce11" office:value-type="float" office:value="164">
            <text:p>164</text:p>
          </table:table-cell>
          <table:table-cell table:style-name="ce24" office:value-type="string">
            <text:p>57:26:0010407:1890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1472">
            <text:p>147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09539.84">
            <text:p>409 539,84</text:p>
          </table:table-cell>
          <table:table-cell table:style-name="ce59" office:value-type="float" office:value="278.22">
            <text:p>278,22</text:p>
          </table:table-cell>
          <table:table-cell table:number-columns-repeated="1014"/>
        </table:table-row>
        <table:table-row table:style-name="ro10">
          <table:table-cell table:style-name="ce11" office:value-type="float" office:value="165">
            <text:p>165</text:p>
          </table:table-cell>
          <table:table-cell table:style-name="ce24" office:value-type="string">
            <text:p>57:01:0160101:47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465">
            <text:p>14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680.85">
            <text:p>56 680,85</text:p>
          </table:table-cell>
          <table:table-cell table:style-name="ce59" office:value-type="float" office:value="38.69">
            <text:p>38,69</text:p>
          </table:table-cell>
          <table:table-cell table:number-columns-repeated="1014"/>
        </table:table-row>
        <table:table-row table:style-name="ro10">
          <table:table-cell table:style-name="ce11" office:value-type="float" office:value="166">
            <text:p>166</text:p>
          </table:table-cell>
          <table:table-cell table:style-name="ce24" office:value-type="string">
            <text:p>57:02:0750101:19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3:011</text:p>
          </table:table-cell>
          <table:table-cell table:style-name="ce43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8900">
            <text:p>88 900,00</text:p>
          </table:table-cell>
          <table:table-cell table:style-name="ce59" office:value-type="float" office:value="17.78">
            <text:p>17,78</text:p>
          </table:table-cell>
          <table:table-cell table:number-columns-repeated="1014"/>
        </table:table-row>
        <table:table-row table:style-name="ro10">
          <table:table-cell table:style-name="ce11" office:value-type="float" office:value="167">
            <text:p>167</text:p>
          </table:table-cell>
          <table:table-cell table:style-name="ce24" office:value-type="string">
            <text:p>57:06:0010204:262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809">
            <text:p>8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86451.21">
            <text:p>386 451,21</text:p>
          </table:table-cell>
          <table:table-cell table:style-name="ce59" office:value-type="float" office:value="477.69">
            <text:p>477,69</text:p>
          </table:table-cell>
          <table:table-cell table:number-columns-repeated="1014"/>
        </table:table-row>
        <table:table-row table:style-name="ro10">
          <table:table-cell table:style-name="ce11" office:value-type="float" office:value="168">
            <text:p>168</text:p>
          </table:table-cell>
          <table:table-cell table:style-name="ce24" office:value-type="string">
            <text:p>57:06:0010204:26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20">
            <text:p>1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7316.8">
            <text:p>57 316,80</text:p>
          </table:table-cell>
          <table:table-cell table:style-name="ce59" office:value-type="float" office:value="477.64">
            <text:p>477,64</text:p>
          </table:table-cell>
          <table:table-cell table:number-columns-repeated="1014"/>
        </table:table-row>
        <table:table-row table:style-name="ro10">
          <table:table-cell table:style-name="ce11" office:value-type="float" office:value="169">
            <text:p>169</text:p>
          </table:table-cell>
          <table:table-cell table:style-name="ce24" office:value-type="string">
            <text:p>57:09:0770101:359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3:011</text:p>
          </table:table-cell>
          <table:table-cell table:style-name="ce43" office:value-type="float" office:value="17398">
            <text:p>1739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67271.78">
            <text:p>367 271,78</text:p>
          </table:table-cell>
          <table:table-cell table:style-name="ce59" office:value-type="float" office:value="21.11">
            <text:p>21,11</text:p>
          </table:table-cell>
          <table:table-cell table:number-columns-repeated="1014"/>
        </table:table-row>
        <table:table-row table:style-name="ro10">
          <table:table-cell table:style-name="ce11" office:value-type="float" office:value="170">
            <text:p>170</text:p>
          </table:table-cell>
          <table:table-cell table:style-name="ce24" office:value-type="string">
            <text:p>57:10:0000000:2282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600">
            <text:p>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5516">
            <text:p>165 516,00</text:p>
          </table:table-cell>
          <table:table-cell table:style-name="ce59" office:value-type="float" office:value="275.86">
            <text:p>275,86</text:p>
          </table:table-cell>
          <table:table-cell table:number-columns-repeated="1014"/>
        </table:table-row>
        <table:table-row table:style-name="ro10">
          <table:table-cell table:style-name="ce11" office:value-type="float" office:value="171">
            <text:p>171</text:p>
          </table:table-cell>
          <table:table-cell table:style-name="ce24" office:value-type="string">
            <text:p>57:10:0030801:1709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981">
            <text:p>198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5846.15">
            <text:p>255 846,15</text:p>
          </table:table-cell>
          <table:table-cell table:style-name="ce59" office:value-type="float" office:value="129.15">
            <text:p>129,15</text:p>
          </table:table-cell>
          <table:table-cell table:number-columns-repeated="1014"/>
        </table:table-row>
        <table:table-row table:style-name="ro10">
          <table:table-cell table:style-name="ce11" office:value-type="float" office:value="172">
            <text:p>172</text:p>
          </table:table-cell>
          <table:table-cell table:style-name="ce24" office:value-type="string">
            <text:p>57:10:0530101:82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3449">
            <text:p>344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21599.78">
            <text:p>721 599,78</text:p>
          </table:table-cell>
          <table:table-cell table:style-name="ce59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1" office:value-type="float" office:value="173">
            <text:p>173</text:p>
          </table:table-cell>
          <table:table-cell table:style-name="ce24" office:value-type="string">
            <text:p>57:10:1090101:2795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71</text:p>
          </table:table-cell>
          <table:table-cell table:style-name="ce43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6897.56">
            <text:p>36 897,56</text:p>
          </table:table-cell>
          <table:table-cell table:style-name="ce59" office:value-type="float" office:value="1317.77">
            <text:p>1 317,77</text:p>
          </table:table-cell>
          <table:table-cell table:number-columns-repeated="1014"/>
        </table:table-row>
        <table:table-row table:style-name="ro10">
          <table:table-cell table:style-name="ce11" office:value-type="float" office:value="174">
            <text:p>174</text:p>
          </table:table-cell>
          <table:table-cell table:style-name="ce24" office:value-type="string">
            <text:p>57:10:2120101:142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754">
            <text:p>175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1104.84">
            <text:p>241 104,84</text:p>
          </table:table-cell>
          <table:table-cell table:style-name="ce59" office:value-type="float" office:value="137.46">
            <text:p>13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175">
            <text:p>175</text:p>
          </table:table-cell>
          <table:table-cell table:style-name="ce24" office:value-type="string">
            <text:p>57:10:2490101:1786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958">
            <text:p>9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4470.04">
            <text:p>294 470,04</text:p>
          </table:table-cell>
          <table:table-cell table:style-name="ce59" office:value-type="float" office:value="307.38">
            <text:p>307,38</text:p>
          </table:table-cell>
          <table:table-cell table:number-columns-repeated="1014"/>
        </table:table-row>
        <table:table-row table:style-name="ro10">
          <table:table-cell table:style-name="ce11" office:value-type="float" office:value="176">
            <text:p>176</text:p>
          </table:table-cell>
          <table:table-cell table:style-name="ce24" office:value-type="string">
            <text:p>57:11:0000000:1807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1:000</text:p>
          </table:table-cell>
          <table:table-cell table:style-name="ce43" office:value-type="float" office:value="44467">
            <text:p>4446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2552.26">
            <text:p>212 552,26</text:p>
          </table:table-cell>
          <table:table-cell table:style-name="ce59" office:value-type="float" office:value="4.78">
            <text:p>4,78</text:p>
          </table:table-cell>
          <table:table-cell table:number-columns-repeated="1014"/>
        </table:table-row>
        <table:table-row table:style-name="ro10">
          <table:table-cell table:style-name="ce11" office:value-type="float" office:value="177">
            <text:p>177</text:p>
          </table:table-cell>
          <table:table-cell table:style-name="ce24" office:value-type="string">
            <text:p>57:15:1030101:89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460">
            <text:p>51 460,00</text:p>
          </table:table-cell>
          <table:table-cell table:style-name="ce59" office:value-type="float" office:value="51.46">
            <text:p>51,46</text:p>
          </table:table-cell>
          <table:table-cell table:number-columns-repeated="1014"/>
        </table:table-row>
        <table:table-row table:style-name="ro10">
          <table:table-cell table:style-name="ce11" office:value-type="float" office:value="178">
            <text:p>178</text:p>
          </table:table-cell>
          <table:table-cell table:style-name="ce24" office:value-type="string">
            <text:p>57:17:0380101:332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9500">
            <text:p>79 50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79">
            <text:p>179</text:p>
          </table:table-cell>
          <table:table-cell table:style-name="ce24" office:value-type="string">
            <text:p>57:17:0380101:33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9500">
            <text:p>79 50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0">
            <text:p>180</text:p>
          </table:table-cell>
          <table:table-cell table:style-name="ce24" office:value-type="string">
            <text:p>57:17:0380101:334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9500">
            <text:p>79 50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1">
            <text:p>181</text:p>
          </table:table-cell>
          <table:table-cell table:style-name="ce24" office:value-type="string">
            <text:p>57:17:0380101:335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200">
            <text:p>1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3600">
            <text:p>63 60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2">
            <text:p>182</text:p>
          </table:table-cell>
          <table:table-cell table:style-name="ce24" office:value-type="string">
            <text:p>57:17:0380101:336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9500">
            <text:p>79 50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3">
            <text:p>183</text:p>
          </table:table-cell>
          <table:table-cell table:style-name="ce24" office:value-type="string">
            <text:p>57:17:0380101:337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9500">
            <text:p>79 50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4">
            <text:p>184</text:p>
          </table:table-cell>
          <table:table-cell table:style-name="ce24" office:value-type="string">
            <text:p>57:17:0380101:33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305">
            <text:p>130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9165">
            <text:p>69 165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5">
            <text:p>185</text:p>
          </table:table-cell>
          <table:table-cell table:style-name="ce24" office:value-type="string">
            <text:p>57:17:0380101:339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787">
            <text:p>178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4711">
            <text:p>94 711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6">
            <text:p>186</text:p>
          </table:table-cell>
          <table:table-cell table:style-name="ce24" office:value-type="string">
            <text:p>57:17:0380101:340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881">
            <text:p>188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9693">
            <text:p>99 693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7">
            <text:p>187</text:p>
          </table:table-cell>
          <table:table-cell table:style-name="ce24" office:value-type="string">
            <text:p>57:17:0380101:341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9500">
            <text:p>79 50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8">
            <text:p>188</text:p>
          </table:table-cell>
          <table:table-cell table:style-name="ce24" office:value-type="string">
            <text:p>57:17:0380101:342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787">
            <text:p>178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4711">
            <text:p>94 711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89">
            <text:p>189</text:p>
          </table:table-cell>
          <table:table-cell table:style-name="ce24" office:value-type="string">
            <text:p>57:17:0380101:34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371">
            <text:p>137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2663">
            <text:p>72 663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90">
            <text:p>190</text:p>
          </table:table-cell>
          <table:table-cell table:style-name="ce24" office:value-type="string">
            <text:p>57:17:0380101:344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860">
            <text:p>18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8580">
            <text:p>98 58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91">
            <text:p>191</text:p>
          </table:table-cell>
          <table:table-cell table:style-name="ce24" office:value-type="string">
            <text:p>57:17:0380101:345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870">
            <text:p>18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9110">
            <text:p>99 11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92">
            <text:p>192</text:p>
          </table:table-cell>
          <table:table-cell table:style-name="ce24" office:value-type="string">
            <text:p>57:17:0380101:346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870">
            <text:p>18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9110">
            <text:p>99 110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93">
            <text:p>193</text:p>
          </table:table-cell>
          <table:table-cell table:style-name="ce24" office:value-type="string">
            <text:p>57:17:0380101:347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10</text:p>
          </table:table-cell>
          <table:table-cell table:style-name="ce43" office:value-type="float" office:value="1921">
            <text:p>19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1813">
            <text:p>101 813,00</text:p>
          </table:table-cell>
          <table:table-cell table:style-name="ce59" office:value-type="float" office:value="53">
            <text:p>53,00</text:p>
          </table:table-cell>
          <table:table-cell table:number-columns-repeated="1014"/>
        </table:table-row>
        <table:table-row table:style-name="ro10">
          <table:table-cell table:style-name="ce11" office:value-type="float" office:value="194">
            <text:p>194</text:p>
          </table:table-cell>
          <table:table-cell table:style-name="ce24" office:value-type="string">
            <text:p>57:19:0010204:769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50</text:p>
          </table:table-cell>
          <table:table-cell table:style-name="ce43" office:value-type="float" office:value="1832">
            <text:p>1832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118.72">
            <text:p>1 339 118,72</text:p>
          </table:table-cell>
          <table:table-cell table:style-name="ce59" office:value-type="float" office:value="730.96">
            <text:p>730,96</text:p>
          </table:table-cell>
          <table:table-cell table:number-columns-repeated="1014"/>
        </table:table-row>
        <table:table-row table:style-name="ro10">
          <table:table-cell table:style-name="ce11" office:value-type="float" office:value="195">
            <text:p>195</text:p>
          </table:table-cell>
          <table:table-cell table:style-name="ce24" office:value-type="string">
            <text:p>57:19:0710101:607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10000">
            <text:p>10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6900">
            <text:p>376 900,00</text:p>
          </table:table-cell>
          <table:table-cell table:style-name="ce59" office:value-type="float" office:value="37.69">
            <text:p>37,69</text:p>
          </table:table-cell>
          <table:table-cell table:number-columns-repeated="1014"/>
        </table:table-row>
        <table:table-row table:style-name="ro10">
          <table:table-cell table:style-name="ce11" office:value-type="float" office:value="196">
            <text:p>196</text:p>
          </table:table-cell>
          <table:table-cell table:style-name="ce24" office:value-type="string">
            <text:p>57:19:0710101:60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4500">
            <text:p>4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9605">
            <text:p>169 605,00</text:p>
          </table:table-cell>
          <table:table-cell table:style-name="ce59" office:value-type="float" office:value="37.69">
            <text:p>37,69</text:p>
          </table:table-cell>
          <table:table-cell table:number-columns-repeated="1014"/>
        </table:table-row>
        <table:table-row table:style-name="ro10">
          <table:table-cell table:style-name="ce11" office:value-type="float" office:value="197">
            <text:p>197</text:p>
          </table:table-cell>
          <table:table-cell table:style-name="ce24" office:value-type="string">
            <text:p>57:20:0510101:388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4269">
            <text:p>42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4889.86">
            <text:p>144 889,86</text:p>
          </table:table-cell>
          <table:table-cell table:style-name="ce59" office:value-type="float" office:value="33.94">
            <text:p>33,94</text:p>
          </table:table-cell>
          <table:table-cell table:number-columns-repeated="1014"/>
        </table:table-row>
        <table:table-row table:style-name="ro10">
          <table:table-cell table:style-name="ce11" office:value-type="float" office:value="198">
            <text:p>198</text:p>
          </table:table-cell>
          <table:table-cell table:style-name="ce24" office:value-type="string">
            <text:p>57:21:0120101:981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2:020</text:p>
          </table:table-cell>
          <table:table-cell table:style-name="ce43" office:value-type="float" office:value="2772">
            <text:p>277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9785.04">
            <text:p>129 785,04</text:p>
          </table:table-cell>
          <table:table-cell table:style-name="ce59" office:value-type="float" office:value="46.82">
            <text:p>46,82</text:p>
          </table:table-cell>
          <table:table-cell table:number-columns-repeated="1014"/>
        </table:table-row>
        <table:table-row table:style-name="ro10">
          <table:table-cell table:style-name="ce11" office:value-type="float" office:value="199">
            <text:p>199</text:p>
          </table:table-cell>
          <table:table-cell table:style-name="ce24" office:value-type="string">
            <text:p>57:22:0000000:1607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07:020</text:p>
          </table:table-cell>
          <table:table-cell table:style-name="ce43" office:value-type="float" office:value="30219">
            <text:p>3021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59755.44">
            <text:p>959 755,44</text:p>
          </table:table-cell>
          <table:table-cell table:style-name="ce59" office:value-type="float" office:value="31.76">
            <text:p>3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200">
            <text:p>200</text:p>
          </table:table-cell>
          <table:table-cell table:style-name="ce24" office:value-type="string">
            <text:p>57:26:0010326:1103</text:p>
          </table:table-cell>
          <table:table-cell table:style-name="ce36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3" office:value-type="string">
            <text:p>13:021</text:p>
          </table:table-cell>
          <table:table-cell table:style-name="ce43" office:value-type="float" office:value="440">
            <text:p>44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0897.6">
            <text:p>110 897,60</text:p>
          </table:table-cell>
          <table:table-cell table:style-name="ce59" office:value-type="float" office:value="252.04">
            <text:p>252,04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5"/>
          <table:table-cell table:style-name="ce37" table:number-columns-repeated="2"/>
          <table:table-cell table:style-name="ce44" table:number-columns-repeated="2"/>
          <table:table-cell table:style-name="ce49"/>
          <table:table-cell table:style-name="ce50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12"/>
          <table:table-cell table:style-name="ce26"/>
          <table:table-cell table:style-name="ce38" table:number-columns-repeated="2"/>
          <table:table-cell table:style-name="ce45" table:number-columns-repeated="2"/>
          <table:table-cell table:style-name="ce50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7" office:value-type="string">
            <text:p>57:19:0000000:80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7" office:value-type="string">
            <text:p>57:19:0000000:80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7" office:value-type="string">
            <text:p>57:25:0010511:9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7" office:value-type="string">
            <text:p>57:11:1030101:43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7" office:value-type="string">
            <text:p>57:27:0020638:71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7" office:value-type="string">
            <text:p>57:10:1320101:137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7" office:value-type="string">
            <text:p>57:06:0510101:37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7" office:value-type="string">
            <text:p>57:25:0010508:1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8" office:value-type="string">
            <text:p>57:14:0040501:37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8" office:value-type="string">
            <text:p>57:16:0630101:26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8" office:value-type="string">
            <text:p>57:17:0000000:65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8" office:value-type="string">
            <text:p>57:06:0010204:10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8" office:value-type="string">
            <text:p>57:10:0530101:32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8" office:value-type="string">
            <text:p>57:19:0010204:24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8" office:value-type="string">
            <text:p>57:25:0000000:612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8" office:value-type="string">
            <text:p>57:25:0010326:17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8" office:value-type="string">
            <text:p>57:25:0010709:130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8" office:value-type="string">
            <text:p>57:25:0020804:5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8" office:value-type="string">
            <text:p>57:25:0030410:5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8" office:value-type="string">
            <text:p>57:25:0040225:133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8" office:value-type="string">
            <text:p>57:25:0040321:263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8" office:value-type="string">
            <text:p>57:10:0040101:960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8" office:value-type="string">
            <text:p>57:19:0000000:40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8" office:value-type="string">
            <text:p>57:25:0030627: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9" office:value-type="string">
            <text:p>57:25:0040221:6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9" office:value-type="string">
            <text:p>57:25:0020422:95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9" office:value-type="string">
            <text:p>57:26:0010410:46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9" office:value-type="string">
            <text:p>57:26:0010410:46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9" office:value-type="string">
            <text:p>57:10:1030101:6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9" office:value-type="string">
            <text:p>57:25:0010407:20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30" office:value-type="string">
            <text:p>57:03:0150101:13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30" office:value-type="string">
            <text:p>57:06:0030901:13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30" office:value-type="string">
            <text:p>57:07:0040301:1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30" office:value-type="string">
            <text:p>57:08:0000000:67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30" office:value-type="string">
            <text:p>57:09:0020201:34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30" office:value-type="string">
            <text:p>57:09:0050201:3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30" office:value-type="string">
            <text:p>57:09:0050201:41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30" office:value-type="string">
            <text:p>57:09:0050201:47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30" office:value-type="string">
            <text:p>57:09:0050201:47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30" office:value-type="string">
            <text:p>57:10:0010901:45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30" office:value-type="string">
            <text:p>57:10:0020201:1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30" office:value-type="string">
            <text:p>57:10:0050101:231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30" office:value-type="string">
            <text:p>57:10:0050101:232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30" office:value-type="string">
            <text:p>57:10:0050101:534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30" office:value-type="string">
            <text:p>57:10:0050201:2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30" office:value-type="string">
            <text:p>57:17:0000000:104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30" office:value-type="string">
            <text:p>57:20:0050301:16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30" office:value-type="string">
            <text:p>57:20:0050301:16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30" office:value-type="string">
            <text:p>57:20:0050301:17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30" office:value-type="string">
            <text:p>57:20:0050301:17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30" office:value-type="string">
            <text:p>57:20:0050301:19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30" office:value-type="string">
            <text:p>57:20:0050301:2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30" office:value-type="string">
            <text:p>57:20:0050301:6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30" office:value-type="string">
            <text:p>57:20:0050301:8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30" office:value-type="string">
            <text:p>57:20:0050301:8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30" office:value-type="string">
            <text:p>57:21:0030301:6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30" office:value-type="string">
            <text:p>57:23:0030101:28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30" office:value-type="string">
            <text:p>57:24:0190101:12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30" office:value-type="string">
            <text:p>57:24:0190101:2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30" office:value-type="string">
            <text:p>57:24:0190101: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30" office:value-type="string">
            <text:p>57:24:0460101:11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30" office:value-type="string">
            <text:p>57:25:0000000:1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30" office:value-type="string">
            <text:p>57:25:0010603:15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30" office:value-type="string">
            <text:p>57:25:0010604:160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30" office:value-type="string">
            <text:p>57:25:0020111: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30" office:value-type="string">
            <text:p>57:25:0020119:2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30" office:value-type="string">
            <text:p>57:25:0020805:61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30" office:value-type="string">
            <text:p>57:25:0020904:25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30" office:value-type="string">
            <text:p>57:25:0021205:144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30" office:value-type="string">
            <text:p>57:25:0021305:8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30" office:value-type="string">
            <text:p>57:25:0021503:1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30" office:value-type="string">
            <text:p>57:25:0021533:99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30" office:value-type="string">
            <text:p>57:25:0030116:4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30" office:value-type="string">
            <text:p>57:25:0030410:1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30" office:value-type="string">
            <text:p>57:25:0030627: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30" office:value-type="string">
            <text:p>57:25:0030723:4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30" office:value-type="string">
            <text:p>57:25:0030750:1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30" office:value-type="string">
            <text:p>57:25:0030952:1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30" office:value-type="string">
            <text:p>57:25:0031201:53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30" office:value-type="string">
            <text:p>57:25:0031460:1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30" office:value-type="string">
            <text:p>57:25:0040103:38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30" office:value-type="string">
            <text:p>57:25:0040311:302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30" office:value-type="string">
            <text:p>57:25:0040410:13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30" office:value-type="string">
            <text:p>57:26:0010207:4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30" office:value-type="string">
            <text:p>57:26:0010407:3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30" office:value-type="string">
            <text:p>57:26:0010410:24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30" office:value-type="string">
            <text:p>57:26:0010412:1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30" office:value-type="string">
            <text:p>57:26:0010412:289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30" office:value-type="string">
            <text:p>57:26:0010412:8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30" office:value-type="string">
            <text:p>57:26:0010417:196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30" office:value-type="string">
            <text:p>57:26:0010902:11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30" office:value-type="string">
            <text:p>57:27:0020308:59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30" office:value-type="string">
            <text:p>57:00:0000000:610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30" office:value-type="string">
            <text:p>57:01:1000101: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30" office:value-type="string">
            <text:p>57:01:1380101:56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30" office:value-type="string">
            <text:p>57:02:0930101:13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30" office:value-type="string">
            <text:p>57:02:1060101:1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30" office:value-type="string">
            <text:p>57:02:1060101: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30" office:value-type="string">
            <text:p>57:03:0210101:1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30" office:value-type="string">
            <text:p>57:04:0370101:1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30" office:value-type="string">
            <text:p>57:06:0010205:53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30" office:value-type="string">
            <text:p>57:07:0040301:13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30" office:value-type="string">
            <text:p>57:09:0400101:85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30" office:value-type="string">
            <text:p>57:10:0020101:391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30" office:value-type="string">
            <text:p>57:10:0023601:1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30" office:value-type="string">
            <text:p>57:10:0030801:621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30" office:value-type="string">
            <text:p>57:10:0050101:236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30" office:value-type="string">
            <text:p>57:10:0480101:22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30" office:value-type="string">
            <text:p>57:10:0530101: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30" office:value-type="string">
            <text:p>57:10:0570101:34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30" office:value-type="string">
            <text:p>57:10:0960101:55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30" office:value-type="string">
            <text:p>57:10:1000101:46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30" office:value-type="string">
            <text:p>57:10:1100101:108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30" office:value-type="string">
            <text:p>57:10:1150101:9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30" office:value-type="string">
            <text:p>57:10:1160101:11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30" office:value-type="string">
            <text:p>57:10:1650101:86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30" office:value-type="string">
            <text:p>57:10:1910401:76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30" office:value-type="string">
            <text:p>57:10:1970101: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30" office:value-type="string">
            <text:p>57:10:2320101:6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30" office:value-type="string">
            <text:p>57:11:0710101:6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30" office:value-type="string">
            <text:p>57:13:0810101:4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30" office:value-type="string">
            <text:p>57:15:0230101:1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30" office:value-type="string">
            <text:p>57:15:0620101:73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30" office:value-type="string">
            <text:p>57:15:0650102:26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30" office:value-type="string">
            <text:p>57:15:0890101:9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30" office:value-type="string">
            <text:p>57:15:1000101:11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30" office:value-type="string">
            <text:p>57:15:1000101:8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30" office:value-type="string">
            <text:p>57:17:0110101:2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30" office:value-type="string">
            <text:p>57:17:0650101:2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30" office:value-type="string">
            <text:p>57:17:0900101:51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30" office:value-type="string">
            <text:p>57:18:0600101: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30" office:value-type="string">
            <text:p>57:19:0000000:183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30" office:value-type="string">
            <text:p>57:19:0000000:187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30" office:value-type="string">
            <text:p>57:19:0790101:58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30" office:value-type="string">
            <text:p>57:21:0120101:97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30" office:value-type="string">
            <text:p>57:22:0590101:5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30" office:value-type="string">
            <text:p>57:22:0790101:1152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30" office:value-type="string">
            <text:p>57:22:1110101:8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30" office:value-type="string">
            <text:p>57:22:1510101:3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30" office:value-type="string">
            <text:p>57:23:1200201:97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30" office:value-type="string">
            <text:p>57:09:0000000:270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30" office:value-type="string">
            <text:p>57:18:0000000:183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30" office:value-type="string">
            <text:p>57:18:0000000:184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30" office:value-type="string">
            <text:p>57:18:0000000:185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30" office:value-type="string">
            <text:p>57:18:0000000:186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30" office:value-type="string">
            <text:p>57:24:0330101:999</text:p>
          </table:table-cell>
          <table:table-cell table:style-name="ce35" office:value-type="date" office:date-value="2022-04-18">
            <text:p>18.04.2022</text:p>
          </table:table-cell>
          <table:table-cell table:style-name="ce36" office:value-type="date" office:date-value="2022-04-13">
            <text:p>13.04.2022</text:p>
          </table:table-cell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31"/>
          <table:table-cell table:style-name="ce37" table:number-columns-repeated="2"/>
          <table:table-cell table:style-name="ce46" table:number-columns-repeated="2"/>
          <table:table-cell table:style-name="ce50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B22D2000ADD96051967689BC912304420B359B8F333140151203D957D4B1E111776277EFA789BB892C9924E349BA165ADF18C0AC1469B6772DE2EB75BC20C4A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3"/>
          <table:table-cell table:style-name="ce39" table:number-columns-repeated="2"/>
          <table:table-cell table:style-name="ce14" table:number-columns-repeated="3"/>
          <table:table-cell table:style-name="ce53"/>
          <table:table-cell table:style-name="ce39"/>
          <table:table-cell table:style-name="ce53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4"/>
          <table:table-cell table:style-name="ce40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3" office:value-type="string">
            <text:p>Директор БУ ОО «МР БТИ»</text:p>
          </table:table-cell>
          <table:table-cell table:style-name="ce39" table:number-columns-repeated="2"/>
          <table:table-cell table:style-name="ce14" table:number-columns-repeated="3"/>
          <table:table-cell table:style-name="ce54"/>
          <table:table-cell table:style-name="ce39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5" table:number-rows-repeated="104820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15:2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6T15:20:41.95</dc:date>
    <meta:print-date>2022-03-21T12:14:23Z</meta:print-date>
    <meta:editing-duration>PT10S</meta:editing-duration>
    <meta:editing-cycles>1</meta:editing-cycles>
    <meta:document-statistic meta:table-count="1" meta:cell-count="2617" meta:object-count="0"/>
  </office:meta>
</office:document-meta>
</file>