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285:.$B$1048576]; [.B285])&gt;1;NOT(ISBLANK([.B285]))))" style:apply-style-name="cf1" style:base-cell-address="Лист1.B285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285:.$B$1048576]; [.B285])&gt;1;NOT(ISBLANK([.B285]))))" style:apply-style-name="cf1" style:base-cell-address="Лист1.B285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5:.$B$1048576]; [.B1])+COUNTIF([.$B$1:.$B$11]; [.B1])+COUNTIF([.$B$112:.$B$115]; [.B1])&gt;1;NOT(ISBLANK([.B1]))))" style:apply-style-name="cf1" style:base-cell-address="Лист1.B1"/>
      <style:map style:condition="is-true-formula(AND(COUNTIF([.$B$285:.$B$1048576]; [.B285])&gt;1;NOT(ISBLANK([.B285]))))" style:apply-style-name="cf1" style:base-cell-address="Лист1.B285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8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26</text:span> "<text:span text:style-name="T1"> апре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4.2022 № 165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67">
            <text:p>16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402:38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117.1">
            <text:p>117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62267.11">
            <text:p>5 962 267,11</text:p>
          </table:table-cell>
          <table:table-cell table:style-name="ce52" office:value-type="float" office:value="50916.03">
            <text:p>50 91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219:176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1.7">
            <text:p>11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938">
            <text:p>345 938,00</text:p>
          </table:table-cell>
          <table:table-cell table:style-name="ce52" office:value-type="float" office:value="29567.35">
            <text:p>29 56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6:0010202:64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0.4">
            <text:p>20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745.46">
            <text:p>311 745,46</text:p>
          </table:table-cell>
          <table:table-cell table:style-name="ce52" office:value-type="float" office:value="15281.64">
            <text:p>15 28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110:30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6">
            <text:p>7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8530.46">
            <text:p>538 530,46</text:p>
          </table:table-cell>
          <table:table-cell table:style-name="ce52" office:value-type="float" office:value="7316.99">
            <text:p>7 31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1470101:6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7">
            <text:p>7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655.55">
            <text:p>583 655,55</text:p>
          </table:table-cell>
          <table:table-cell table:style-name="ce52" office:value-type="float" office:value="7609.59">
            <text:p>7 60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4:0370101:106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3">
            <text:p>4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216.69">
            <text:p>215 216,69</text:p>
          </table:table-cell>
          <table:table-cell table:style-name="ce52" office:value-type="float" office:value="4365.45">
            <text:p>4 36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5:0660101:35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9">
            <text:p>6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175.39">
            <text:p>542 175,39</text:p>
          </table:table-cell>
          <table:table-cell table:style-name="ce52" office:value-type="float" office:value="7984.91">
            <text:p>7 98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6:1460101:48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">
            <text:p>1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393.6">
            <text:p>508 393,60</text:p>
          </table:table-cell>
          <table:table-cell table:style-name="ce52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7:0050131:5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3.2">
            <text:p>9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0746">
            <text:p>710 746,00</text:p>
          </table:table-cell>
          <table:table-cell table:style-name="ce52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2:0650101:67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6.6">
            <text:p>10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693.03">
            <text:p>717 693,03</text:p>
          </table:table-cell>
          <table:table-cell table:style-name="ce52" office:value-type="float" office:value="6732.58">
            <text:p>6 73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824:54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8">
            <text:p>6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0161.91">
            <text:p>1 160 161,91</text:p>
          </table:table-cell>
          <table:table-cell table:style-name="ce52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40408:302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3">
            <text:p>20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62886.83">
            <text:p>3 962 886,83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9:0030207:175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4">
            <text:p>2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38.37">
            <text:p>24 438,37</text:p>
          </table:table-cell>
          <table:table-cell table:style-name="ce52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20101:392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9.6">
            <text:p>2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550.78">
            <text:p>228 550,78</text:p>
          </table:table-cell>
          <table:table-cell table:style-name="ce52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1320101:138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6">
            <text:p>2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051.35">
            <text:p>35 051,35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9:0010306:59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7">
            <text:p>2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315.6">
            <text:p>40 315,60</text:p>
          </table:table-cell>
          <table:table-cell table:style-name="ce52" office:value-type="float" office:value="1701.08">
            <text:p>1 7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622:106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8">
            <text:p>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080.89">
            <text:p>79 080,89</text:p>
          </table:table-cell>
          <table:table-cell table:style-name="ce52" office:value-type="float" office:value="3468.46">
            <text:p>3 46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4:0050302:19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390">
            <text:p>3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1630.6">
            <text:p>1 161 630,60</text:p>
          </table:table-cell>
          <table:table-cell table:style-name="ce52" office:value-type="float" office:value="2978.54">
            <text:p>2 9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308:12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02.0</text:p>
          </table:table-cell>
          <table:table-cell table:style-name="ce39" office:value-type="float" office:value="844.4">
            <text:p>84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11622.93">
            <text:p>12 711 622,93</text:p>
          </table:table-cell>
          <table:table-cell table:style-name="ce52" office:value-type="float" office:value="15054.03">
            <text:p>15 05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9:0160101:31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236.1">
            <text:p>23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4708.86">
            <text:p>664 708,86</text:p>
          </table:table-cell>
          <table:table-cell table:style-name="ce52" office:value-type="float" office:value="2815.37">
            <text:p>2 81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4:0050302:19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722.0</text:p>
          </table:table-cell>
          <table:table-cell table:style-name="ce39" office:value-type="float" office:value="405">
            <text:p>40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5052.05">
            <text:p>1 005 052,05</text:p>
          </table:table-cell>
          <table:table-cell table:style-name="ce52" office:value-type="float" office:value="2481.61">
            <text:p>2 48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7:0010303:8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3147.4">
            <text:p>314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83102.97">
            <text:p>8 783 102,97</text:p>
          </table:table-cell>
          <table:table-cell table:style-name="ce52" office:value-type="float" office:value="2790.59">
            <text:p>2 79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570101:259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821.0</text:p>
          </table:table-cell>
          <table:table-cell table:style-name="ce39" office:value-type="float" office:value="821.7">
            <text:p>82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31790.12">
            <text:p>6 331 790,12</text:p>
          </table:table-cell>
          <table:table-cell table:style-name="ce52" office:value-type="float" office:value="7705.72">
            <text:p>7 70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2000101:12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003.1</text:p>
          </table:table-cell>
          <table:table-cell table:style-name="ce39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1266">
            <text:p>2 551 266,00</text:p>
          </table:table-cell>
          <table:table-cell table:style-name="ce52" office:value-type="float" office:value="28347.4">
            <text:p>28 347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6:0510101:59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3500">
            <text:p>283 500,00</text:p>
          </table:table-cell>
          <table:table-cell table:style-name="ce52" office:value-type="float" office:value="56.7">
            <text:p>5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240101:125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862">
            <text:p>86 862,00</text:p>
          </table:table-cell>
          <table:table-cell table:style-name="ce52" office:value-type="float" office:value="144.77">
            <text:p>14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2020101:156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9">
            <text:p>58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492.34">
            <text:p>125 492,34</text:p>
          </table:table-cell>
          <table:table-cell table:style-name="ce52" office:value-type="float" office:value="213.06">
            <text:p>21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0022001:21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54">
            <text:p>37 854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4:0160101:53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500">
            <text:p>226 500,00</text:p>
          </table:table-cell>
          <table:table-cell table:style-name="ce52" office:value-type="float" office:value="15.1">
            <text:p>1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7:0180101:24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00">
            <text:p>5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595">
            <text:p>277 595,00</text:p>
          </table:table-cell>
          <table:table-cell table:style-name="ce52" office:value-type="float" office:value="47.05">
            <text:p>4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2:0020501:20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574">
            <text:p>53 574,00</text:p>
          </table:table-cell>
          <table:table-cell table:style-name="ce52" office:value-type="float" office:value="89.29">
            <text:p>8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30201:61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52233">
            <text:p>5223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949.48">
            <text:p>185 949,48</text:p>
          </table:table-cell>
          <table:table-cell table:style-name="ce52" office:value-type="float" office:value="3.56">
            <text:p>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2:0000000:61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296">
            <text:p>1002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252.08">
            <text:p>424 252,08</text:p>
          </table:table-cell>
          <table:table-cell table:style-name="ce52" office:value-type="float" office:value="4.23">
            <text:p>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2:0000000:61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5704">
            <text:p>1857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5527.92">
            <text:p>785 527,92</text:p>
          </table:table-cell>
          <table:table-cell table:style-name="ce52" office:value-type="float" office:value="4.23">
            <text:p>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5:0070101:58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5:0790101:15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2600">
            <text:p>12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606">
            <text:p>60 606,00</text:p>
          </table:table-cell>
          <table:table-cell table:style-name="ce52" office:value-type="float" office:value="4.81">
            <text:p>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50101:576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99453">
            <text:p>49945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2489.27">
            <text:p>2 292 489,27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70101:445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5000">
            <text:p>19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1200">
            <text:p>1 201 200,00</text:p>
          </table:table-cell>
          <table:table-cell table:style-name="ce52" office:value-type="float" office:value="6.16">
            <text:p>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3:0000000:12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78000">
            <text:p>57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2380">
            <text:p>2 722 380,00</text:p>
          </table:table-cell>
          <table:table-cell table:style-name="ce52" office:value-type="float" office:value="4.71">
            <text:p>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3:0000000:70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2000">
            <text:p>67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5120">
            <text:p>3 165 120,00</text:p>
          </table:table-cell>
          <table:table-cell table:style-name="ce52" office:value-type="float" office:value="4.71">
            <text:p>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4:0000000:101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8">
            <text:p>58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40.4">
            <text:p>16 640,4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4:0040401:29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72">
            <text:p>57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87.6">
            <text:p>16 187,60</text:p>
          </table:table-cell>
          <table:table-cell table:style-name="ce52" office:value-type="float" office:value="28.3">
            <text:p>2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7:0020201:32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1360">
            <text:p>28136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3646.4">
            <text:p>1 333 646,4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7:0020201:7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340">
            <text:p>7034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807.8">
            <text:p>187 807,80</text:p>
          </table:table-cell>
          <table:table-cell table:style-name="ce52" office:value-type="float" office:value="2.67">
            <text:p>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0:0000000:393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4100">
            <text:p>141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294">
            <text:p>75 294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0:0000000:39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362">
            <text:p>1336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53.08">
            <text:p>71 353,08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1:0000000:100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650">
            <text:p>806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542.5">
            <text:p>439 542,5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1:0000000:100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650">
            <text:p>806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542.5">
            <text:p>439 542,5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1:0040201:39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7533">
            <text:p>10753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6054.85">
            <text:p>586 054,8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1:0040201:39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1300">
            <text:p>1613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9085">
            <text:p>879 085,0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1:0040201:40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7533">
            <text:p>10753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6054.85">
            <text:p>586 054,8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1:0040201:5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11434">
            <text:p>51143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87315.3">
            <text:p>2 787 315,30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2:0000000:27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0099">
            <text:p>67009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9362.33">
            <text:p>3 129 362,33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2:0030102:25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7600">
            <text:p>776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2392">
            <text:p>362 392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10611:18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7">
            <text:p>5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010.62">
            <text:p>159 010,62</text:p>
          </table:table-cell>
          <table:table-cell table:style-name="ce52" office:value-type="float" office:value="2789.66">
            <text:p>2 78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10611:5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23">
            <text:p>1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154.02">
            <text:p>342 154,02</text:p>
          </table:table-cell>
          <table:table-cell table:style-name="ce52" office:value-type="float" office:value="2781.74">
            <text:p>2 78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10711:123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117.38">
            <text:p>78 117,38</text:p>
          </table:table-cell>
          <table:table-cell table:style-name="ce52" office:value-type="float" office:value="2297.57">
            <text:p>2 297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10727:173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571.25">
            <text:p>52 571,25</text:p>
          </table:table-cell>
          <table:table-cell table:style-name="ce52" office:value-type="float" office:value="2102.85">
            <text:p>2 10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10727:173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189.43">
            <text:p>56 189,43</text:p>
          </table:table-cell>
          <table:table-cell table:style-name="ce52" office:value-type="float" office:value="2081.09">
            <text:p>2 08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10727:91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5">
            <text:p>34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4732.7">
            <text:p>734 732,70</text:p>
          </table:table-cell>
          <table:table-cell table:style-name="ce52" office:value-type="float" office:value="2129.66">
            <text:p>2 12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1211:6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984.25">
            <text:p>58 984,25</text:p>
          </table:table-cell>
          <table:table-cell table:style-name="ce52" office:value-type="float" office:value="2359.37">
            <text:p>2 35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21212:80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150.84">
            <text:p>47 150,84</text:p>
          </table:table-cell>
          <table:table-cell table:style-name="ce52" office:value-type="float" office:value="2143.22">
            <text:p>2 143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21212:80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63.16">
            <text:p>47 963,16</text:p>
          </table:table-cell>
          <table:table-cell table:style-name="ce52" office:value-type="float" office:value="2283.96">
            <text:p>2 283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1212:80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837.3">
            <text:p>63 837,30</text:p>
          </table:table-cell>
          <table:table-cell table:style-name="ce52" office:value-type="float" office:value="2127.91">
            <text:p>2 12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30702:56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42">
            <text:p>94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7862.04">
            <text:p>1 327 862,04</text:p>
          </table:table-cell>
          <table:table-cell table:style-name="ce52" office:value-type="float" office:value="1409.62">
            <text:p>1 40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30748:16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9366">
            <text:p>819 366,00</text:p>
          </table:table-cell>
          <table:table-cell table:style-name="ce52" office:value-type="float" office:value="1365.61">
            <text:p>1 36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0748:16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1">
            <text:p>70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1838.83">
            <text:p>951 838,83</text:p>
          </table:table-cell>
          <table:table-cell table:style-name="ce52" office:value-type="float" office:value="1357.83">
            <text:p>1 35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40203:72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344">
            <text:p>50 344,00</text:p>
          </table:table-cell>
          <table:table-cell table:style-name="ce52" office:value-type="float" office:value="2013.76">
            <text:p>2 013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40311:345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615.68">
            <text:p>51 615,68</text:p>
          </table:table-cell>
          <table:table-cell table:style-name="ce52" office:value-type="float" office:value="2244.16">
            <text:p>2 2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5:0040321:266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56.02">
            <text:p>31 156,02</text:p>
          </table:table-cell>
          <table:table-cell table:style-name="ce52" office:value-type="float" office:value="1483.62">
            <text:p>1 483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40321:266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09.5">
            <text:p>35 109,50</text:p>
          </table:table-cell>
          <table:table-cell table:style-name="ce52" office:value-type="float" office:value="1404.38">
            <text:p>1 40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40404:29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38">
            <text:p>73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166.1">
            <text:p>733 166,10</text:p>
          </table:table-cell>
          <table:table-cell table:style-name="ce52" office:value-type="float" office:value="993.45">
            <text:p>99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40404:29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15">
            <text:p>11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1467.3">
            <text:p>1 051 467,30</text:p>
          </table:table-cell>
          <table:table-cell table:style-name="ce52" office:value-type="float" office:value="943.02">
            <text:p>943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6:0010203:5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6">
            <text:p>61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6921.2">
            <text:p>336 921,20</text:p>
          </table:table-cell>
          <table:table-cell table:style-name="ce52" office:value-type="float" office:value="546.95">
            <text:p>54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207:1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46">
            <text:p>104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9819.44">
            <text:p>549 819,44</text:p>
          </table:table-cell>
          <table:table-cell table:style-name="ce52" office:value-type="float" office:value="525.64">
            <text:p>52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6:0010216:8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76">
            <text:p>57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1548.16">
            <text:p>381 548,16</text:p>
          </table:table-cell>
          <table:table-cell table:style-name="ce52" office:value-type="float" office:value="662.41">
            <text:p>66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220:246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3:013</text:p>
          </table:table-cell>
          <table:table-cell table:style-name="ce39" office:value-type="float" office:value="266">
            <text:p>266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573.48">
            <text:p>226 573,48</text:p>
          </table:table-cell>
          <table:table-cell table:style-name="ce52" office:value-type="float" office:value="851.78">
            <text:p>85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7:0010303:31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8022">
            <text:p>8022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1584.06">
            <text:p>5 011 584,06</text:p>
          </table:table-cell>
          <table:table-cell table:style-name="ce52" office:value-type="float" office:value="624.73">
            <text:p>62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7:0010303:31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8505">
            <text:p>850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52470.45">
            <text:p>5 452 470,45</text:p>
          </table:table-cell>
          <table:table-cell table:style-name="ce52" office:value-type="float" office:value="641.09">
            <text:p>641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6:0670101:17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2">
            <text:p>16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74.78">
            <text:p>10 074,78</text:p>
          </table:table-cell>
          <table:table-cell table:style-name="ce52" office:value-type="float" office:value="62.19">
            <text:p>6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440101:50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39">
            <text:p>313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9413.7">
            <text:p>779 413,70</text:p>
          </table:table-cell>
          <table:table-cell table:style-name="ce52" office:value-type="float" office:value="248.3">
            <text:p>24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090101:279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897.56">
            <text:p>36 897,56</text:p>
          </table:table-cell>
          <table:table-cell table:style-name="ce52" office:value-type="float" office:value="1317.77">
            <text:p>1 317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1120101:7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9">
            <text:p>350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5993.9">
            <text:p>445 993,90</text:p>
          </table:table-cell>
          <table:table-cell table:style-name="ce52" office:value-type="float" office:value="127.1">
            <text:p>127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180101:168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64">
            <text:p>296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8383.04">
            <text:p>798 383,04</text:p>
          </table:table-cell>
          <table:table-cell table:style-name="ce52" office:value-type="float" office:value="269.36">
            <text:p>26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470101:20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550">
            <text:p>399 550,00</text:p>
          </table:table-cell>
          <table:table-cell table:style-name="ce52" office:value-type="float" office:value="79.91">
            <text:p>79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470101:20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88">
            <text:p>39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681.08">
            <text:p>318 681,08</text:p>
          </table:table-cell>
          <table:table-cell table:style-name="ce52" office:value-type="float" office:value="79.91">
            <text:p>79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2820101:28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1">
            <text:p>4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019.9">
            <text:p>19 019,90</text:p>
          </table:table-cell>
          <table:table-cell table:style-name="ce52" office:value-type="float" office:value="463.9">
            <text:p>463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2:0270101:12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306">
            <text:p>25306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888.34">
            <text:p>300 888,34</text:p>
          </table:table-cell>
          <table:table-cell table:style-name="ce52" office:value-type="float" office:value="11.89">
            <text:p>1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2:0300101:14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290">
            <text:p>1029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319.1">
            <text:p>121 319,10</text:p>
          </table:table-cell>
          <table:table-cell table:style-name="ce52" office:value-type="float" office:value="11.79">
            <text:p>1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3:0060101:63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875">
            <text:p>79 875,00</text:p>
          </table:table-cell>
          <table:table-cell table:style-name="ce52" office:value-type="float" office:value="53.25">
            <text:p>5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3:0410101:15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03">
            <text:p>460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856.48">
            <text:p>184 856,48</text:p>
          </table:table-cell>
          <table:table-cell table:style-name="ce52" office:value-type="float" office:value="40.16">
            <text:p>4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3:0620101:17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00">
            <text:p>9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4240">
            <text:p>354 240,00</text:p>
          </table:table-cell>
          <table:table-cell table:style-name="ce52" office:value-type="float" office:value="39.36">
            <text:p>3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3:0670101:11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3:0730101:15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405">
            <text:p>94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267.2">
            <text:p>397 267,20</text:p>
          </table:table-cell>
          <table:table-cell table:style-name="ce52" office:value-type="float" office:value="42.24">
            <text:p>42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5:0650102:38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22">
            <text:p>382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82.64">
            <text:p>160 982,64</text:p>
          </table:table-cell>
          <table:table-cell table:style-name="ce52" office:value-type="float" office:value="42.12">
            <text:p>4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5:0850101:23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600">
            <text:p>216 600,00</text:p>
          </table:table-cell>
          <table:table-cell table:style-name="ce52" office:value-type="float" office:value="43.32">
            <text:p>4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1030101:69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50">
            <text:p>6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449">
            <text:p>33 449,00</text:p>
          </table:table-cell>
          <table:table-cell table:style-name="ce52" office:value-type="float" office:value="51.46">
            <text:p>5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1:0310101:92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200">
            <text:p>149 200,00</text:p>
          </table:table-cell>
          <table:table-cell table:style-name="ce52" office:value-type="float" office:value="14.92">
            <text:p>1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2:0830103:6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83">
            <text:p>428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256.27">
            <text:p>204 256,27</text:p>
          </table:table-cell>
          <table:table-cell table:style-name="ce52" office:value-type="float" office:value="47.69">
            <text:p>4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4:0000000:99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914">
            <text:p>16914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339">
            <text:p>228 339,00</text:p>
          </table:table-cell>
          <table:table-cell table:style-name="ce52" office:value-type="float" office:value="13.5">
            <text:p>1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8:0070405:26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8:0070405:26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8:0070405:26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605:264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520101:39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520101:40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6:0520101:45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6:0520101:48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10606:30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2:0890101:16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4:0010440:7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1460101:24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30748:2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30748:2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40404:7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3:0040214:6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7:1010101:9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2490101:82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5:1000101:19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6:0180101:36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7:0900101:17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4:0150101:40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21503:13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40410:60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10711:121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727:41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10727:41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21205:30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21212:79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1212:80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10611:6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090101:275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40311:149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40311:344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40321:265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7:0020638:91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970101:43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030303:6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210101:31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3:0620101:17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2:0740101:226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1:0040401:22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5:0000000:54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5:0000000:55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5:0030101:60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5:0700101:53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6:0040101:46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7:0040401:6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9:0000000:143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020101:321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023301: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0050201:53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1:0022802:36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1:0041101: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4:0050302:5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6:0020201:28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0:0000000:385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0:0050301:18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0:0050301:18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0:0050301:18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0:0050301:1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0:0050301:19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0:0050301:19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0:0050301:19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0:0050301:19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0:0050301:4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4:0150101: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4:0890101:10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4:0890101:12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10154:64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10806:1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10824: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20622:56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20809:27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21211:27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21313:8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21318:62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31010:2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31122:13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31122:16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31202:1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31203:23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31452:1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40224:3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40311:104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40311:107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40317:6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40317:64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40408:32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6:0010221:4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6:0010222:7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6:0010302:29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6:0010302:43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6:0010302:43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6:0010302:45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6:0010407:20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6:0010431: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6:0010433:72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6:0010701:36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7:0010202:1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7:0020308:21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7:0020417:27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7:0020651:66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1:0010228:2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1:1560101:13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1:1560101:13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2:0930101:13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3:0040211:54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3:0260101:28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04:0370101:8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5:0660101:34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6:0650101: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6:0660101: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6:1570101:3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9:0030207:175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0:0000000:180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0000000:300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0:0030801:1528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0030801:1627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0030801:533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0040101:655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0040101:666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0060701:49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0570101:45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0900101:20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0920101:102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0:0940101:207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1080101:16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0:1080101:16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0:1180101:461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0:1330102:4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0:1620101:95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0:1650101:55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0:1780101:23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0:1780101:24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0:1780101:24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0:1910101:48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0:1910405:6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1:0021101:34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1:0960201: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1:2450101:17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2:0240101:19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3:0610101:50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13:0860101:38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14:0010206:9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14:0010206:9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14:0010206:9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14:0010206:9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14:0790103: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15:0030404: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15:0930101:32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16:0000000:81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16:0010103:144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6:0010202:1205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7:0180101:3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18:1370101:2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18:1400101:10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19:0000000:186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19:0000000:188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19:0030102:303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19:0030102:304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0:0240101:577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0:0240101:578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2:0740101:229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3:0580102:19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09:0000000:299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09:0020201:326</text:p>
          </table:table-cell>
          <table:table-cell table:style-name="ce31" office:value-type="date" office:date-value="2022-04-18">
            <text:p>18.04.2022</text:p>
          </table:table-cell>
          <table:table-cell table:style-name="ce37" office:value-type="date" office:date-value="2022-04-12">
            <text:p>12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65511D1862500491E309B8433BF623166DD43BB11F65EF0E8417D1869C17FBC21C177C78E097CB896DA423E6A265AB508EE308686F1B7E55392F66AAA063397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8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1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6T15:16:38.35</dc:date>
    <meta:print-date>2022-03-21T12:14:23Z</meta:print-date>
    <meta:editing-duration>PT23S</meta:editing-duration>
    <meta:editing-cycles>1</meta:editing-cycles>
    <meta:document-statistic meta:table-count="1" meta:cell-count="1701" meta:object-count="0"/>
  </office:meta>
</office:document-meta>
</file>