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page" style:column-width="8.043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6.66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4.65pt" style:use-optimal-row-height="true" fo:break-before="auto"/>
    </style:style>
    <style:style style:name="ro3" style:family="table-row">
      <style:table-row-properties style:row-height="107.35pt" style:use-optimal-row-height="false" fo:break-before="auto"/>
    </style:style>
    <style:style style:name="ro4" style:family="table-row">
      <style:table-row-properties style:row-height="106.85pt" style:use-optimal-row-height="false" fo:break-before="auto"/>
    </style:style>
    <style:style style:name="ro5" style:family="table-row">
      <style:table-row-properties style:row-height="46.2pt" style:use-optimal-row-height="true" fo:break-before="auto"/>
    </style:style>
    <style:style style:name="ro6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COUNTIF($A$1:$A$3, A1)+COUNTIF($A$5:$A$5, A1)+COUNTIF($A$19:$A$19, A1)+COUNTIF($A$33:$A$1048576, A1)&gt;1,NOT(ISBLANK(A1))))" style:apply-style-name="cf1" style:base-cell-address="Лист1.A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COUNTIF($A$1:$A$3, A1)+COUNTIF($A$5:$A$5, A1)+COUNTIF($A$19:$A$19, A1)+COUNTIF($A$33:$A$1048576, A1)&gt;1,NOT(ISBLANK(A1))))" style:apply-style-name="cf1" style:base-cell-address="Лист1.A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is-true-formula(msoxl:AND(COUNTIF($A$1:$A$3, A1)+COUNTIF($A$5:$A$5, A1)+COUNTIF($A$19:$A$19, A1)+COUNTIF($A$33:$A$1048576, A1)&gt;1,NOT(ISBLANK(A1))))" style:apply-style-name="cf1" style:base-cell-address="Лист1.A1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COUNTIF($C$1:$C$3, C1)+COUNTIF($C$5:$C$5, C1)+COUNTIF($C$19:$C$19, C1)+COUNTIF($C$33:$C$1048576, C1)&gt;1,NOT(ISBLANK(C1))))" style:apply-style-name="cf1" style:base-cell-address="Лист1.C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COUNTIF($C$1:$C$3, C1)+COUNTIF($C$5:$C$5, C1)+COUNTIF($C$19:$C$19, C1)+COUNTIF($C$33:$C$1048576, C1)&gt;1,NOT(ISBLANK(C1))))" style:apply-style-name="cf1" style:base-cell-address="Лист1.C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is-true-formula(msoxl:AND(COUNTIF($C$1:$C$3, C1)+COUNTIF($C$5:$C$5, C1)+COUNTIF($C$19:$C$19, C1)+COUNTIF($C$33:$C$1048576, C1)&gt;1,NOT(ISBLANK(C1))))" style:apply-style-name="cf1" style:base-cell-address="Лист1.C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is-true-formula(msoxl:AND(COUNTIF($C$1:$C$3, C1)+COUNTIF($C$5:$C$5, C1)+COUNTIF($C$19:$C$19, C1)+COUNTIF($C$33:$C$1048576, C1)&gt;1,NOT(ISBLANK(C1))))" style:apply-style-name="cf1" style:base-cell-address="Лист1.C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6374" table:default-cell-style-name="ce4"/>
        <table:table-row table:style-name="ro1">
          <table:table-cell table:style-name="ce26"/>
          <table:table-cell office:value-type="string" table:style-name="ce5">
            <text:p>Замечания к промежуточным отчетным документам за период : 29.06.2020 - 17.08.2020</text:p>
          </table:table-cell>
          <table:table-cell table:style-name="ce29"/>
          <table:table-cell table:number-columns-repeated="4" table:style-name="ce4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27">
            <text:p>№ п/п</text:p>
          </table:table-cell>
          <table:table-cell office:value-type="string" table:style-name="ce3">
            <text:p>Дата подачи замечания</text:p>
          </table:table-cell>
          <table:table-cell office:value-type="string" table:style-name="ce30">
            <text:p>Регистрационный номер</text:p>
          </table:table-cell>
          <table:table-cell office:value-type="string" table:style-name="ce2">
            <text:p>Податель замечания: Юр/Физ лицо</text:p>
          </table:table-cell>
          <table:table-cell office:value-type="string" table:style-name="ce2">
            <text:p>Кадастровый номер объекта недвижимости</text:p>
          </table:table-cell>
          <table:table-cell office:value-type="string" table:style-name="ce2">
            <text:p>Адрес объекта недвижимости</text:p>
          </table:table-cell>
          <table:table-cell office:value-type="string" table:style-name="ce2">
            <text:p>Суть замечаний</text:p>
          </table:table-cell>
          <table:table-cell office:value-type="string" table:style-name="ce2">
            <text:p>Результат рассмотрения замечания</text:p>
          </table:table-cell>
          <table:table-cell office:value-type="string" table:style-name="ce2">
            <text:p>Обоснование учета или отказа в учете замечания</text:p>
          </table:table-cell>
          <table:table-cell office:value-type="string" table:style-name="ce2">
            <text:p>Описание проведенного пересчета кадастровой стоимости</text:p>
          </table:table-cell>
          <table:table-cell table:number-columns-repeated="16374"/>
        </table:table-row>
        <table:table-row table:style-name="ro3">
          <table:table-cell office:value-type="float" office:value="1" table:number-columns-spanned="1" table:number-rows-spanned="2" table:style-name="ce28">
            <text:p>1</text:p>
          </table:table-cell>
          <table:table-cell office:value-type="date" office:date-value="2020-07-16T00:00:00" table:number-columns-spanned="1" table:number-rows-spanned="2" table:style-name="ce25">
            <text:p>16.07.2020</text:p>
          </table:table-cell>
          <table:table-cell office:value-type="float" office:value="3289" table:number-columns-spanned="1" table:number-rows-spanned="2" table:style-name="ce31">
            <text:p>3289</text:p>
          </table:table-cell>
          <table:table-cell office:value-type="string" table:number-columns-spanned="1" table:number-rows-spanned="2" table:style-name="ce23">
            <text:p>Управленеие лесами Орловской области</text:p>
          </table:table-cell>
          <table:table-cell office:value-type="string" table:style-name="ce1">
            <text:p>57:22:0000000:305</text:p>
          </table:table-cell>
          <table:table-cell office:value-type="string" table:style-name="ce1">
            <text:p>Российская Федерация, Орловская область, р-н Ливенский, Лютовское с/п</text:p>
          </table:table-cell>
          <table:table-cell office:value-type="string" table:style-name="ce1">
            <text:p>Площадь земельного участка не совпадает с площадью, которая была оценена. Площадь в оценке- 1 860 807 кв.м., площадь, по информации Управления лесами Орл.обл., <text:s/>которая должна быть - 2 091 285 кв.м.</text:p>
          </table:table-cell>
          <table:table-cell office:value-type="string" table:style-name="ce1">
            <text:p>Перечень объектов недвижимости, подлежащих государственной кадастровой оценке, формируется Росреестром по Орловской области. Площадь земельного участка, согласно Перечня, составляет 1 860 807 кв.м. Соответствующая информация отображена и на Публичной кадастровой карте.</text:p>
          </table:table-cell>
          <table:table-cell office:value-type="string" table:style-name="ce1">
            <text:p>Данное замечание не относится к ошибкам в определении кадастровой стоимости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57:22:0000000:317</text:p>
          </table:table-cell>
          <table:table-cell office:value-type="string" table:style-name="ce10">
            <text:p>Российская Федерация, Орловская область, р-н Ливенский, Казанское с/п</text:p>
          </table:table-cell>
          <table:table-cell office:value-type="string" table:style-name="ce1">
            <text:p>Площадь земельного участка не совпадает с площадью, которая была оценена. <text:s/>Площадь в оценке- 1 860 807 кв.м., площадь, по информации Управления лесами Орл.обл., <text:s/>которая должна быть - 325 079 кв.м.</text:p>
          </table:table-cell>
          <table:table-cell office:value-type="string" table:style-name="ce1">
            <text:p>Перечень объектов недвижимости, подлежащих государственной кадастровой оценке, формируется Росреестром по Орловской области. Площадь земельного участка, согласно Перечня, составляет 325 079 кв.м. Соответствующая информация отображена и на Публичной кадастровой карте.</text:p>
          </table:table-cell>
          <table:table-cell office:value-type="string" table:style-name="ce1">
            <text:p>Данное замечание не относится к ошибкам в определении кадастровой стоимости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4"/>
        </table:table-row>
        <table:table-row table:style-name="ro2">
          <table:table-cell office:value-type="float" office:value="2" table:number-columns-spanned="1" table:number-rows-spanned="14" table:style-name="ce28">
            <text:p>2</text:p>
          </table:table-cell>
          <table:table-cell office:value-type="date" office:date-value="2020-08-05T00:00:00" table:number-columns-spanned="1" table:number-rows-spanned="14" table:style-name="ce24">
            <text:p>05.08.2020</text:p>
          </table:table-cell>
          <table:table-cell office:value-type="float" office:value="3717" table:number-columns-spanned="1" table:number-rows-spanned="14" table:style-name="ce32">
            <text:p>3717</text:p>
          </table:table-cell>
          <table:table-cell office:value-type="string" table:number-columns-spanned="1" table:number-rows-spanned="14" table:style-name="ce23">
            <text:p>Управленеие лесами Орловской области</text:p>
          </table:table-cell>
          <table:table-cell office:value-type="string" table:style-name="ce1">
            <text:p>57:11:0000000:944</text:p>
          </table:table-cell>
          <table:table-cell office:value-type="string" table:style-name="ce1">
            <text:p>Российская Федерация, Орловская область, р-н Мценский, с/п Чахинское</text:p>
          </table:table-cell>
          <table:table-cell office:value-type="string" table:number-columns-spanned="1" table:number-rows-spanned="14" table:style-name="ce22">
            <text:p>Расхождение в площадях по лесам бывших сельхозформирований, входящих в состав лесного фонда КУОО "Мценское лесничество"</text:p>
          </table:table-cell>
          <table:table-cell office:value-type="string" table:number-columns-spanned="1" table:number-rows-spanned="14" table:style-name="ce23">
            <text:p>Проведена проверка правильности учета площадей земельных участков, которая выявила соответствие площадей участков в промежуточных результатах оценки с данными Перечня объектов недвижимости, подлежащих государственной кадастровой оценке и данными Публичной кадастровой карты</text:p>
          </table:table-cell>
          <table:table-cell office:value-type="string" table:number-columns-spanned="1" table:number-rows-spanned="14" table:style-name="ce23">
            <text:p>Замечание не учитывается, т.к. кадастровая стоимость определена для площадей земельных участков, внесенных в ЕГРН</text:p>
          </table:table-cell>
          <table:table-cell office:value-type="string" table:number-columns-spanned="1" table:number-rows-spanned="14" table:style-name="ce23">
            <text:p>Пересчет не производился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2</text:p>
          </table:table-cell>
          <table:table-cell office:value-type="string" table:style-name="ce1">
            <text:p>Российская Федерация, Орловская область, р-н Мценский, с/п Алябье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3</text:p>
          </table:table-cell>
          <table:table-cell office:value-type="string" table:style-name="ce1">
            <text:p>Российская Федерация, Орловская область, р-н Мценский, с/п Аникан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4</text:p>
          </table:table-cell>
          <table:table-cell office:value-type="string" table:style-name="ce1">
            <text:p>Российская Федерация, Орловская область, р-н Мценский, с/п Башкат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5</text:p>
          </table:table-cell>
          <table:table-cell office:value-type="string" table:style-name="ce1">
            <text:p>Российская Федерация, Орловская область, р-н Мценский, с/п Вои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6</text:p>
          </table:table-cell>
          <table:table-cell office:value-type="string" table:style-name="ce1">
            <text:p>Российская Федерация, Орловская область, р-н Мценский, с/п Высоки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7</text:p>
          </table:table-cell>
          <table:table-cell office:value-type="string" table:style-name="ce1">
            <text:p>Российская Федерация, Орловская область, р-н Мценский, с/п Карандак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8</text:p>
          </table:table-cell>
          <table:table-cell office:value-type="string" table:style-name="ce1">
            <text:p>Российская Федерация, Орловская область, р-н Мценский, с/п Черемыше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39</text:p>
          </table:table-cell>
          <table:table-cell office:value-type="string" table:style-name="ce1">
            <text:p>Российская Федерация, Орловская область, р-н Мценский, с/п Подберез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40</text:p>
          </table:table-cell>
          <table:table-cell office:value-type="string" table:style-name="ce1">
            <text:p>Российская Федерация, Орловская область, р-н Мценский, с/п Подмокри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41</text:p>
          </table:table-cell>
          <table:table-cell office:value-type="string" table:style-name="ce1">
            <text:p>Российская Федерация, Орловская область, р-н Мценский, с/п Протас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11:0000000:942</text:p>
          </table:table-cell>
          <table:table-cell office:value-type="string" table:style-name="ce1">
            <text:p>Российская Федерация, Орловская область, р-н Мценский, с/п Спасско-Лутовин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43</text:p>
          </table:table-cell>
          <table:table-cell office:value-type="string" table:style-name="ce1">
            <text:p>Российская Федерация, Орловская область, р-н Мценский, с/п Тельче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1:0000000:945</text:p>
          </table:table-cell>
          <table:table-cell office:value-type="string" table:style-name="ce1">
            <text:p>Российская Федерация, Орловская область, р-н Мценский, с/п Отради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" table:number-columns-spanned="1" table:number-rows-spanned="14" table:style-name="ce28">
            <text:p>3</text:p>
          </table:table-cell>
          <table:table-cell office:value-type="date" office:date-value="2020-08-11T00:00:00" table:number-columns-spanned="1" table:number-rows-spanned="14" table:style-name="ce24">
            <text:p>11.08.2020</text:p>
          </table:table-cell>
          <table:table-cell office:value-type="float" office:value="3843" table:number-columns-spanned="1" table:number-rows-spanned="14" table:style-name="ce32">
            <text:p>3843</text:p>
          </table:table-cell>
          <table:table-cell office:value-type="string" table:number-columns-spanned="1" table:number-rows-spanned="14" table:style-name="ce23">
            <text:p>Управленеие лесами Орловской области</text:p>
          </table:table-cell>
          <table:table-cell office:value-type="string" table:style-name="ce1">
            <text:p>57:19:0000000:160</text:p>
          </table:table-cell>
          <table:table-cell office:value-type="string" table:style-name="ce1">
            <text:p>Российская Федерация, Орловская область, р-н Верховский, с/с Васильевский</text:p>
          </table:table-cell>
          <table:table-cell office:value-type="string" table:number-columns-spanned="1" table:number-rows-spanned="14" table:style-name="ce22">
            <text:p>Участки ошибочно отнесены к Новосильскому лесничеству, фактически входят в состав Ливенского лесничества</text:p>
          </table:table-cell>
          <table:table-cell office:value-type="string" table:number-columns-spanned="1" table:number-rows-spanned="14" table:style-name="ce22">
            <text:p>Участки отнесены к Ливенскому лесничеству</text:p>
          </table:table-cell>
          <table:table-cell office:value-type="string" table:number-columns-spanned="1" table:number-rows-spanned="14" table:style-name="ce22">
            <text:p>Учет замечания обоснован, т.к. земельные участки лесного фонда, относящиеся к разным лесничествам, имеют отличающиеся значения ценообразующих факторов и, следовательно, получают различную кадастровую стоимость</text:p>
          </table:table-cell>
          <table:table-cell office:value-type="string" table:number-columns-spanned="1" table:number-rows-spanned="14" table:style-name="ce22">
            <text:p>Проведен пересчет кадастровой стоимости с учетом ценообразующих факторов Ливенского лесничества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9:0000000:162</text:p>
          </table:table-cell>
          <table:table-cell office:value-type="string" table:style-name="ce1">
            <text:p>Российская Федерация, Орловская область, р-н Верховский, с/п Теляже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19:0000000:165</text:p>
          </table:table-cell>
          <table:table-cell office:value-type="string" table:style-name="ce1">
            <text:p>Российская Федерация, Орловская область, р-н Верховский, с/п Нижне-Жернов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19:0000000:166</text:p>
          </table:table-cell>
          <table:table-cell office:value-type="string" table:style-name="ce1">
            <text:p>Российская Федерация, Орловская область, р-н Верховский, с/п Русско-Брод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19:0000000:170</text:p>
          </table:table-cell>
          <table:table-cell office:value-type="string" table:style-name="ce1">
            <text:p>Российская Федерация, Орловская область, р-н Верховский, с/с Коньши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21:0000000:137</text:p>
          </table:table-cell>
          <table:table-cell office:value-type="string" table:style-name="ce1">
            <text:p>Российская Федерация, Орловская область, р-н Краснозоренский, с/с Трунов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21:0000000:138</text:p>
          </table:table-cell>
          <table:table-cell office:value-type="string" table:style-name="ce1">
            <text:p>Российская Федерация, Орловская область, р-н Краснозоренский, с/с Покров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21:0000000:139</text:p>
          </table:table-cell>
          <table:table-cell office:value-type="string" table:style-name="ce1">
            <text:p>Российская Федерация, Орловская область, р-н Краснозоренский, с/с Успе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21:0000000:140</text:p>
          </table:table-cell>
          <table:table-cell office:value-type="string" table:style-name="ce1">
            <text:p>Российская Федерация, Орловская область, р-н Краснозоренский, с/п Россошенское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21:0000000:141</text:p>
          </table:table-cell>
          <table:table-cell office:value-type="string" table:style-name="ce1">
            <text:p>Российская Федерация, Орловская область, р-н Краснозоренский, с/с Краснозоре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21:0040701:10</text:p>
          </table:table-cell>
          <table:table-cell office:value-type="string" table:style-name="ce1">
            <text:p>Российская Федерация, Орловская область, р-н Краснозоренский, с/с Успе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21:0040701:9</text:p>
          </table:table-cell>
          <table:table-cell office:value-type="string" table:style-name="ce1">
            <text:p>Российская Федерация, Орловская область, р-н Краснозоренский, с/с Успе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">
            <text:p>57:19:0040102:186</text:p>
          </table:table-cell>
          <table:table-cell office:value-type="string" table:style-name="ce1">
            <text:p>Орловская область, р-н Верховский, с/п Васильевское, ООО "Агрофест-Верховье 2" СП "Шатиловское"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57:21:0000000:27</text:p>
          </table:table-cell>
          <table:table-cell office:value-type="string" table:style-name="ce1">
            <text:p>Российская Федерация, Орловская область, р-н Краснозоренский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26"/>
          <table:table-cell/>
          <table:table-cell table:style-name="ce29"/>
          <table:table-cell table:number-columns-repeated="3" table:style-name="ce4"/>
          <table:table-cell table:number-columns-repeated="16378"/>
        </table:table-row>
        <table:table-row table:style-name="ro6">
          <table:table-cell table:style-name="ce26"/>
          <table:table-cell/>
          <table:table-cell table:style-name="ce29"/>
          <table:table-cell office:value-type="string" table:style-name="ce4">
            <text:p>Кол-во Ю/л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6">
          <table:table-cell table:style-name="ce26"/>
          <table:table-cell/>
          <table:table-cell table:style-name="ce29"/>
          <table:table-cell office:value-type="string" table:style-name="ce4">
            <text:p>Кол-во Ф/л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26"/>
          <table:table-cell/>
          <table:table-cell table:style-name="ce29"/>
          <table:table-cell office:value-type="string" table:style-name="ce9">
            <text:p>Итого:</text:p>
          </table:table-cell>
          <table:table-cell office:value-type="float" office:value="3" table:formula="msoxl:=SUM(E34:E35)" table:style-name="ce9">
            <text:p>3</text:p>
          </table:table-cell>
          <table:table-cell table:number-columns-repeated="16379"/>
        </table:table-row>
        <table:table-row table:number-rows-repeated="1048540" table:style-name="ro6">
          <table:table-cell table:style-name="ce26"/>
          <table:table-cell/>
          <table:table-cell table:style-name="ce29"/>
          <table:table-cell table:number-columns-repeated="16381"/>
        </table:table-row>
      </table:table>
      <table:database-ranges>
        <table:database-range table:target-range-address="Лист1.A2:Лист1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0-08-26T10:28:52Z</dc:date>
  </office:meta>
</office:document-meta>
</file>